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list-style-name="L2">
      <style:paragraph-properties fo:margin-top="0cm" fo:margin-bottom="0cm" style:contextual-spacing="false"/>
    </style:style>
    <style:style style:name="P3" style:family="paragraph" style:parent-style-name="Text_20_body" style:list-style-name="L3">
      <style:paragraph-properties fo:margin-top="0cm" fo:margin-bottom="0cm" style:contextual-spacing="false"/>
    </style:style>
    <style:style style:name="P4" style:family="paragraph" style:parent-style-name="Text_20_body" style:list-style-name="L4">
      <style:paragraph-properties fo:margin-top="0cm" fo:margin-bottom="0cm" style:contextual-spacing="false"/>
    </style:style>
    <style:style style:name="P5" style:family="paragraph" style:parent-style-name="Text_20_body" style:list-style-name="L5">
      <style:paragraph-properties fo:margin-top="0cm" fo:margin-bottom="0cm" style:contextual-spacing="false"/>
    </style:style>
    <style:style style:name="P6" style:family="paragraph" style:parent-style-name="Text_20_body" style:list-style-name="L6">
      <style:paragraph-properties fo:margin-top="0cm" fo:margin-bottom="0cm" style:contextual-spacing="false"/>
    </style:style>
    <style:style style:name="P7" style:family="paragraph" style:parent-style-name="Text_20_body" style:list-style-name="L7">
      <style:paragraph-properties fo:margin-top="0cm" fo:margin-bottom="0cm" style:contextual-spacing="false"/>
    </style:style>
    <style:style style:name="P8" style:family="paragraph" style:parent-style-name="Text_20_body" style:list-style-name="L8">
      <style:paragraph-properties fo:margin-top="0cm" fo:margin-bottom="0cm" style:contextual-spacing="false"/>
    </style:style>
    <style:style style:name="P9" style:family="paragraph" style:parent-style-name="Text_20_body" style:list-style-name="L9">
      <style:paragraph-properties fo:margin-top="0cm" fo:margin-bottom="0cm" style:contextual-spacing="false"/>
    </style:style>
    <style:style style:name="P10" style:family="paragraph" style:parent-style-name="Text_20_body" style:list-style-name="L10">
      <style:paragraph-properties fo:margin-top="0cm" fo:margin-bottom="0cm" style:contextual-spacing="false"/>
    </style:style>
    <style:style style:name="P11" style:family="paragraph" style:parent-style-name="Text_20_body" style:list-style-name="L11">
      <style:paragraph-properties fo:margin-top="0cm" fo:margin-bottom="0cm" style:contextual-spacing="false"/>
    </style:style>
    <style:style style:name="P12" style:family="paragraph" style:parent-style-name="Text_20_body" style:list-style-name="L12">
      <style:paragraph-properties fo:margin-top="0cm" fo:margin-bottom="0cm" style:contextual-spacing="false"/>
    </style:style>
    <style:style style:name="P13" style:family="paragraph" style:parent-style-name="Text_20_body" style:list-style-name="L13">
      <style:paragraph-properties fo:margin-top="0cm" fo:margin-bottom="0cm" style:contextual-spacing="false"/>
    </style:style>
    <style:style style:name="P14" style:family="paragraph" style:parent-style-name="Text_20_body" style:list-style-name="L14">
      <style:paragraph-properties fo:margin-top="0cm" fo:margin-bottom="0cm" style:contextual-spacing="false"/>
    </style:style>
    <style:style style:name="P15" style:family="paragraph" style:parent-style-name="Text_20_body" style:list-style-name="L15">
      <style:paragraph-properties fo:margin-top="0cm" fo:margin-bottom="0cm" style:contextual-spacing="false"/>
    </style:style>
    <style:style style:name="P16" style:family="paragraph" style:parent-style-name="Text_20_body" style:list-style-name="L16">
      <style:paragraph-properties fo:margin-top="0cm" fo:margin-bottom="0cm" style:contextual-spacing="false"/>
    </style:style>
    <style:style style:name="P17" style:family="paragraph" style:parent-style-name="Text_20_body" style:list-style-name="L17">
      <style:paragraph-properties fo:margin-top="0cm" fo:margin-bottom="0cm" style:contextual-spacing="false"/>
    </style:style>
    <style:style style:name="P18" style:family="paragraph" style:parent-style-name="Text_20_body" style:list-style-name="L18">
      <style:paragraph-properties fo:margin-top="0cm" fo:margin-bottom="0cm" style:contextual-spacing="false"/>
    </style:style>
    <style:style style:name="P19" style:family="paragraph" style:parent-style-name="Text_20_body" style:list-style-name="L19">
      <style:paragraph-properties fo:margin-top="0cm" fo:margin-bottom="0cm" style:contextual-spacing="false"/>
    </style:style>
    <style:style style:name="P20" style:family="paragraph" style:parent-style-name="Text_20_body" style:list-style-name="L20">
      <style:paragraph-properties fo:margin-top="0cm" fo:margin-bottom="0cm" style:contextual-spacing="false"/>
    </style:style>
    <style:style style:name="P21" style:family="paragraph" style:parent-style-name="Text_20_body" style:list-style-name="L21">
      <style:paragraph-properties fo:margin-top="0cm" fo:margin-bottom="0cm" style:contextual-spacing="false"/>
    </style:style>
    <style:style style:name="P22" style:family="paragraph" style:parent-style-name="Text_20_body" style:list-style-name="L22">
      <style:paragraph-properties fo:margin-top="0cm" fo:margin-bottom="0cm" style:contextual-spacing="false"/>
    </style:style>
    <style:style style:name="P23" style:family="paragraph" style:parent-style-name="Text_20_body" style:list-style-name="L23">
      <style:paragraph-properties fo:margin-top="0cm" fo:margin-bottom="0cm" style:contextual-spacing="false"/>
    </style:style>
    <style:style style:name="P24" style:family="paragraph" style:parent-style-name="Text_20_body" style:list-style-name="L24">
      <style:paragraph-properties fo:margin-top="0cm" fo:margin-bottom="0cm" style:contextual-spacing="false"/>
    </style:style>
    <style:style style:name="P25" style:family="paragraph" style:parent-style-name="Text_20_body" style:list-style-name="L25">
      <style:paragraph-properties fo:margin-top="0cm" fo:margin-bottom="0cm" style:contextual-spacing="false"/>
    </style:style>
    <style:style style:name="P26" style:family="paragraph" style:parent-style-name="Text_20_body" style:list-style-name="L26">
      <style:paragraph-properties fo:margin-top="0cm" fo:margin-bottom="0cm" style:contextual-spacing="false"/>
    </style:style>
    <style:style style:name="P27" style:family="paragraph" style:parent-style-name="Text_20_body" style:list-style-name="L27">
      <style:paragraph-properties fo:margin-top="0cm" fo:margin-bottom="0cm" style:contextual-spacing="false"/>
    </style:style>
    <style:style style:name="P28" style:family="paragraph" style:parent-style-name="Text_20_body" style:list-style-name="L28">
      <style:paragraph-properties fo:margin-top="0cm" fo:margin-bottom="0cm" style:contextual-spacing="false"/>
    </style:style>
    <style:style style:name="P29" style:family="paragraph" style:parent-style-name="Text_20_body" style:list-style-name="L29">
      <style:paragraph-properties fo:margin-top="0cm" fo:margin-bottom="0cm" style:contextual-spacing="false"/>
    </style:style>
    <style:style style:name="P30" style:family="paragraph" style:parent-style-name="Text_20_body" style:list-style-name="L30">
      <style:paragraph-properties fo:margin-top="0cm" fo:margin-bottom="0cm" style:contextual-spacing="false"/>
    </style:style>
    <style:style style:name="P31" style:family="paragraph" style:parent-style-name="Text_20_body" style:list-style-name="L31">
      <style:paragraph-properties fo:margin-top="0cm" fo:margin-bottom="0cm" style:contextual-spacing="false"/>
    </style:style>
    <style:style style:name="P32" style:family="paragraph" style:parent-style-name="Text_20_body" style:list-style-name="L32">
      <style:paragraph-properties fo:margin-top="0cm" fo:margin-bottom="0cm" style:contextual-spacing="false"/>
    </style:style>
    <style:style style:name="P33" style:family="paragraph" style:parent-style-name="Text_20_body" style:list-style-name="L33">
      <style:paragraph-properties fo:margin-top="0cm" fo:margin-bottom="0cm" style:contextual-spacing="false"/>
    </style:style>
    <style:style style:name="P34" style:family="paragraph" style:parent-style-name="Text_20_body" style:list-style-name="L34">
      <style:paragraph-properties fo:margin-top="0cm" fo:margin-bottom="0cm" style:contextual-spacing="false"/>
    </style:style>
    <style:style style:name="P35" style:family="paragraph" style:parent-style-name="Text_20_body" style:list-style-name="L35">
      <style:paragraph-properties fo:margin-top="0cm" fo:margin-bottom="0cm" style:contextual-spacing="false"/>
    </style:style>
    <style:style style:name="P36" style:family="paragraph" style:parent-style-name="Text_20_body" style:list-style-name="L36">
      <style:paragraph-properties fo:margin-top="0cm" fo:margin-bottom="0cm" style:contextual-spacing="false"/>
    </style:style>
    <style:style style:name="P37" style:family="paragraph" style:parent-style-name="Text_20_body" style:list-style-name="L37">
      <style:paragraph-properties fo:margin-top="0cm" fo:margin-bottom="0cm" style:contextual-spacing="false"/>
    </style:style>
    <style:style style:name="P38" style:family="paragraph" style:parent-style-name="Text_20_body" style:list-style-name="L38">
      <style:paragraph-properties fo:margin-top="0cm" fo:margin-bottom="0cm" style:contextual-spacing="false"/>
    </style:style>
    <style:style style:name="P39" style:family="paragraph" style:parent-style-name="Text_20_body" style:list-style-name="L39">
      <style:paragraph-properties fo:margin-top="0cm" fo:margin-bottom="0cm" style:contextual-spacing="false"/>
    </style:style>
    <style:style style:name="P40" style:family="paragraph" style:parent-style-name="Text_20_body" style:list-style-name="L40">
      <style:paragraph-properties fo:margin-top="0cm" fo:margin-bottom="0cm" style:contextual-spacing="false"/>
    </style:style>
    <style:style style:name="P41" style:family="paragraph" style:parent-style-name="Text_20_body" style:list-style-name="L41">
      <style:paragraph-properties fo:margin-top="0cm" fo:margin-bottom="0cm" style:contextual-spacing="false"/>
    </style:style>
    <style:style style:name="P42" style:family="paragraph" style:parent-style-name="Text_20_body" style:list-style-name="L42">
      <style:paragraph-properties fo:margin-top="0cm" fo:margin-bottom="0cm" style:contextual-spacing="false"/>
    </style:style>
    <style:style style:name="P43" style:family="paragraph" style:parent-style-name="Text_20_body" style:list-style-name="L43">
      <style:paragraph-properties fo:margin-top="0cm" fo:margin-bottom="0cm" style:contextual-spacing="false"/>
    </style:style>
    <style:style style:name="P44" style:family="paragraph" style:parent-style-name="Text_20_body" style:list-style-name="L44">
      <style:paragraph-properties fo:margin-top="0cm" fo:margin-bottom="0cm" style:contextual-spacing="false"/>
    </style:style>
    <style:style style:name="P45" style:family="paragraph" style:parent-style-name="Text_20_body" style:list-style-name="L45">
      <style:paragraph-properties fo:margin-top="0cm" fo:margin-bottom="0cm" style:contextual-spacing="false"/>
    </style:style>
    <style:style style:name="P46" style:family="paragraph" style:parent-style-name="Text_20_body" style:list-style-name="L46">
      <style:paragraph-properties fo:margin-top="0cm" fo:margin-bottom="0cm" style:contextual-spacing="false"/>
    </style:style>
    <style:style style:name="P47" style:family="paragraph" style:parent-style-name="Text_20_body" style:list-style-name="L47">
      <style:paragraph-properties fo:margin-top="0cm" fo:margin-bottom="0cm" style:contextual-spacing="false"/>
    </style:style>
    <style:style style:name="P48" style:family="paragraph" style:parent-style-name="Text_20_body" style:list-style-name="L48">
      <style:paragraph-properties fo:margin-top="0cm" fo:margin-bottom="0cm" style:contextual-spacing="false"/>
    </style:style>
    <style:style style:name="P49" style:family="paragraph" style:parent-style-name="Text_20_body" style:list-style-name="L49">
      <style:paragraph-properties fo:margin-top="0cm" fo:margin-bottom="0cm" style:contextual-spacing="false"/>
    </style:style>
    <style:style style:name="P50" style:family="paragraph" style:parent-style-name="Text_20_body" style:list-style-name="L50">
      <style:paragraph-properties fo:margin-top="0cm" fo:margin-bottom="0cm" style:contextual-spacing="false"/>
    </style:style>
    <style:style style:name="P51" style:family="paragraph" style:parent-style-name="Text_20_body" style:list-style-name="L51">
      <style:paragraph-properties fo:margin-top="0cm" fo:margin-bottom="0cm" style:contextual-spacing="false"/>
    </style:style>
    <style:style style:name="P52" style:family="paragraph" style:parent-style-name="Text_20_body" style:list-style-name="L52">
      <style:paragraph-properties fo:margin-top="0cm" fo:margin-bottom="0cm" style:contextual-spacing="false"/>
    </style:style>
    <style:style style:name="P53" style:family="paragraph" style:parent-style-name="Text_20_body" style:list-style-name="L53">
      <style:paragraph-properties fo:margin-top="0cm" fo:margin-bottom="0cm" style:contextual-spacing="false"/>
    </style:style>
    <style:style style:name="P54" style:family="paragraph" style:parent-style-name="Text_20_body" style:list-style-name="L54">
      <style:paragraph-properties fo:margin-top="0cm" fo:margin-bottom="0cm" style:contextual-spacing="false"/>
    </style:style>
    <style:style style:name="P55" style:family="paragraph" style:parent-style-name="Text_20_body" style:list-style-name="L55">
      <style:paragraph-properties fo:margin-top="0cm" fo:margin-bottom="0cm" style:contextual-spacing="false"/>
    </style:style>
    <style:style style:name="P56" style:family="paragraph" style:parent-style-name="Text_20_body" style:list-style-name="L56">
      <style:paragraph-properties fo:margin-top="0cm" fo:margin-bottom="0cm" style:contextual-spacing="false"/>
    </style:style>
    <style:style style:name="P57" style:family="paragraph" style:parent-style-name="Text_20_body" style:list-style-name="L57">
      <style:paragraph-properties fo:margin-top="0cm" fo:margin-bottom="0cm" style:contextual-spacing="false"/>
    </style:style>
    <style:style style:name="P58" style:family="paragraph" style:parent-style-name="Text_20_body" style:list-style-name="L58">
      <style:paragraph-properties fo:margin-top="0cm" fo:margin-bottom="0cm" style:contextual-spacing="false"/>
    </style:style>
    <style:style style:name="P59" style:family="paragraph" style:parent-style-name="Text_20_body" style:list-style-name="L59">
      <style:paragraph-properties fo:margin-top="0cm" fo:margin-bottom="0cm" style:contextual-spacing="false"/>
    </style:style>
    <style:style style:name="P60" style:family="paragraph" style:parent-style-name="Text_20_body" style:list-style-name="L60">
      <style:paragraph-properties fo:margin-top="0cm" fo:margin-bottom="0cm" style:contextual-spacing="false"/>
    </style:style>
    <style:style style:name="P61" style:family="paragraph" style:parent-style-name="Text_20_body" style:list-style-name="L61">
      <style:paragraph-properties fo:margin-top="0cm" fo:margin-bottom="0cm" style:contextual-spacing="false"/>
    </style:style>
    <style:style style:name="P62" style:family="paragraph" style:parent-style-name="Text_20_body" style:list-style-name="L62">
      <style:paragraph-properties fo:margin-top="0cm" fo:margin-bottom="0cm" style:contextual-spacing="false"/>
    </style:style>
    <style:style style:name="P63" style:family="paragraph" style:parent-style-name="Text_20_body" style:list-style-name="L63">
      <style:paragraph-properties fo:margin-top="0cm" fo:margin-bottom="0cm" style:contextual-spacing="false"/>
    </style:style>
    <style:style style:name="P64" style:family="paragraph" style:parent-style-name="Text_20_body" style:list-style-name="L64">
      <style:paragraph-properties fo:margin-top="0cm" fo:margin-bottom="0cm" style:contextual-spacing="false"/>
    </style:style>
    <style:style style:name="P65" style:family="paragraph" style:parent-style-name="Text_20_body" style:list-style-name="L65">
      <style:paragraph-properties fo:margin-top="0cm" fo:margin-bottom="0cm" style:contextual-spacing="false"/>
    </style:style>
    <style:style style:name="P66" style:family="paragraph" style:parent-style-name="Text_20_body" style:list-style-name="L66">
      <style:paragraph-properties fo:margin-top="0cm" fo:margin-bottom="0cm" style:contextual-spacing="false"/>
    </style:style>
    <style:style style:name="P67" style:family="paragraph" style:parent-style-name="Text_20_body" style:list-style-name="L67">
      <style:paragraph-properties fo:margin-top="0cm" fo:margin-bottom="0cm" style:contextual-spacing="false"/>
    </style:style>
    <style:style style:name="P68" style:family="paragraph" style:parent-style-name="Text_20_body" style:list-style-name="L68">
      <style:paragraph-properties fo:margin-top="0cm" fo:margin-bottom="0cm" style:contextual-spacing="false"/>
    </style:style>
    <style:style style:name="P69" style:family="paragraph" style:parent-style-name="Text_20_body" style:list-style-name="L69">
      <style:paragraph-properties fo:margin-top="0cm" fo:margin-bottom="0cm" style:contextual-spacing="false"/>
    </style:style>
    <style:style style:name="P70" style:family="paragraph" style:parent-style-name="Text_20_body" style:list-style-name="L70">
      <style:paragraph-properties fo:margin-top="0cm" fo:margin-bottom="0cm" style:contextual-spacing="false"/>
    </style:style>
    <style:style style:name="P71" style:family="paragraph" style:parent-style-name="Text_20_body" style:list-style-name="L71">
      <style:paragraph-properties fo:margin-top="0cm" fo:margin-bottom="0cm" style:contextual-spacing="false"/>
    </style:style>
    <style:style style:name="P72" style:family="paragraph" style:parent-style-name="Text_20_body" style:list-style-name="L72">
      <style:paragraph-properties fo:margin-top="0cm" fo:margin-bottom="0cm" style:contextual-spacing="false"/>
    </style:style>
    <style:style style:name="P73" style:family="paragraph" style:parent-style-name="Text_20_body" style:list-style-name="L73">
      <style:paragraph-properties fo:margin-top="0cm" fo:margin-bottom="0cm" style:contextual-spacing="false"/>
    </style:style>
    <style:style style:name="P74" style:family="paragraph" style:parent-style-name="Text_20_body" style:list-style-name="L74">
      <style:paragraph-properties fo:margin-top="0cm" fo:margin-bottom="0cm" style:contextual-spacing="false"/>
    </style:style>
    <style:style style:name="P75" style:family="paragraph" style:parent-style-name="Text_20_body" style:list-style-name="L75">
      <style:paragraph-properties fo:margin-top="0cm" fo:margin-bottom="0cm" style:contextual-spacing="false"/>
    </style:style>
    <style:style style:name="P76" style:family="paragraph" style:parent-style-name="Text_20_body" style:list-style-name="L76">
      <style:paragraph-properties fo:margin-top="0cm" fo:margin-bottom="0cm" style:contextual-spacing="false"/>
    </style:style>
    <style:style style:name="P77" style:family="paragraph" style:parent-style-name="Text_20_body" style:list-style-name="L77">
      <style:paragraph-properties fo:margin-top="0cm" fo:margin-bottom="0cm" style:contextual-spacing="false"/>
    </style:style>
    <style:style style:name="P78" style:family="paragraph" style:parent-style-name="Text_20_body" style:list-style-name="L78">
      <style:paragraph-properties fo:margin-top="0cm" fo:margin-bottom="0cm" style:contextual-spacing="false"/>
    </style:style>
    <style:style style:name="P79" style:family="paragraph" style:parent-style-name="Text_20_body" style:list-style-name="L79">
      <style:paragraph-properties fo:margin-top="0cm" fo:margin-bottom="0cm" style:contextual-spacing="false"/>
    </style:style>
    <style:style style:name="P80" style:family="paragraph" style:parent-style-name="Text_20_body" style:list-style-name="L80">
      <style:paragraph-properties fo:margin-top="0cm" fo:margin-bottom="0cm" style:contextual-spacing="false"/>
    </style:style>
    <style:style style:name="P81" style:family="paragraph" style:parent-style-name="Text_20_body" style:list-style-name="L81">
      <style:paragraph-properties fo:margin-top="0cm" fo:margin-bottom="0cm" style:contextual-spacing="false"/>
    </style:style>
    <style:style style:name="P82" style:family="paragraph" style:parent-style-name="Text_20_body" style:list-style-name="L82">
      <style:paragraph-properties fo:margin-top="0cm" fo:margin-bottom="0cm" style:contextual-spacing="false"/>
    </style:style>
    <style:style style:name="P83" style:family="paragraph" style:parent-style-name="Text_20_body" style:list-style-name="L83">
      <style:paragraph-properties fo:margin-top="0cm" fo:margin-bottom="0cm" style:contextual-spacing="false"/>
    </style:style>
    <style:style style:name="P84" style:family="paragraph" style:parent-style-name="Text_20_body" style:list-style-name="L84">
      <style:paragraph-properties fo:margin-top="0cm" fo:margin-bottom="0cm" style:contextual-spacing="false"/>
    </style:style>
    <style:style style:name="P85" style:family="paragraph" style:parent-style-name="Text_20_body" style:list-style-name="L85">
      <style:paragraph-properties fo:margin-top="0cm" fo:margin-bottom="0cm" style:contextual-spacing="false"/>
    </style:style>
    <style:style style:name="P86" style:family="paragraph" style:parent-style-name="Text_20_body" style:list-style-name="L86">
      <style:paragraph-properties fo:margin-top="0cm" fo:margin-bottom="0cm" style:contextual-spacing="false"/>
    </style:style>
    <style:style style:name="P87" style:family="paragraph" style:parent-style-name="Text_20_body" style:list-style-name="L87">
      <style:paragraph-properties fo:margin-top="0cm" fo:margin-bottom="0cm" style:contextual-spacing="false"/>
    </style:style>
    <style:style style:name="P88" style:family="paragraph" style:parent-style-name="Text_20_body" style:list-style-name="L88">
      <style:paragraph-properties fo:margin-top="0cm" fo:margin-bottom="0cm" style:contextual-spacing="false"/>
    </style:style>
    <style:style style:name="P89" style:family="paragraph" style:parent-style-name="Text_20_body" style:list-style-name="L89">
      <style:paragraph-properties fo:margin-top="0cm" fo:margin-bottom="0cm" style:contextual-spacing="false"/>
    </style:style>
    <style:style style:name="P90" style:family="paragraph" style:parent-style-name="Text_20_body" style:list-style-name="L90">
      <style:paragraph-properties fo:margin-top="0cm" fo:margin-bottom="0cm" style:contextual-spacing="false"/>
    </style:style>
    <style:style style:name="P91" style:family="paragraph" style:parent-style-name="Text_20_body" style:list-style-name="L91">
      <style:paragraph-properties fo:margin-top="0cm" fo:margin-bottom="0cm" style:contextual-spacing="false"/>
    </style:style>
    <style:style style:name="P92" style:family="paragraph" style:parent-style-name="Text_20_body" style:list-style-name="L92">
      <style:paragraph-properties fo:margin-top="0cm" fo:margin-bottom="0cm" style:contextual-spacing="false"/>
    </style:style>
    <style:style style:name="P93" style:family="paragraph" style:parent-style-name="Text_20_body" style:list-style-name="L93">
      <style:paragraph-properties fo:margin-top="0cm" fo:margin-bottom="0cm" style:contextual-spacing="false"/>
    </style:style>
    <style:style style:name="P94" style:family="paragraph" style:parent-style-name="Text_20_body" style:list-style-name="L94">
      <style:paragraph-properties fo:margin-top="0cm" fo:margin-bottom="0cm" style:contextual-spacing="false"/>
    </style:style>
    <style:style style:name="P95" style:family="paragraph" style:parent-style-name="Text_20_body" style:list-style-name="L95">
      <style:paragraph-properties fo:margin-top="0cm" fo:margin-bottom="0cm" style:contextual-spacing="false"/>
    </style:style>
    <style:style style:name="P96" style:family="paragraph" style:parent-style-name="Text_20_body" style:list-style-name="L96">
      <style:paragraph-properties fo:margin-top="0cm" fo:margin-bottom="0cm" style:contextual-spacing="false"/>
    </style:style>
    <style:style style:name="P97" style:family="paragraph" style:parent-style-name="Text_20_body" style:list-style-name="L97">
      <style:paragraph-properties fo:margin-top="0cm" fo:margin-bottom="0cm" style:contextual-spacing="false"/>
    </style:style>
    <style:style style:name="P98" style:family="paragraph" style:parent-style-name="Text_20_body" style:list-style-name="L98">
      <style:paragraph-properties fo:margin-top="0cm" fo:margin-bottom="0cm" style:contextual-spacing="false"/>
    </style:style>
    <style:style style:name="P99" style:family="paragraph" style:parent-style-name="Text_20_body" style:list-style-name="L99">
      <style:paragraph-properties fo:margin-top="0cm" fo:margin-bottom="0cm" style:contextual-spacing="false"/>
    </style:style>
    <style:style style:name="P100" style:family="paragraph" style:parent-style-name="Text_20_body" style:list-style-name="L100">
      <style:paragraph-properties fo:margin-top="0cm" fo:margin-bottom="0cm" style:contextual-spacing="false"/>
    </style:style>
    <style:style style:name="P101" style:family="paragraph" style:parent-style-name="Text_20_body" style:list-style-name="L101">
      <style:paragraph-properties fo:margin-top="0cm" fo:margin-bottom="0cm" style:contextual-spacing="false"/>
    </style:style>
    <style:style style:name="P102" style:family="paragraph" style:parent-style-name="Text_20_body" style:list-style-name="L102">
      <style:paragraph-properties fo:margin-top="0cm" fo:margin-bottom="0cm" style:contextual-spacing="false"/>
    </style:style>
    <style:style style:name="P103" style:family="paragraph" style:parent-style-name="Text_20_body" style:list-style-name="L103">
      <style:paragraph-properties fo:margin-top="0cm" fo:margin-bottom="0cm" style:contextual-spacing="false"/>
    </style:style>
    <style:style style:name="P104" style:family="paragraph" style:parent-style-name="Text_20_body" style:list-style-name="L104">
      <style:paragraph-properties fo:margin-top="0cm" fo:margin-bottom="0cm" style:contextual-spacing="false"/>
    </style:style>
    <style:style style:name="P105" style:family="paragraph" style:parent-style-name="Text_20_body" style:list-style-name="L105">
      <style:paragraph-properties fo:margin-top="0cm" fo:margin-bottom="0cm" style:contextual-spacing="false"/>
    </style:style>
    <style:style style:name="P106" style:family="paragraph" style:parent-style-name="Text_20_body" style:list-style-name="L106">
      <style:paragraph-properties fo:margin-top="0cm" fo:margin-bottom="0cm" style:contextual-spacing="false"/>
    </style:style>
    <style:style style:name="P107" style:family="paragraph" style:parent-style-name="Text_20_body" style:list-style-name="L107">
      <style:paragraph-properties fo:margin-top="0cm" fo:margin-bottom="0cm" style:contextual-spacing="false"/>
    </style:style>
    <style:style style:name="P108" style:family="paragraph" style:parent-style-name="Text_20_body" style:list-style-name="L108">
      <style:paragraph-properties fo:margin-top="0cm" fo:margin-bottom="0cm" style:contextual-spacing="false"/>
    </style:style>
    <style:style style:name="P109" style:family="paragraph" style:parent-style-name="Text_20_body" style:list-style-name="L109">
      <style:paragraph-properties fo:margin-top="0cm" fo:margin-bottom="0cm" style:contextual-spacing="false"/>
    </style:style>
    <style:style style:name="P110" style:family="paragraph" style:parent-style-name="Text_20_body" style:list-style-name="L110">
      <style:paragraph-properties fo:margin-top="0cm" fo:margin-bottom="0cm" style:contextual-spacing="false"/>
    </style:style>
    <style:style style:name="P111" style:family="paragraph" style:parent-style-name="Text_20_body" style:list-style-name="L111">
      <style:paragraph-properties fo:margin-top="0cm" fo:margin-bottom="0cm" style:contextual-spacing="false"/>
    </style:style>
    <style:style style:name="P112" style:family="paragraph" style:parent-style-name="Text_20_body" style:list-style-name="L112">
      <style:paragraph-properties fo:margin-top="0cm" fo:margin-bottom="0cm" style:contextual-spacing="false"/>
    </style:style>
    <style:style style:name="P113" style:family="paragraph" style:parent-style-name="Text_20_body" style:list-style-name="L113">
      <style:paragraph-properties fo:margin-top="0cm" fo:margin-bottom="0cm" style:contextual-spacing="false"/>
    </style:style>
    <style:style style:name="P114" style:family="paragraph" style:parent-style-name="Text_20_body" style:list-style-name="L114">
      <style:paragraph-properties fo:margin-top="0cm" fo:margin-bottom="0cm" style:contextual-spacing="false"/>
    </style:style>
    <style:style style:name="P115" style:family="paragraph" style:parent-style-name="Text_20_body" style:list-style-name="L115">
      <style:paragraph-properties fo:margin-top="0cm" fo:margin-bottom="0cm" style:contextual-spacing="false"/>
    </style:style>
    <style:style style:name="P116" style:family="paragraph" style:parent-style-name="Text_20_body" style:list-style-name="L116">
      <style:paragraph-properties fo:margin-top="0cm" fo:margin-bottom="0cm" style:contextual-spacing="false"/>
    </style:style>
    <style:style style:name="P117" style:family="paragraph" style:parent-style-name="Text_20_body" style:list-style-name="L117">
      <style:paragraph-properties fo:margin-top="0cm" fo:margin-bottom="0cm" style:contextual-spacing="false"/>
    </style:style>
    <style:style style:name="P118" style:family="paragraph" style:parent-style-name="Text_20_body" style:list-style-name="L118">
      <style:paragraph-properties fo:margin-top="0cm" fo:margin-bottom="0cm" style:contextual-spacing="false"/>
    </style:style>
    <style:style style:name="P119" style:family="paragraph" style:parent-style-name="Text_20_body" style:list-style-name="L119">
      <style:paragraph-properties fo:margin-top="0cm" fo:margin-bottom="0cm" style:contextual-spacing="false"/>
    </style:style>
    <style:style style:name="P120" style:family="paragraph" style:parent-style-name="Text_20_body" style:list-style-name="L120">
      <style:paragraph-properties fo:margin-top="0cm" fo:margin-bottom="0cm" style:contextual-spacing="false"/>
    </style:style>
    <style:style style:name="P121" style:family="paragraph" style:parent-style-name="Text_20_body" style:list-style-name="L121">
      <style:paragraph-properties fo:margin-top="0cm" fo:margin-bottom="0cm" style:contextual-spacing="false"/>
    </style:style>
    <style:style style:name="P122" style:family="paragraph" style:parent-style-name="Text_20_body" style:list-style-name="L122">
      <style:paragraph-properties fo:margin-top="0cm" fo:margin-bottom="0cm" style:contextual-spacing="false"/>
    </style:style>
    <style:style style:name="P123" style:family="paragraph" style:parent-style-name="Text_20_body" style:list-style-name="L123">
      <style:paragraph-properties fo:margin-top="0cm" fo:margin-bottom="0cm" style:contextual-spacing="false"/>
    </style:style>
    <style:style style:name="P124" style:family="paragraph" style:parent-style-name="Text_20_body" style:list-style-name="L124">
      <style:paragraph-properties fo:margin-top="0cm" fo:margin-bottom="0cm" style:contextual-spacing="false"/>
    </style:style>
    <style:style style:name="P125" style:family="paragraph" style:parent-style-name="Text_20_body" style:list-style-name="L125">
      <style:paragraph-properties fo:margin-top="0cm" fo:margin-bottom="0cm" style:contextual-spacing="false"/>
    </style:style>
    <style:style style:name="P126" style:family="paragraph" style:parent-style-name="Text_20_body" style:list-style-name="L126">
      <style:paragraph-properties fo:margin-top="0cm" fo:margin-bottom="0cm" style:contextual-spacing="false"/>
    </style:style>
    <style:style style:name="P127" style:family="paragraph" style:parent-style-name="Text_20_body" style:list-style-name="L127">
      <style:paragraph-properties fo:margin-top="0cm" fo:margin-bottom="0cm" style:contextual-spacing="false"/>
    </style:style>
    <style:style style:name="P128" style:family="paragraph" style:parent-style-name="Text_20_body" style:list-style-name="L128">
      <style:paragraph-properties fo:margin-top="0cm" fo:margin-bottom="0cm" style:contextual-spacing="false"/>
    </style:style>
    <style:style style:name="P129" style:family="paragraph" style:parent-style-name="Text_20_body" style:list-style-name="L129">
      <style:paragraph-properties fo:margin-top="0cm" fo:margin-bottom="0cm" style:contextual-spacing="false"/>
    </style:style>
    <style:style style:name="P130" style:family="paragraph" style:parent-style-name="Text_20_body" style:list-style-name="L130">
      <style:paragraph-properties fo:margin-top="0cm" fo:margin-bottom="0cm" style:contextual-spacing="false"/>
    </style:style>
    <style:style style:name="P131" style:family="paragraph" style:parent-style-name="Text_20_body" style:list-style-name="L131">
      <style:paragraph-properties fo:margin-top="0cm" fo:margin-bottom="0cm" style:contextual-spacing="false"/>
    </style:style>
    <style:style style:name="P132" style:family="paragraph" style:parent-style-name="Text_20_body" style:list-style-name="L132">
      <style:paragraph-properties fo:margin-top="0cm" fo:margin-bottom="0cm" style:contextual-spacing="false"/>
    </style:style>
    <style:style style:name="P133" style:family="paragraph" style:parent-style-name="Text_20_body" style:list-style-name="L133">
      <style:paragraph-properties fo:margin-top="0cm" fo:margin-bottom="0cm" style:contextual-spacing="false"/>
    </style:style>
    <style:style style:name="P134" style:family="paragraph" style:parent-style-name="Text_20_body" style:list-style-name="L134">
      <style:paragraph-properties fo:margin-top="0cm" fo:margin-bottom="0cm" style:contextual-spacing="false"/>
    </style:style>
    <style:style style:name="P135" style:family="paragraph" style:parent-style-name="Text_20_body" style:list-style-name="L135">
      <style:paragraph-properties fo:margin-top="0cm" fo:margin-bottom="0cm" style:contextual-spacing="false"/>
    </style:style>
    <style:style style:name="P136" style:family="paragraph" style:parent-style-name="Text_20_body" style:list-style-name="L136">
      <style:paragraph-properties fo:margin-top="0cm" fo:margin-bottom="0cm" style:contextual-spacing="false"/>
    </style:style>
    <style:style style:name="P137" style:family="paragraph" style:parent-style-name="Text_20_body" style:list-style-name="L137">
      <style:paragraph-properties fo:margin-top="0cm" fo:margin-bottom="0cm" style:contextual-spacing="false"/>
    </style:style>
    <style:style style:name="P138" style:family="paragraph" style:parent-style-name="Text_20_body" style:list-style-name="L138">
      <style:paragraph-properties fo:margin-top="0cm" fo:margin-bottom="0cm" style:contextual-spacing="false"/>
    </style:style>
    <style:style style:name="P139" style:family="paragraph" style:parent-style-name="Text_20_body" style:list-style-name="L139">
      <style:paragraph-properties fo:margin-top="0cm" fo:margin-bottom="0cm" style:contextual-spacing="false"/>
    </style:style>
    <style:style style:name="P140" style:family="paragraph" style:parent-style-name="Text_20_body" style:list-style-name="L140">
      <style:paragraph-properties fo:margin-top="0cm" fo:margin-bottom="0cm" style:contextual-spacing="false"/>
    </style:style>
    <style:style style:name="P141" style:family="paragraph" style:parent-style-name="Text_20_body" style:list-style-name="L141">
      <style:paragraph-properties fo:margin-top="0cm" fo:margin-bottom="0cm" style:contextual-spacing="false"/>
    </style:style>
    <style:style style:name="P142" style:family="paragraph" style:parent-style-name="Text_20_body" style:list-style-name="L142">
      <style:paragraph-properties fo:margin-top="0cm" fo:margin-bottom="0cm" style:contextual-spacing="false"/>
    </style:style>
    <style:style style:name="P143" style:family="paragraph" style:parent-style-name="Text_20_body" style:list-style-name="L143">
      <style:paragraph-properties fo:margin-top="0cm" fo:margin-bottom="0cm" style:contextual-spacing="false"/>
    </style:style>
    <style:style style:name="P144" style:family="paragraph" style:parent-style-name="Text_20_body" style:list-style-name="L144">
      <style:paragraph-properties fo:margin-top="0cm" fo:margin-bottom="0cm" style:contextual-spacing="false"/>
    </style:style>
    <style:style style:name="P145" style:family="paragraph" style:parent-style-name="Text_20_body" style:list-style-name="L145">
      <style:paragraph-properties fo:margin-top="0cm" fo:margin-bottom="0cm" style:contextual-spacing="false"/>
    </style:style>
    <style:style style:name="P146" style:family="paragraph" style:parent-style-name="Text_20_body" style:list-style-name="L146">
      <style:paragraph-properties fo:margin-top="0cm" fo:margin-bottom="0cm" style:contextual-spacing="false"/>
    </style:style>
    <style:style style:name="P147" style:family="paragraph" style:parent-style-name="Text_20_body" style:list-style-name="L147">
      <style:paragraph-properties fo:margin-top="0cm" fo:margin-bottom="0cm" style:contextual-spacing="false"/>
    </style:style>
    <style:style style:name="P148" style:family="paragraph" style:parent-style-name="Text_20_body" style:list-style-name="L148">
      <style:paragraph-properties fo:margin-top="0cm" fo:margin-bottom="0cm" style:contextual-spacing="false"/>
    </style:style>
    <style:style style:name="P149" style:family="paragraph" style:parent-style-name="Text_20_body" style:list-style-name="L149">
      <style:paragraph-properties fo:margin-top="0cm" fo:margin-bottom="0cm" style:contextual-spacing="false"/>
    </style:style>
    <style:style style:name="P150" style:family="paragraph" style:parent-style-name="Text_20_body" style:list-style-name="L150">
      <style:paragraph-properties fo:margin-top="0cm" fo:margin-bottom="0cm" style:contextual-spacing="false"/>
    </style:style>
    <style:style style:name="P151" style:family="paragraph" style:parent-style-name="Text_20_body" style:list-style-name="L151">
      <style:paragraph-properties fo:margin-top="0cm" fo:margin-bottom="0cm" style:contextual-spacing="false"/>
    </style:style>
    <style:style style:name="P152" style:family="paragraph" style:parent-style-name="Text_20_body" style:list-style-name="L152">
      <style:paragraph-properties fo:margin-top="0cm" fo:margin-bottom="0cm" style:contextual-spacing="false"/>
    </style:style>
    <style:style style:name="P153" style:family="paragraph" style:parent-style-name="Text_20_body" style:list-style-name="L153">
      <style:paragraph-properties fo:margin-top="0cm" fo:margin-bottom="0cm" style:contextual-spacing="false"/>
    </style:style>
    <style:style style:name="P154" style:family="paragraph" style:parent-style-name="Text_20_body" style:list-style-name="L154">
      <style:paragraph-properties fo:margin-top="0cm" fo:margin-bottom="0cm" style:contextual-spacing="false"/>
    </style:style>
    <style:style style:name="P155" style:family="paragraph" style:parent-style-name="Text_20_body" style:list-style-name="L155">
      <style:paragraph-properties fo:margin-top="0cm" fo:margin-bottom="0cm" style:contextual-spacing="false"/>
    </style:style>
    <style:style style:name="P156" style:family="paragraph" style:parent-style-name="Text_20_body" style:list-style-name="L156">
      <style:paragraph-properties fo:margin-top="0cm" fo:margin-bottom="0cm" style:contextual-spacing="false"/>
    </style:style>
    <style:style style:name="P157" style:family="paragraph" style:parent-style-name="Text_20_body" style:list-style-name="L157">
      <style:paragraph-properties fo:margin-top="0cm" fo:margin-bottom="0cm" style:contextual-spacing="false"/>
    </style:style>
    <style:style style:name="P158" style:family="paragraph" style:parent-style-name="Text_20_body" style:list-style-name="L158">
      <style:paragraph-properties fo:margin-top="0cm" fo:margin-bottom="0cm" style:contextual-spacing="false"/>
    </style:style>
    <style:style style:name="P159" style:family="paragraph" style:parent-style-name="Text_20_body" style:list-style-name="L159">
      <style:paragraph-properties fo:margin-top="0cm" fo:margin-bottom="0cm" style:contextual-spacing="false"/>
    </style:style>
    <style:style style:name="P160" style:family="paragraph" style:parent-style-name="Text_20_body" style:list-style-name="L160">
      <style:paragraph-properties fo:margin-top="0cm" fo:margin-bottom="0cm" style:contextual-spacing="false"/>
    </style:style>
    <style:style style:name="P161" style:family="paragraph" style:parent-style-name="Text_20_body" style:list-style-name="L161">
      <style:paragraph-properties fo:margin-top="0cm" fo:margin-bottom="0cm" style:contextual-spacing="false"/>
    </style:style>
    <style:style style:name="P162" style:family="paragraph" style:parent-style-name="Text_20_body" style:list-style-name="L162">
      <style:paragraph-properties fo:margin-top="0cm" fo:margin-bottom="0cm" style:contextual-spacing="false"/>
    </style:style>
    <style:style style:name="P163" style:family="paragraph" style:parent-style-name="Text_20_body" style:list-style-name="L163">
      <style:paragraph-properties fo:margin-top="0cm" fo:margin-bottom="0cm" style:contextual-spacing="false"/>
    </style:style>
    <style:style style:name="P164" style:family="paragraph" style:parent-style-name="Text_20_body" style:list-style-name="L164">
      <style:paragraph-properties fo:margin-top="0cm" fo:margin-bottom="0cm" style:contextual-spacing="false"/>
    </style:style>
    <style:style style:name="P165" style:family="paragraph" style:parent-style-name="Text_20_body" style:list-style-name="L165">
      <style:paragraph-properties fo:margin-top="0cm" fo:margin-bottom="0cm" style:contextual-spacing="false"/>
    </style:style>
    <style:style style:name="P166" style:family="paragraph" style:parent-style-name="Text_20_body" style:list-style-name="L166">
      <style:paragraph-properties fo:margin-top="0cm" fo:margin-bottom="0cm" style:contextual-spacing="false"/>
    </style:style>
    <style:style style:name="P167" style:family="paragraph" style:parent-style-name="Text_20_body" style:list-style-name="L167">
      <style:paragraph-properties fo:margin-top="0cm" fo:margin-bottom="0cm" style:contextual-spacing="false"/>
    </style:style>
    <style:style style:name="P168" style:family="paragraph" style:parent-style-name="Text_20_body" style:list-style-name="L168">
      <style:paragraph-properties fo:margin-top="0cm" fo:margin-bottom="0cm" style:contextual-spacing="false"/>
    </style:style>
    <style:style style:name="P169" style:family="paragraph" style:parent-style-name="Text_20_body" style:list-style-name="L169">
      <style:paragraph-properties fo:margin-top="0cm" fo:margin-bottom="0cm" style:contextual-spacing="false"/>
    </style:style>
    <style:style style:name="P170" style:family="paragraph" style:parent-style-name="Text_20_body" style:list-style-name="L170">
      <style:paragraph-properties fo:margin-top="0cm" fo:margin-bottom="0cm" style:contextual-spacing="false"/>
    </style:style>
    <style:style style:name="P171" style:family="paragraph" style:parent-style-name="Text_20_body" style:list-style-name="L171">
      <style:paragraph-properties fo:margin-top="0cm" fo:margin-bottom="0cm" style:contextual-spacing="false"/>
    </style:style>
    <style:style style:name="P172" style:family="paragraph" style:parent-style-name="Text_20_body" style:list-style-name="L172">
      <style:paragraph-properties fo:margin-top="0cm" fo:margin-bottom="0cm" style:contextual-spacing="false"/>
    </style:style>
    <style:style style:name="P173" style:family="paragraph" style:parent-style-name="Text_20_body" style:list-style-name="L173">
      <style:paragraph-properties fo:margin-top="0cm" fo:margin-bottom="0cm" style:contextual-spacing="false"/>
    </style:style>
    <style:style style:name="P174" style:family="paragraph" style:parent-style-name="Text_20_body" style:list-style-name="L174">
      <style:paragraph-properties fo:margin-top="0cm" fo:margin-bottom="0cm" style:contextual-spacing="false"/>
    </style:style>
    <style:style style:name="P175" style:family="paragraph" style:parent-style-name="Text_20_body" style:list-style-name="L175">
      <style:paragraph-properties fo:margin-top="0cm" fo:margin-bottom="0cm" style:contextual-spacing="false"/>
    </style:style>
    <style:style style:name="P176" style:family="paragraph" style:parent-style-name="Text_20_body" style:list-style-name="L176">
      <style:paragraph-properties fo:margin-top="0cm" fo:margin-bottom="0cm" style:contextual-spacing="false"/>
    </style:style>
    <style:style style:name="P177" style:family="paragraph" style:parent-style-name="Text_20_body" style:list-style-name="L177">
      <style:paragraph-properties fo:margin-top="0cm" fo:margin-bottom="0cm" style:contextual-spacing="false"/>
    </style:style>
    <style:style style:name="P178" style:family="paragraph" style:parent-style-name="Text_20_body" style:list-style-name="L178">
      <style:paragraph-properties fo:margin-top="0cm" fo:margin-bottom="0cm" style:contextual-spacing="false"/>
    </style:style>
    <style:style style:name="P179" style:family="paragraph" style:parent-style-name="Text_20_body" style:list-style-name="L179">
      <style:paragraph-properties fo:margin-top="0cm" fo:margin-bottom="0cm" style:contextual-spacing="false"/>
    </style:style>
    <style:style style:name="P180" style:family="paragraph" style:parent-style-name="Text_20_body" style:list-style-name="L180">
      <style:paragraph-properties fo:margin-top="0cm" fo:margin-bottom="0cm" style:contextual-spacing="false"/>
    </style:style>
    <style:style style:name="P181" style:family="paragraph" style:parent-style-name="Text_20_body" style:list-style-name="L181">
      <style:paragraph-properties fo:margin-top="0cm" fo:margin-bottom="0cm" style:contextual-spacing="false"/>
    </style:style>
    <style:style style:name="P182" style:family="paragraph" style:parent-style-name="Text_20_body" style:list-style-name="L182">
      <style:paragraph-properties fo:margin-top="0cm" fo:margin-bottom="0cm" style:contextual-spacing="false"/>
    </style:style>
    <style:style style:name="P183" style:family="paragraph" style:parent-style-name="Text_20_body" style:list-style-name="L183">
      <style:paragraph-properties fo:margin-top="0cm" fo:margin-bottom="0cm" style:contextual-spacing="false"/>
    </style:style>
    <style:style style:name="P184" style:family="paragraph" style:parent-style-name="Text_20_body" style:list-style-name="L184">
      <style:paragraph-properties fo:margin-top="0cm" fo:margin-bottom="0cm" style:contextual-spacing="false"/>
    </style:style>
    <style:style style:name="P185" style:family="paragraph" style:parent-style-name="Text_20_body" style:list-style-name="L185">
      <style:paragraph-properties fo:margin-top="0cm" fo:margin-bottom="0cm" style:contextual-spacing="false"/>
    </style:style>
    <style:style style:name="P186" style:family="paragraph" style:parent-style-name="Text_20_body" style:list-style-name="L186">
      <style:paragraph-properties fo:margin-top="0cm" fo:margin-bottom="0cm" style:contextual-spacing="false"/>
    </style:style>
    <style:style style:name="P187" style:family="paragraph" style:parent-style-name="Text_20_body" style:list-style-name="L187">
      <style:paragraph-properties fo:margin-top="0cm" fo:margin-bottom="0cm" style:contextual-spacing="false"/>
    </style:style>
    <style:style style:name="P188" style:family="paragraph" style:parent-style-name="Text_20_body" style:list-style-name="L188">
      <style:paragraph-properties fo:margin-top="0cm" fo:margin-bottom="0cm" style:contextual-spacing="false"/>
    </style:style>
    <style:style style:name="P189" style:family="paragraph" style:parent-style-name="Text_20_body" style:list-style-name="L189">
      <style:paragraph-properties fo:margin-top="0cm" fo:margin-bottom="0cm" style:contextual-spacing="false"/>
    </style:style>
    <style:style style:name="P190" style:family="paragraph" style:parent-style-name="Text_20_body" style:list-style-name="L190">
      <style:paragraph-properties fo:margin-top="0cm" fo:margin-bottom="0cm" style:contextual-spacing="false"/>
    </style:style>
    <style:style style:name="P191" style:family="paragraph" style:parent-style-name="Text_20_body" style:list-style-name="L191">
      <style:paragraph-properties fo:margin-top="0cm" fo:margin-bottom="0cm" style:contextual-spacing="false"/>
    </style:style>
    <style:style style:name="P192" style:family="paragraph" style:parent-style-name="Text_20_body" style:list-style-name="L192">
      <style:paragraph-properties fo:margin-top="0cm" fo:margin-bottom="0cm" style:contextual-spacing="false"/>
    </style:style>
    <style:style style:name="P193" style:family="paragraph" style:parent-style-name="Text_20_body" style:list-style-name="L193">
      <style:paragraph-properties fo:margin-top="0cm" fo:margin-bottom="0cm" style:contextual-spacing="false"/>
    </style:style>
    <style:style style:name="P194" style:family="paragraph" style:parent-style-name="Text_20_body" style:list-style-name="L194">
      <style:paragraph-properties fo:margin-top="0cm" fo:margin-bottom="0cm" style:contextual-spacing="false"/>
    </style:style>
    <style:style style:name="P195" style:family="paragraph" style:parent-style-name="Text_20_body" style:list-style-name="L195">
      <style:paragraph-properties fo:margin-top="0cm" fo:margin-bottom="0cm" style:contextual-spacing="false"/>
    </style:style>
    <style:style style:name="P196" style:family="paragraph" style:parent-style-name="Text_20_body" style:list-style-name="L196">
      <style:paragraph-properties fo:margin-top="0cm" fo:margin-bottom="0cm" style:contextual-spacing="false"/>
    </style:style>
    <style:style style:name="P197" style:family="paragraph" style:parent-style-name="Text_20_body" style:list-style-name="L197">
      <style:paragraph-properties fo:margin-top="0cm" fo:margin-bottom="0cm" style:contextual-spacing="false"/>
    </style:style>
    <style:style style:name="P198" style:family="paragraph" style:parent-style-name="Text_20_body" style:list-style-name="L198">
      <style:paragraph-properties fo:margin-top="0cm" fo:margin-bottom="0cm" style:contextual-spacing="false"/>
    </style:style>
    <style:style style:name="P199" style:family="paragraph" style:parent-style-name="Text_20_body" style:list-style-name="L199">
      <style:paragraph-properties fo:margin-top="0cm" fo:margin-bottom="0cm" style:contextual-spacing="false"/>
    </style:style>
    <style:style style:name="P200" style:family="paragraph" style:parent-style-name="Text_20_body" style:list-style-name="L200">
      <style:paragraph-properties fo:margin-top="0cm" fo:margin-bottom="0cm" style:contextual-spacing="false"/>
    </style:style>
    <style:style style:name="P201" style:family="paragraph" style:parent-style-name="Text_20_body" style:list-style-name="L201">
      <style:paragraph-properties fo:margin-top="0cm" fo:margin-bottom="0cm" style:contextual-spacing="false"/>
    </style:style>
    <style:style style:name="P202" style:family="paragraph" style:parent-style-name="Text_20_body" style:list-style-name="L202">
      <style:paragraph-properties fo:margin-top="0cm" fo:margin-bottom="0cm" style:contextual-spacing="false"/>
    </style:style>
    <style:style style:name="P203" style:family="paragraph" style:parent-style-name="Text_20_body" style:list-style-name="L203">
      <style:paragraph-properties fo:margin-top="0cm" fo:margin-bottom="0cm" style:contextual-spacing="false"/>
    </style:style>
    <style:style style:name="P204" style:family="paragraph" style:parent-style-name="Text_20_body" style:list-style-name="L204">
      <style:paragraph-properties fo:margin-top="0cm" fo:margin-bottom="0cm" style:contextual-spacing="false"/>
    </style:style>
    <style:style style:name="P205" style:family="paragraph" style:parent-style-name="Text_20_body" style:list-style-name="L205">
      <style:paragraph-properties fo:margin-top="0cm" fo:margin-bottom="0cm" style:contextual-spacing="false"/>
    </style:style>
    <style:style style:name="P206" style:family="paragraph" style:parent-style-name="Text_20_body" style:list-style-name="L206">
      <style:paragraph-properties fo:margin-top="0cm" fo:margin-bottom="0cm" style:contextual-spacing="false"/>
    </style:style>
    <style:style style:name="P207" style:family="paragraph" style:parent-style-name="Text_20_body" style:list-style-name="L207">
      <style:paragraph-properties fo:margin-top="0cm" fo:margin-bottom="0cm" style:contextual-spacing="false"/>
    </style:style>
    <style:style style:name="P208" style:family="paragraph" style:parent-style-name="Text_20_body" style:list-style-name="L208">
      <style:paragraph-properties fo:margin-top="0cm" fo:margin-bottom="0cm" style:contextual-spacing="false"/>
    </style:style>
    <style:style style:name="P209" style:family="paragraph" style:parent-style-name="Text_20_body" style:list-style-name="L209">
      <style:paragraph-properties fo:margin-top="0cm" fo:margin-bottom="0cm" style:contextual-spacing="false"/>
    </style:style>
    <style:style style:name="P210" style:family="paragraph" style:parent-style-name="Text_20_body" style:list-style-name="L210">
      <style:paragraph-properties fo:margin-top="0cm" fo:margin-bottom="0cm" style:contextual-spacing="false"/>
    </style:style>
    <style:style style:name="P211" style:family="paragraph" style:parent-style-name="Text_20_body" style:list-style-name="L211">
      <style:paragraph-properties fo:margin-top="0cm" fo:margin-bottom="0cm" style:contextual-spacing="false"/>
    </style:style>
    <style:style style:name="P212" style:family="paragraph" style:parent-style-name="Text_20_body" style:list-style-name="L212">
      <style:paragraph-properties fo:margin-top="0cm" fo:margin-bottom="0cm" style:contextual-spacing="false"/>
    </style:style>
    <style:style style:name="P213" style:family="paragraph" style:parent-style-name="Text_20_body" style:list-style-name="L213">
      <style:paragraph-properties fo:margin-top="0cm" fo:margin-bottom="0cm" style:contextual-spacing="false"/>
    </style:style>
    <style:style style:name="P214" style:family="paragraph" style:parent-style-name="Text_20_body" style:list-style-name="L214">
      <style:paragraph-properties fo:margin-top="0cm" fo:margin-bottom="0cm" style:contextual-spacing="false"/>
    </style:style>
    <style:style style:name="P215" style:family="paragraph" style:parent-style-name="Text_20_body" style:list-style-name="L215">
      <style:paragraph-properties fo:margin-top="0cm" fo:margin-bottom="0cm" style:contextual-spacing="false"/>
    </style:style>
    <style:style style:name="P216" style:family="paragraph" style:parent-style-name="Text_20_body" style:list-style-name="L216">
      <style:paragraph-properties fo:margin-top="0cm" fo:margin-bottom="0cm" style:contextual-spacing="false"/>
    </style:style>
    <style:style style:name="P217" style:family="paragraph" style:parent-style-name="Text_20_body" style:list-style-name="L217">
      <style:paragraph-properties fo:margin-top="0cm" fo:margin-bottom="0cm" style:contextual-spacing="false"/>
    </style:style>
    <style:style style:name="P218" style:family="paragraph" style:parent-style-name="Text_20_body" style:list-style-name="L218">
      <style:paragraph-properties fo:margin-top="0cm" fo:margin-bottom="0cm" style:contextual-spacing="false"/>
    </style:style>
    <style:style style:name="P219" style:family="paragraph" style:parent-style-name="Text_20_body" style:list-style-name="L219">
      <style:paragraph-properties fo:margin-top="0cm" fo:margin-bottom="0cm" style:contextual-spacing="false"/>
    </style:style>
    <style:style style:name="P220" style:family="paragraph" style:parent-style-name="Text_20_body" style:list-style-name="L220">
      <style:paragraph-properties fo:margin-top="0cm" fo:margin-bottom="0cm" style:contextual-spacing="false"/>
    </style:style>
    <style:style style:name="P221" style:family="paragraph" style:parent-style-name="Text_20_body" style:list-style-name="L221">
      <style:paragraph-properties fo:margin-top="0cm" fo:margin-bottom="0cm" style:contextual-spacing="false"/>
    </style:style>
    <style:style style:name="P222" style:family="paragraph" style:parent-style-name="Text_20_body" style:list-style-name="L222">
      <style:paragraph-properties fo:margin-top="0cm" fo:margin-bottom="0cm" style:contextual-spacing="false"/>
    </style:style>
    <style:style style:name="P223" style:family="paragraph" style:parent-style-name="Text_20_body" style:list-style-name="L223">
      <style:paragraph-properties fo:margin-top="0cm" fo:margin-bottom="0cm" style:contextual-spacing="false"/>
    </style:style>
    <style:style style:name="P224" style:family="paragraph" style:parent-style-name="Text_20_body" style:list-style-name="L224">
      <style:paragraph-properties fo:margin-top="0cm" fo:margin-bottom="0cm" style:contextual-spacing="false"/>
    </style:style>
    <style:style style:name="P225" style:family="paragraph" style:parent-style-name="Text_20_body" style:list-style-name="L225">
      <style:paragraph-properties fo:margin-top="0cm" fo:margin-bottom="0cm" style:contextual-spacing="false"/>
    </style:style>
    <style:style style:name="P226" style:family="paragraph" style:parent-style-name="Text_20_body" style:list-style-name="L226">
      <style:paragraph-properties fo:margin-top="0cm" fo:margin-bottom="0cm" style:contextual-spacing="false"/>
    </style:style>
    <style:style style:name="P227" style:family="paragraph" style:parent-style-name="Text_20_body" style:list-style-name="L227">
      <style:paragraph-properties fo:margin-top="0cm" fo:margin-bottom="0cm" style:contextual-spacing="false"/>
    </style:style>
    <style:style style:name="P228" style:family="paragraph" style:parent-style-name="Text_20_body" style:list-style-name="L228">
      <style:paragraph-properties fo:margin-top="0cm" fo:margin-bottom="0cm" style:contextual-spacing="false"/>
    </style:style>
    <style:style style:name="P229" style:family="paragraph" style:parent-style-name="Text_20_body" style:list-style-name="L229">
      <style:paragraph-properties fo:margin-top="0cm" fo:margin-bottom="0cm" style:contextual-spacing="false"/>
    </style:style>
    <style:style style:name="P230" style:family="paragraph" style:parent-style-name="Text_20_body" style:list-style-name="L230">
      <style:paragraph-properties fo:margin-top="0cm" fo:margin-bottom="0cm" style:contextual-spacing="false"/>
    </style:style>
    <style:style style:name="P231" style:family="paragraph" style:parent-style-name="Text_20_body" style:list-style-name="L231">
      <style:paragraph-properties fo:margin-top="0cm" fo:margin-bottom="0cm" style:contextual-spacing="false"/>
    </style:style>
    <style:style style:name="P232" style:family="paragraph" style:parent-style-name="Text_20_body" style:list-style-name="L232">
      <style:paragraph-properties fo:margin-top="0cm" fo:margin-bottom="0cm" style:contextual-spacing="false"/>
    </style:style>
    <style:style style:name="P233" style:family="paragraph" style:parent-style-name="Text_20_body" style:list-style-name="L233">
      <style:paragraph-properties fo:margin-top="0cm" fo:margin-bottom="0cm" style:contextual-spacing="false"/>
    </style:style>
    <style:style style:name="P234" style:family="paragraph" style:parent-style-name="Text_20_body" style:list-style-name="L234">
      <style:paragraph-properties fo:margin-top="0cm" fo:margin-bottom="0cm" style:contextual-spacing="false"/>
    </style:style>
    <style:style style:name="P235" style:family="paragraph" style:parent-style-name="Text_20_body" style:list-style-name="L235">
      <style:paragraph-properties fo:margin-top="0cm" fo:margin-bottom="0cm" style:contextual-spacing="false"/>
    </style:style>
    <style:style style:name="P236" style:family="paragraph" style:parent-style-name="Text_20_body" style:list-style-name="L236">
      <style:paragraph-properties fo:margin-top="0cm" fo:margin-bottom="0cm" style:contextual-spacing="false"/>
    </style:style>
    <style:style style:name="P237" style:family="paragraph" style:parent-style-name="Text_20_body" style:list-style-name="L237">
      <style:paragraph-properties fo:margin-top="0cm" fo:margin-bottom="0cm" style:contextual-spacing="false"/>
    </style:style>
    <style:style style:name="P238" style:family="paragraph" style:parent-style-name="Text_20_body" style:list-style-name="L238">
      <style:paragraph-properties fo:margin-top="0cm" fo:margin-bottom="0cm" style:contextual-spacing="false"/>
    </style:style>
    <style:style style:name="P239" style:family="paragraph" style:parent-style-name="Text_20_body" style:list-style-name="L239">
      <style:paragraph-properties fo:margin-top="0cm" fo:margin-bottom="0cm" style:contextual-spacing="false"/>
    </style:style>
    <style:style style:name="P240" style:family="paragraph" style:parent-style-name="Text_20_body" style:list-style-name="L240">
      <style:paragraph-properties fo:margin-top="0cm" fo:margin-bottom="0cm" style:contextual-spacing="false"/>
    </style:style>
    <style:style style:name="P241" style:family="paragraph" style:parent-style-name="Text_20_body" style:list-style-name="L241">
      <style:paragraph-properties fo:margin-top="0cm" fo:margin-bottom="0cm" style:contextual-spacing="false"/>
    </style:style>
    <style:style style:name="P242" style:family="paragraph" style:parent-style-name="Text_20_body" style:list-style-name="L242">
      <style:paragraph-properties fo:margin-top="0cm" fo:margin-bottom="0cm" style:contextual-spacing="false"/>
    </style:style>
    <style:style style:name="P243" style:family="paragraph" style:parent-style-name="Text_20_body" style:list-style-name="L243">
      <style:paragraph-properties fo:margin-top="0cm" fo:margin-bottom="0cm" style:contextual-spacing="false"/>
    </style:style>
    <style:style style:name="P244" style:family="paragraph" style:parent-style-name="Text_20_body" style:list-style-name="L244">
      <style:paragraph-properties fo:margin-top="0cm" fo:margin-bottom="0cm" style:contextual-spacing="false"/>
    </style:style>
    <style:style style:name="P245" style:family="paragraph" style:parent-style-name="Text_20_body" style:list-style-name="L245">
      <style:paragraph-properties fo:margin-top="0cm" fo:margin-bottom="0cm" style:contextual-spacing="false"/>
    </style:style>
    <style:style style:name="P246" style:family="paragraph" style:parent-style-name="Text_20_body" style:list-style-name="L246">
      <style:paragraph-properties fo:margin-top="0cm" fo:margin-bottom="0cm" style:contextual-spacing="false"/>
    </style:style>
    <style:style style:name="P247" style:family="paragraph" style:parent-style-name="Text_20_body" style:list-style-name="L247">
      <style:paragraph-properties fo:margin-top="0cm" fo:margin-bottom="0cm" style:contextual-spacing="false"/>
    </style:style>
    <style:style style:name="P248" style:family="paragraph" style:parent-style-name="Text_20_body" style:list-style-name="L248">
      <style:paragraph-properties fo:margin-top="0cm" fo:margin-bottom="0cm" style:contextual-spacing="false"/>
    </style:style>
    <style:style style:name="P249" style:family="paragraph" style:parent-style-name="Text_20_body" style:list-style-name="L249">
      <style:paragraph-properties fo:margin-top="0cm" fo:margin-bottom="0cm" style:contextual-spacing="false"/>
    </style:style>
    <style:style style:name="P250" style:family="paragraph" style:parent-style-name="Text_20_body" style:list-style-name="L250">
      <style:paragraph-properties fo:margin-top="0cm" fo:margin-bottom="0cm" style:contextual-spacing="false"/>
    </style:style>
    <style:style style:name="P251" style:family="paragraph" style:parent-style-name="Text_20_body" style:list-style-name="L251">
      <style:paragraph-properties fo:margin-top="0cm" fo:margin-bottom="0cm" style:contextual-spacing="false"/>
    </style:style>
    <style:style style:name="P252" style:family="paragraph" style:parent-style-name="Text_20_body" style:list-style-name="L252">
      <style:paragraph-properties fo:margin-top="0cm" fo:margin-bottom="0cm" style:contextual-spacing="false"/>
    </style:style>
    <style:style style:name="P253" style:family="paragraph" style:parent-style-name="Text_20_body" style:list-style-name="L253">
      <style:paragraph-properties fo:margin-top="0cm" fo:margin-bottom="0cm" style:contextual-spacing="false"/>
    </style:style>
    <style:style style:name="P254" style:family="paragraph" style:parent-style-name="Text_20_body" style:list-style-name="L254">
      <style:paragraph-properties fo:margin-top="0cm" fo:margin-bottom="0cm" style:contextual-spacing="false"/>
    </style:style>
    <style:style style:name="P255" style:family="paragraph" style:parent-style-name="Text_20_body" style:list-style-name="L255">
      <style:paragraph-properties fo:margin-top="0cm" fo:margin-bottom="0cm" style:contextual-spacing="false"/>
    </style:style>
    <style:style style:name="P256" style:family="paragraph" style:parent-style-name="Text_20_body" style:list-style-name="L256">
      <style:paragraph-properties fo:margin-top="0cm" fo:margin-bottom="0cm" style:contextual-spacing="false"/>
    </style:style>
    <style:style style:name="P257" style:family="paragraph" style:parent-style-name="Text_20_body" style:list-style-name="L257">
      <style:paragraph-properties fo:margin-top="0cm" fo:margin-bottom="0cm" style:contextual-spacing="false"/>
    </style:style>
    <style:style style:name="P258" style:family="paragraph" style:parent-style-name="Text_20_body" style:list-style-name="L258">
      <style:paragraph-properties fo:margin-top="0cm" fo:margin-bottom="0cm" style:contextual-spacing="false"/>
    </style:style>
    <style:style style:name="P259" style:family="paragraph" style:parent-style-name="Text_20_body" style:list-style-name="L259">
      <style:paragraph-properties fo:margin-top="0cm" fo:margin-bottom="0cm" style:contextual-spacing="false"/>
    </style:style>
    <style:style style:name="P260" style:family="paragraph" style:parent-style-name="Text_20_body" style:list-style-name="L260">
      <style:paragraph-properties fo:margin-top="0cm" fo:margin-bottom="0cm" style:contextual-spacing="false"/>
    </style:style>
    <style:style style:name="P261" style:family="paragraph" style:parent-style-name="Text_20_body" style:list-style-name="L261">
      <style:paragraph-properties fo:margin-top="0cm" fo:margin-bottom="0cm" style:contextual-spacing="false"/>
    </style:style>
    <style:style style:name="P262" style:family="paragraph" style:parent-style-name="Text_20_body" style:list-style-name="L262">
      <style:paragraph-properties fo:margin-top="0cm" fo:margin-bottom="0cm" style:contextual-spacing="false"/>
    </style:style>
    <style:style style:name="P263" style:family="paragraph" style:parent-style-name="Text_20_body" style:list-style-name="L263">
      <style:paragraph-properties fo:margin-top="0cm" fo:margin-bottom="0cm" style:contextual-spacing="false"/>
    </style:style>
    <style:style style:name="P264" style:family="paragraph" style:parent-style-name="Text_20_body" style:list-style-name="L264">
      <style:paragraph-properties fo:margin-top="0cm" fo:margin-bottom="0cm" style:contextual-spacing="false"/>
    </style:style>
    <style:style style:name="P265" style:family="paragraph" style:parent-style-name="Text_20_body" style:list-style-name="L265">
      <style:paragraph-properties fo:margin-top="0cm" fo:margin-bottom="0cm" style:contextual-spacing="false"/>
    </style:style>
    <style:style style:name="P266" style:family="paragraph" style:parent-style-name="Text_20_body" style:list-style-name="L266">
      <style:paragraph-properties fo:margin-top="0cm" fo:margin-bottom="0cm" style:contextual-spacing="false"/>
    </style:style>
    <style:style style:name="P267" style:family="paragraph" style:parent-style-name="Text_20_body" style:list-style-name="L267">
      <style:paragraph-properties fo:margin-top="0cm" fo:margin-bottom="0cm" style:contextual-spacing="false"/>
    </style:style>
    <style:style style:name="P268" style:family="paragraph" style:parent-style-name="Text_20_body" style:list-style-name="L268">
      <style:paragraph-properties fo:margin-top="0cm" fo:margin-bottom="0cm" style:contextual-spacing="false"/>
    </style:style>
    <style:style style:name="P269" style:family="paragraph" style:parent-style-name="Text_20_body" style:list-style-name="L269">
      <style:paragraph-properties fo:margin-top="0cm" fo:margin-bottom="0cm" style:contextual-spacing="false"/>
    </style:style>
    <style:style style:name="P270" style:family="paragraph" style:parent-style-name="Text_20_body" style:list-style-name="L270">
      <style:paragraph-properties fo:margin-top="0cm" fo:margin-bottom="0cm" style:contextual-spacing="false"/>
    </style:style>
    <style:style style:name="P271" style:family="paragraph" style:parent-style-name="Text_20_body" style:list-style-name="L271">
      <style:paragraph-properties fo:margin-top="0cm" fo:margin-bottom="0cm" style:contextual-spacing="false"/>
    </style:style>
    <style:style style:name="P272" style:family="paragraph" style:parent-style-name="Text_20_body" style:list-style-name="L272">
      <style:paragraph-properties fo:margin-top="0cm" fo:margin-bottom="0cm" style:contextual-spacing="false"/>
    </style:style>
    <style:style style:name="P273" style:family="paragraph" style:parent-style-name="Text_20_body" style:list-style-name="L273">
      <style:paragraph-properties fo:margin-top="0cm" fo:margin-bottom="0cm" style:contextual-spacing="false"/>
    </style:style>
    <style:style style:name="P274" style:family="paragraph" style:parent-style-name="Text_20_body" style:list-style-name="L274">
      <style:paragraph-properties fo:margin-top="0cm" fo:margin-bottom="0cm" style:contextual-spacing="false"/>
    </style:style>
    <style:style style:name="P275" style:family="paragraph" style:parent-style-name="Text_20_body" style:list-style-name="L275">
      <style:paragraph-properties fo:margin-top="0cm" fo:margin-bottom="0cm" style:contextual-spacing="false"/>
    </style:style>
    <style:style style:name="P276" style:family="paragraph" style:parent-style-name="Text_20_body" style:list-style-name="L276">
      <style:paragraph-properties fo:margin-top="0cm" fo:margin-bottom="0cm" style:contextual-spacing="false"/>
    </style:style>
    <style:style style:name="P277" style:family="paragraph" style:parent-style-name="Text_20_body">
      <style:paragraph-properties fo:margin-top="0cm" fo:margin-bottom="0cm" style:contextual-spacing="false" style:writing-mode="lr-tb"/>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9778138518655407" text:style-name="L2">
        <text:list-item>
          <text:p text:style-name="P2"><draw:a xlink:type="simple" xlink:href="https://www.facebook.com/sarah.godfrey.391"><draw:frame draw:style-name="fr1" draw:name="グラフィックス1" text:anchor-type="as-char" svg:width="0.9cm" svg:height="0.9cm" draw:z-index="274"><draw:image xlink:href="https://fbcdn-profile-a.akamaihd.net/hprofile-ak-prn1/t5/s32x32/173621_100000383200451_611098662_q.jpg" xlink:type="simple" xlink:show="embed" xlink:actuate="onLoad"/></draw:frame></draw:a></text:p>
        </text:list-item>
      </text:list>
      <text:p text:style-name="P1"><text:bookmark text:name="js_1"/><text:a xlink:type="simple" xlink:href="https://www.facebook.com/sarah.godfrey.391">Sarah Godfrey</text:a> Hideous</text:p>
      <text:list xml:id="list6356675196415353258" text:style-name="L3">
        <text:list-item>
          <text:p text:style-name="P3"><draw:a xlink:type="simple" xlink:href="https://www.facebook.com/yura.horn"><draw:frame draw:style-name="fr1" draw:name="グラフィックス2" text:anchor-type="as-char" svg:width="0.9cm" svg:height="0.9cm" draw:z-index="0"><draw:image xlink:href="https://fbcdn-profile-a.akamaihd.net/hprofile-ak-ash2/t5/s32x32/1118403_1315874083_1355528481_q.jpg" xlink:type="simple" xlink:show="embed" xlink:actuate="onLoad"/></draw:frame></draw:a></text:p>
        </text:list-item>
      </text:list>
      <text:p text:style-name="P1"><text:a xlink:type="simple" xlink:href="https://www.facebook.com/yura.horn">Yura Horn</text:a> This is so sad...</text:p>
      <text:list xml:id="list766936677343238035" text:style-name="L4">
        <text:list-item>
          <text:p text:style-name="P4"><draw:frame draw:style-name="fr2" draw:name="グラフィックス3" text:anchor-type="as-char" svg:width="0.847cm" svg:height="0.847cm" draw:z-index="1"><draw:image xlink:href="https://fbcdn-profile-a.akamaihd.net/hprofile-ak-ash1/t5/s32x32/211916_667342128_819109819_q.jpg" xlink:type="simple" xlink:show="embed" xlink:actuate="onLoad"/></draw:frame></text:p>
        </text:list-item>
      </text:list>
      <text:p text:style-name="P1">Birdie Breeze needs to be tested for mercury, cesium, etc</text:p>
      <text:p text:style-name="P1">· <text:a xlink:type="simple" xlink:href="https://www.facebook.com/browse/likes?id=295962767220627">2</text:a></text:p>
      <text:list xml:id="list515170810897764245" text:style-name="L5">
        <text:list-item>
          <text:p text:style-name="P5"><draw:frame draw:style-name="fr2" draw:name="グラフィックス4" text:anchor-type="as-char" svg:width="0.847cm" svg:height="0.847cm" draw:z-index="2"><draw:image xlink:href="https://fbcdn-profile-a.akamaihd.net/hprofile-ak-prn2/t5/s32x32/1118133_100003725249256_1636268495_q.jpg" xlink:type="simple" xlink:show="embed" xlink:actuate="onLoad"/></draw:frame></text:p>
        </text:list-item>
      </text:list>
      <text:p text:style-name="P1">Lindi Swanepoel Sickening!!!:(</text:p>
      <text:list xml:id="list9082877858141902395" text:style-name="L6">
        <text:list-item>
          <text:p text:style-name="P6"><draw:a xlink:type="simple" xlink:href="https://www.facebook.com/carole.chavanet"><draw:frame draw:style-name="fr1" draw:name="グラフィックス5" text:anchor-type="as-char" svg:width="0.9cm" svg:height="0.9cm" draw:z-index="3"><draw:image xlink:href="https://fbcdn-profile-a.akamaihd.net/hprofile-ak-prn2/t5/s32x32/273476_1144883180_52783136_q.jpg" xlink:type="simple" xlink:show="embed" xlink:actuate="onLoad"/></draw:frame></draw:a></text:p>
        </text:list-item>
      </text:list>
      <text:p text:style-name="P1"><text:a xlink:type="simple" xlink:href="https://www.facebook.com/carole.chavanet">Carole Chavanet</text:a> Je crois que je vais vomir !!!!!!!</text:p>
      <text:list xml:id="list4722145846412687827" text:style-name="L7">
        <text:list-item>
          <text:p text:style-name="P7"><draw:a xlink:type="simple" xlink:href="https://www.facebook.com/florian.wecker.9"><draw:frame draw:style-name="fr1" draw:name="グラフィックス6" text:anchor-type="as-char" svg:width="0.9cm" svg:height="0.9cm" draw:z-index="4"><draw:image xlink:href="https://fbcdn-profile-a.akamaihd.net/hprofile-ak-ash1/t5/s32x32/370983_1362716911_2018565622_q.jpg" xlink:type="simple" xlink:show="embed" xlink:actuate="onLoad"/></draw:frame></draw:a></text:p>
        </text:list-item>
      </text:list>
      <text:p text:style-name="P1"><text:a xlink:type="simple" xlink:href="https://www.facebook.com/florian.wecker.9">Florian Wecker</text:a> Insane</text:p>
      <text:list xml:id="list8819540109915335869" text:style-name="L8">
        <text:list-item>
          <text:p text:style-name="P8"><draw:frame draw:style-name="fr2" draw:name="グラフィックス7" text:anchor-type="as-char" svg:width="0.847cm" svg:height="0.847cm" draw:z-index="5"><draw:image xlink:href="https://fbcdn-profile-a.akamaihd.net/hprofile-ak-ash2/t5/s32x32/1117878_1409764000_1347877519_q.jpg" xlink:type="simple" xlink:show="embed" xlink:actuate="onLoad"/></draw:frame></text:p>
        </text:list-item>
      </text:list>
      <text:p text:style-name="P1">Dewi Williams </text:p>
      <text:list xml:id="list6764331770709291554" text:style-name="L9">
        <text:list-item>
          <text:p text:style-name="P9"><draw:a xlink:type="simple" xlink:href="https://www.facebook.com/ollie.farrugia"><draw:frame draw:style-name="fr1" draw:name="グラフィックス8" text:anchor-type="as-char" svg:width="0.9cm" svg:height="0.9cm" draw:z-index="6"><draw:image xlink:href="https://fbcdn-profile-a.akamaihd.net/hprofile-ak-prn2/t5/s32x32/1086291_1386406481_1699891750_q.jpg" xlink:type="simple" xlink:show="embed" xlink:actuate="onLoad"/></draw:frame></draw:a></text:p>
        </text:list-item>
      </text:list>
      <text:p text:style-name="P1"><text:a xlink:type="simple" xlink:href="https://www.facebook.com/ollie.farrugia">Ollie Farrugia</text:a> Poisoning the next generation of whalers....</text:p>
      <text:p text:style-name="P1">· <text:a xlink:type="simple" xlink:href="https://www.facebook.com/browse/likes?id=295962877220616">4</text:a></text:p>
      <text:list xml:id="list2620670467641895268" text:style-name="L10">
        <text:list-item>
          <text:p text:style-name="P10"><draw:a xlink:type="simple" xlink:href="https://www.facebook.com/jade.kw1"><draw:frame draw:style-name="fr1" draw:name="グラフィックス9" text:anchor-type="as-char" svg:width="0.9cm" svg:height="0.9cm" draw:z-index="7"><draw:image xlink:href="https://fbcdn-profile-a.akamaihd.net/hprofile-ak-prn1/t1/p32x32/1618518_10202977687549358_14273569_t.jpg" xlink:type="simple" xlink:show="embed" xlink:actuate="onLoad"/></draw:frame></draw:a></text:p>
        </text:list-item>
      </text:list>
      <text:p text:style-name="P1"><text:a xlink:type="simple" xlink:href="https://www.facebook.com/jade.kw1">Jade Kw</text:a> So sad ....</text:p>
      <text:list xml:id="list2313862279561908248" text:style-name="L11">
        <text:list-item>
          <text:p text:style-name="P11"><draw:a xlink:type="simple" xlink:href="https://www.facebook.com/isabel.bliss"><draw:frame draw:style-name="fr1" draw:name="グラフィックス10" text:anchor-type="as-char" svg:width="2.05cm" svg:height="1.051cm" draw:z-index="8"><draw:image xlink:href="https://scontent-b.xx.fbcdn.net/hprofile-prn2/l/t5/s32x32/1119244_671950888_526216118_q.jpg" xlink:type="simple" xlink:show="embed" xlink:actuate="onLoad"/></draw:frame></draw:a></text:p>
        </text:list-item>
      </text:list>
      <text:p text:style-name="P1"><text:a xlink:type="simple" xlink:href="https://www.facebook.com/isabel.bliss">Isabel Bliss</text:a> Very backwards</text:p>
      <text:list xml:id="list1717359173500025262" text:style-name="L12">
        <text:list-item>
          <text:p text:style-name="P12"><draw:a xlink:type="simple" xlink:href="https://www.facebook.com/maurizio.persi.9"><draw:frame draw:style-name="fr1" draw:name="グラフィックス11" text:anchor-type="as-char" svg:width="2.05cm" svg:height="1.051cm" draw:z-index="9"><draw:image xlink:href="https://fbcdn-profile-a.akamaihd.net/hprofile-ak-frc3/t1/c0.0.32.32/p32x32/1462889_10202108893317672_1537485544_t.jpg" xlink:type="simple" xlink:show="embed" xlink:actuate="onLoad"/></draw:frame></draw:a></text:p>
        </text:list-item>
      </text:list>
      <text:p text:style-name="P1"><text:a xlink:type="simple" xlink:href="https://www.facebook.com/maurizio.persi.9">Maurizio Persi</text:a> Zozzi giapponesi,adesso vediamo se gli animalisti e i pseudo vegani hanno il coraggio di condannare questo!!!!!!</text:p>
      <text:list xml:id="list3593126066925259184" text:style-name="L13">
        <text:list-item>
          <text:p text:style-name="P13"><draw:a xlink:type="simple" xlink:href="https://www.facebook.com/nicholas.bezdek"><draw:frame draw:style-name="fr1" draw:name="グラフィックス12" text:anchor-type="as-char" svg:width="2.05cm" svg:height="1.051cm" draw:z-index="10"><draw:image xlink:href="https://scontent-a.xx.fbcdn.net/hprofile-prn2/l/t5/s32x32/276361_1679075274_1335173942_q.jpg" xlink:type="simple" xlink:show="embed" xlink:actuate="onLoad"/></draw:frame></draw:a></text:p>
        </text:list-item>
      </text:list>
      <text:p text:style-name="P1"><text:a xlink:type="simple" xlink:href="https://www.facebook.com/nicholas.bezdek">Nicholas Bezdek</text:a> That gross</text:p>
      <text:list xml:id="list3275359460821529087" text:style-name="L14">
        <text:list-item>
          <text:p text:style-name="P14"><draw:frame draw:style-name="fr2" draw:name="グラフィックス13" text:anchor-type="as-char" svg:width="1.997cm" svg:height="0.998cm" draw:z-index="11"><draw:image xlink:href="https://fbcdn-profile-a.akamaihd.net/hprofile-ak-prn2/t5/s32x32/1086275_100004088948829_724352126_q.jpg" xlink:type="simple" xlink:show="embed" xlink:actuate="onLoad"/></draw:frame></text:p>
        </text:list-item>
      </text:list>
      <text:p text:style-name="P1">Trish Jersey Camden It breaks my heart </text:p>
      <text:p text:style-name="P1">· <text:a xlink:type="simple" xlink:href="https://www.facebook.com/browse/likes?id=295963113887259">2</text:a></text:p>
      <text:list xml:id="list748054347342787883" text:style-name="L15">
        <text:list-item>
          <text:p text:style-name="P15"><draw:frame draw:style-name="fr2" draw:name="グラフィックス14" text:anchor-type="as-char" svg:width="1.997cm" svg:height="0.998cm" draw:z-index="12"><draw:image xlink:href="https://fbcdn-profile-a.akamaihd.net/hprofile-ak-ash2/t5/s32x32/1086394_1279329245_369923984_q.jpg" xlink:type="simple" xlink:show="embed" xlink:actuate="onLoad"/></draw:frame></text:p>
        </text:list-item>
      </text:list>
      <text:p text:style-name="P1">Sarah Wrobel </text:p>
      <text:list xml:id="list2666224714045428475" text:style-name="L16">
        <text:list-item>
          <text:p text:style-name="P16"><text:soft-page-break/><draw:a xlink:type="simple" xlink:href="https://www.facebook.com/TheHappyHopi"><draw:frame draw:style-name="fr1" draw:name="グラフィックス15" text:anchor-type="as-char" svg:width="2.05cm" svg:height="1.051cm" draw:z-index="13"><draw:image xlink:href="https://fbcdn-profile-a.akamaihd.net/hprofile-ak-frc3/t5/s32x32/370522_100000192037006_271371093_q.jpg" xlink:type="simple" xlink:show="embed" xlink:actuate="onLoad"/></draw:frame></draw:a></text:p>
        </text:list-item>
      </text:list>
      <text:p text:style-name="P1"><text:a xlink:type="simple" xlink:href="https://www.facebook.com/TheHappyHopi">Patti Barrett</text:a> Grrrrrr....</text:p>
      <text:list xml:id="list6800552615471866368" text:style-name="L17">
        <text:list-item>
          <text:p text:style-name="P17"><draw:a xlink:type="simple" xlink:href="https://www.facebook.com/robert.hardy.9047"><draw:frame draw:style-name="fr1" draw:name="グラフィックス16" text:anchor-type="as-char" svg:width="2.05cm" svg:height="1.051cm" draw:z-index="14"><draw:image xlink:href="https://fbcdn-profile-a.akamaihd.net/hprofile-ak-ash2/t5/s32x32/1118105_100003476951350_63759442_q.jpg" xlink:type="simple" xlink:show="embed" xlink:actuate="onLoad"/></draw:frame></draw:a></text:p>
        </text:list-item>
      </text:list>
      <text:p text:style-name="P1"><text:a xlink:type="simple" xlink:href="https://www.facebook.com/robert.hardy.9047">Robert Hardy-Aln</text:a> They shouldn't be eating whales either or any animal. Go vegan problem solved.</text:p>
      <text:p text:style-name="P1">· <text:a xlink:type="simple" xlink:href="https://www.facebook.com/browse/likes?id=295963127220591">6</text:a></text:p>
      <text:list xml:id="list4264289062744369828" text:style-name="L18">
        <text:list-item>
          <text:p text:style-name="P18"><draw:frame draw:style-name="fr2" draw:name="グラフィックス17" text:anchor-type="as-char" svg:width="1.997cm" svg:height="0.998cm" draw:z-index="15"><draw:image xlink:href="https://fbcdn-profile-a.akamaihd.net/hprofile-ak-ash1/t5/s32x32/274212_842879171_1998999_q.jpg" xlink:type="simple" xlink:show="embed" xlink:actuate="onLoad"/></draw:frame></text:p>
        </text:list-item>
      </text:list>
      <text:p text:style-name="P1">Nat Natnat ;(</text:p>
      <text:list xml:id="list4845315924645680073" text:style-name="L19">
        <text:list-item>
          <text:p text:style-name="P19"><draw:frame draw:style-name="fr2" draw:name="グラフィックス18" text:anchor-type="as-char" svg:width="1.997cm" svg:height="0.998cm" draw:z-index="16"><draw:image xlink:href="https://fbcdn-profile-a.akamaihd.net/hprofile-ak-ash2/t5/s32x32/1086336_1001834468_70121628_q.jpg" xlink:type="simple" xlink:show="embed" xlink:actuate="onLoad"/></draw:frame></text:p>
        </text:list-item>
      </text:list>
      <text:p text:style-name="P1">Kelly Anne I think I'm gonna throw up now</text:p>
      <text:p text:style-name="P1">· <text:a xlink:type="simple" xlink:href="https://www.facebook.com/browse/likes?id=295963337220570">1</text:a></text:p>
      <text:list xml:id="list508847650684889152" text:style-name="L20">
        <text:list-item>
          <text:p text:style-name="P20"><draw:frame draw:style-name="fr2" draw:name="グラフィックス19" text:anchor-type="as-char" svg:width="1.997cm" svg:height="0.998cm" draw:z-index="17"><draw:image xlink:href="https://fbcdn-profile-a.akamaihd.net/hprofile-ak-prn2/t5/s32x32/273476_1004351414_1011152079_q.jpg" xlink:type="simple" xlink:show="embed" xlink:actuate="onLoad"/></draw:frame></text:p>
        </text:list-item>
      </text:list>
      <text:p text:style-name="P1">Tracey Edwards Isnt Dolphin meat Toxic? This is gross : (</text:p>
      <text:p text:style-name="P1">· <text:a xlink:type="simple" xlink:href="https://www.facebook.com/browse/likes?id=295963367220567">2</text:a></text:p>
      <text:list xml:id="list8962301798541271874" text:style-name="L21">
        <text:list-item>
          <text:p text:style-name="P21"><draw:a xlink:type="simple" xlink:href="https://www.facebook.com/lily.santos.58"><draw:frame draw:style-name="fr1" draw:name="グラフィックス20" text:anchor-type="as-char" svg:width="2.05cm" svg:height="1.051cm" draw:z-index="18"><draw:image xlink:href="https://fbcdn-profile-a.akamaihd.net/hprofile-ak-ash1/t5/s32x32/370316_100000855201037_2027323902_q.jpg" xlink:type="simple" xlink:show="embed" xlink:actuate="onLoad"/></draw:frame></draw:a></text:p>
        </text:list-item>
      </text:list>
      <text:p text:style-name="P1"><text:a xlink:type="simple" xlink:href="https://www.facebook.com/lily.santos.58">Lily Santos</text:a> ..</text:p>
      <text:p text:style-name="P1">· <text:a xlink:type="simple" xlink:href="https://www.facebook.com/browse/likes?id=295963447220559">1</text:a></text:p>
      <text:list xml:id="list2055836097610426339" text:style-name="L22">
        <text:list-item>
          <text:p text:style-name="P22"><draw:a xlink:type="simple" xlink:href="https://www.facebook.com/rae.conway.98"><draw:frame draw:style-name="fr1" draw:name="グラフィックス21" text:anchor-type="as-char" svg:width="2.05cm" svg:height="1.051cm" draw:z-index="19"><draw:image xlink:href="https://fbcdn-profile-a.akamaihd.net/hprofile-ak-ash2/t5/s32x32/1116379_100000223759660_7265899_q.jpg" xlink:type="simple" xlink:show="embed" xlink:actuate="onLoad"/></draw:frame></draw:a></text:p>
        </text:list-item>
      </text:list>
      <text:p text:style-name="P1"><text:a xlink:type="simple" xlink:href="https://www.facebook.com/rae.conway.98">Rae Conway</text:a> Disgusting!</text:p>
      <text:p text:style-name="P1">· <text:a xlink:type="simple" xlink:href="https://www.facebook.com/browse/likes?id=295963450553892">2</text:a></text:p>
      <text:list xml:id="list2433897448389816902" text:style-name="L23">
        <text:list-item>
          <text:p text:style-name="P23"><draw:frame draw:style-name="fr2" draw:name="グラフィックス22" text:anchor-type="as-char" svg:width="1.997cm" svg:height="0.998cm" draw:z-index="20"><draw:image xlink:href="https://fbcdn-profile-a.akamaihd.net/hprofile-ak-prn2/t5/s32x32/274453_787655311_817925416_q.jpg" xlink:type="simple" xlink:show="embed" xlink:actuate="onLoad"/></draw:frame></text:p>
        </text:list-item>
      </text:list>
      <text:p text:style-name="P1">Mills Lee THIS IS HORRIBLE!!!</text:p>
      <text:p text:style-name="P1">· <text:a xlink:type="simple" xlink:href="https://www.facebook.com/browse/likes?id=295963477220556">2</text:a></text:p>
      <text:list xml:id="list1448546553972073996" text:style-name="L24">
        <text:list-item>
          <text:p text:style-name="P24"><draw:frame draw:style-name="fr2" draw:name="グラフィックス23" text:anchor-type="as-char" svg:width="1.997cm" svg:height="0.998cm" draw:z-index="21"><draw:image xlink:href="https://fbcdn-profile-a.akamaihd.net/hprofile-ak-ash1/t5/s32x32/211650_1398319762_1958411205_q.jpg" xlink:type="simple" xlink:show="embed" xlink:actuate="onLoad"/></draw:frame></text:p>
        </text:list-item>
      </text:list>
      <text:p text:style-name="P1">Cathryn Levvey So wrong!!</text:p>
      <text:p text:style-name="P1">· <text:a xlink:type="simple" xlink:href="https://www.facebook.com/browse/likes?id=295963480553889">1</text:a></text:p>
      <text:list xml:id="list2362706746925567929" text:style-name="L25">
        <text:list-item>
          <text:p text:style-name="P25"><draw:a xlink:type="simple" xlink:href="https://www.facebook.com/maureen.wilson.5667"><draw:frame draw:style-name="fr1" draw:name="グラフィックス24" text:anchor-type="as-char" svg:width="2.05cm" svg:height="1.051cm" draw:z-index="22"><draw:image xlink:href="https://fbcdn-profile-a.akamaihd.net/hprofile-ak-prn2/t5/s32x32/1118314_100001052146554_782222613_q.jpg" xlink:type="simple" xlink:show="embed" xlink:actuate="onLoad"/></draw:frame></draw:a></text:p>
        </text:list-item>
      </text:list>
      <text:p text:style-name="P1"><text:a xlink:type="simple" xlink:href="https://www.facebook.com/maureen.wilson.5667">Maureen Wilson</text:a> What ever it is whale or dolphin it looks disgusting yuck!!! Who would want to eat these beautiful mammals anyway!!</text:p>
      <text:p text:style-name="P1">· <text:a xlink:type="simple" xlink:href="https://www.facebook.com/browse/likes?id=295963540553883">4</text:a></text:p>
      <text:list xml:id="list1878260237124892338" text:style-name="L26">
        <text:list-item>
          <text:p text:style-name="P26"><draw:frame draw:style-name="fr2" draw:name="グラフィックス25" text:anchor-type="as-char" svg:width="1.997cm" svg:height="0.998cm" draw:z-index="23"><draw:image xlink:href="https://fbcdn-profile-a.akamaihd.net/hprofile-ak-ash3/t5/s32x32/195681_671412958_297409773_q.jpg" xlink:type="simple" xlink:show="embed" xlink:actuate="onLoad"/></draw:frame></text:p>
        </text:list-item>
      </text:list>
      <text:p text:style-name="P1">Clare Violet Song Lusher What a sickening and unnecessary waste of precious, irreplaceable lives. For this? What will it take for Japan (and Norway, and Faroes) to open their eyes and ears, and stop?</text:p>
      <text:p text:style-name="P1">· <text:a xlink:type="simple" xlink:href="https://www.facebook.com/browse/likes?id=295963543887216">5</text:a></text:p>
      <text:list xml:id="list8750066899319243133" text:style-name="L27">
        <text:list-item>
          <text:p text:style-name="P27"><draw:frame draw:style-name="fr2" draw:name="グラフィックス26" text:anchor-type="as-char" svg:width="1.997cm" svg:height="0.998cm" draw:z-index="24"><draw:image xlink:href="https://fbcdn-profile-a.akamaihd.net/hprofile-ak-ash3/t5/s32x32/275257_717240775_7438304_q.jpg" xlink:type="simple" xlink:show="embed" xlink:actuate="onLoad"/></draw:frame></text:p>
        </text:list-item>
      </text:list>
      <text:p text:style-name="P1">Jenni Mahaffey Disgraceful</text:p>
      <text:list xml:id="list5455403488634644071" text:style-name="L28">
        <text:list-item>
          <text:p text:style-name="P28"><text:soft-page-break/><draw:frame draw:style-name="fr2" draw:name="グラフィックス27" text:anchor-type="as-char" svg:width="1.997cm" svg:height="0.998cm" draw:z-index="25"><draw:image xlink:href="https://fbcdn-profile-a.akamaihd.net/hprofile-ak-ash3/t1/p32x32/1743580_253238391520234_1204006945_t.jpg" xlink:type="simple" xlink:show="embed" xlink:actuate="onLoad"/></draw:frame></text:p>
        </text:list-item>
      </text:list>
      <text:p text:style-name="P1">Tish Harper "please do not take photographs inside without permission." they seriously know what they're doing wrong.</text:p>
      <text:p text:style-name="P1">· <text:a xlink:type="simple" xlink:href="https://www.facebook.com/browse/likes?id=295963617220542">10</text:a></text:p>
      <text:list xml:id="list4639174266071932541" text:style-name="L29">
        <text:list-item>
          <text:p text:style-name="P29"><draw:frame draw:style-name="fr2" draw:name="グラフィックス28" text:anchor-type="as-char" svg:width="1.997cm" svg:height="0.998cm" draw:z-index="26"><draw:image xlink:href="https://fbcdn-profile-a.akamaihd.net/hprofile-ak-prn2/t5/s32x32/273476_1004351414_1011152079_q.jpg" xlink:type="simple" xlink:show="embed" xlink:actuate="onLoad"/></draw:frame></text:p>
        </text:list-item>
      </text:list>
      <text:p text:style-name="P277">Tracey Edwards <text:a xlink:type="simple" xlink:href="http://www.japantimes.co.jp/life/2007/08/01/environment/taiji-officials-dolphin-meat-toxic-waste/#.Ux1ulNOnzFo" office:target-frame-name="_blank" xlink:show="new">http://www.japantimes.co.jp/.../taiji-officials.../...</text:a></text:p>
      <text:p text:style-name="P1">· <text:a xlink:type="simple" xlink:href="https://www.facebook.com/browse/likes?id=295963670553870">1</text:a></text:p>
      <text:list xml:id="list6628013988445226738" text:style-name="L30">
        <text:list-item>
          <text:p text:style-name="P30"><draw:frame draw:style-name="fr2" draw:name="グラフィックス29" text:anchor-type="as-char" svg:width="1.997cm" svg:height="0.998cm" draw:z-index="27"><draw:image xlink:href="https://fbcdn-profile-a.akamaihd.net/hprofile-ak-prn2/t5/s32x32/1115848_630843758_40775890_q.jpg" xlink:type="simple" xlink:show="embed" xlink:actuate="onLoad"/></draw:frame></text:p>
        </text:list-item>
      </text:list>
      <text:p text:style-name="P1">Katharina Berndt After looking at these I really don't need breakfast anymore. So disgusting!</text:p>
      <text:p text:style-name="P1">· <text:a xlink:type="simple" xlink:href="https://www.facebook.com/browse/likes?id=295963703887200">2</text:a></text:p>
      <text:list xml:id="list954165045866899567" text:style-name="L31">
        <text:list-item>
          <text:p text:style-name="P31"><draw:a xlink:type="simple" xlink:href="https://www.facebook.com/carl.parry.5"><draw:frame draw:style-name="fr1" draw:name="グラフィックス30" text:anchor-type="as-char" svg:width="2.05cm" svg:height="1.051cm" draw:z-index="28"><draw:image xlink:href="https://fbcdn-profile-a.akamaihd.net/hprofile-ak-prn2/t5/s32x32/261020_100000520897018_11359900_q.jpg" xlink:type="simple" xlink:show="embed" xlink:actuate="onLoad"/></draw:frame></draw:a></text:p>
        </text:list-item>
      </text:list>
      <text:p text:style-name="P1"><text:a xlink:type="simple" xlink:href="https://www.facebook.com/carl.parry.5">Carl Parry</text:a> How awful, plus it's toxic</text:p>
      <text:list xml:id="list5472141029964862183" text:style-name="L32">
        <text:list-item>
          <text:p text:style-name="P32"><draw:a xlink:type="simple" xlink:href="https://www.facebook.com/darthpug1"><draw:frame draw:style-name="fr1" draw:name="グラフィックス31" text:anchor-type="as-char" svg:width="2.05cm" svg:height="1.051cm" draw:z-index="29"><draw:image xlink:href="https://scontent-b.xx.fbcdn.net/hprofile-ash2/l/t1/p32x32/1174679_633308490047514_1249321201_t.jpg" xlink:type="simple" xlink:show="embed" xlink:actuate="onLoad"/></draw:frame></draw:a></text:p>
        </text:list-item>
      </text:list>
      <text:p text:style-name="P1"><text:a xlink:type="simple" xlink:href="https://www.facebook.com/darthpug1">Gabe Solo</text:a> That's seriously disgusting</text:p>
      <text:p text:style-name="P1">· <text:a xlink:type="simple" xlink:href="https://www.facebook.com/browse/likes?id=295963777220526">1</text:a></text:p>
      <text:list xml:id="list3776534855392081836" text:style-name="L33">
        <text:list-item>
          <text:p text:style-name="P33"><draw:a xlink:type="simple" xlink:href="https://www.facebook.com/people/KL-Bourque/571333673"><draw:frame draw:style-name="fr1" draw:name="グラフィックス32" text:anchor-type="as-char" svg:width="2.05cm" svg:height="1.051cm" draw:z-index="30"><draw:image xlink:href="https://fbcdn-profile-a.akamaihd.net/hprofile-ak-ash1/t5/s32x32/186134_571333673_1290434009_q.jpg" xlink:type="simple" xlink:show="embed" xlink:actuate="onLoad"/></draw:frame></draw:a></text:p>
        </text:list-item>
      </text:list>
      <text:p text:style-name="P1"><text:a xlink:type="simple" xlink:href="https://www.facebook.com/people/KL-Bourque/571333673">KL Bourque</text:a> Absolutely in every single way - DISGUSTING and SHAME!!</text:p>
      <text:list xml:id="list5580202397458303490" text:style-name="L34">
        <text:list-item>
          <text:p text:style-name="P34"><draw:a xlink:type="simple" xlink:href="https://www.facebook.com/frida.malmgren.3"><draw:frame draw:style-name="fr1" draw:name="グラフィックス33" text:anchor-type="as-char" svg:width="2.05cm" svg:height="1.051cm" draw:z-index="31"><draw:image xlink:href="https://fbcdn-profile-a.akamaihd.net/hprofile-ak-prn2/t5/s32x32/1116338_100000588596439_1478579995_q.jpg" xlink:type="simple" xlink:show="embed" xlink:actuate="onLoad"/></draw:frame></draw:a></text:p>
        </text:list-item>
      </text:list>
      <text:p text:style-name="P1"><text:a xlink:type="simple" xlink:href="https://www.facebook.com/frida.malmgren.3">Frida Malmgren</text:a> </text:p>
      <text:list xml:id="list251207679841477163" text:style-name="L35">
        <text:list-item>
          <text:p text:style-name="P35"><draw:a xlink:type="simple" xlink:href="https://www.facebook.com/NazzerG478"><draw:frame draw:style-name="fr1" draw:name="グラフィックス34" text:anchor-type="as-char" svg:width="2.05cm" svg:height="1.051cm" draw:z-index="32"><draw:image xlink:href="https://fbcdn-profile-a.akamaihd.net/hprofile-ak-prn1/t1/p32x32/10009765_683802688329371_1094410235_t.jpg" xlink:type="simple" xlink:show="embed" xlink:actuate="onLoad"/></draw:frame></draw:a></text:p>
        </text:list-item>
      </text:list>
      <text:p text:style-name="P1"><text:a xlink:type="simple" xlink:href="https://www.facebook.com/NazzerG478">Nancy Ghadianlou</text:a> this is horrible.</text:p>
      <text:list xml:id="list8263742403559852673" text:style-name="L36">
        <text:list-item>
          <text:p text:style-name="P36"><draw:a xlink:type="simple" xlink:href="https://www.facebook.com/bobbie.Donofrio"><draw:frame draw:style-name="fr1" draw:name="グラフィックス35" text:anchor-type="as-char" svg:width="2.05cm" svg:height="1.051cm" draw:z-index="33"><draw:image xlink:href="https://fbcdn-profile-a.akamaihd.net/hprofile-ak-prn2/t5/s32x32/1115747_100001017206700_1754542411_q.jpg" xlink:type="simple" xlink:show="embed" xlink:actuate="onLoad"/></draw:frame></draw:a></text:p>
        </text:list-item>
      </text:list>
      <text:p text:style-name="P277"><text:a xlink:type="simple" xlink:href="https://www.facebook.com/bobbie.Donofrio">Bobbie Voiceforthe AnimalsBonanno</text:a> shared to... <text:a xlink:type="simple" xlink:href="https://www.facebook.com/BobbieBonanno" office:target-frame-name="_blank" xlink:show="new">Oceanic Rescue Committee and Awareness - ORCA</text:a></text:p>
      <text:p text:style-name="P1">· <text:a xlink:type="simple" xlink:href="https://www.facebook.com/browse/likes?id=295963973887173">1</text:a></text:p>
      <text:list xml:id="list8264430036243942097" text:style-name="L37">
        <text:list-item>
          <text:p text:style-name="P37"><draw:frame draw:style-name="fr2" draw:name="グラフィックス36" text:anchor-type="as-char" svg:width="1.997cm" svg:height="0.998cm" draw:z-index="34"><draw:image xlink:href="https://fbcdn-profile-a.akamaihd.net/hprofile-ak-prn2/t5/s32x32/1118259_1332216439_851269831_q.jpg" xlink:type="simple" xlink:show="embed" xlink:actuate="onLoad"/></draw:frame></text:p>
        </text:list-item>
      </text:list>
      <text:p text:style-name="P1">Johanna Lecossier Lafontaine horrible!</text:p>
      <text:list xml:id="list22300861336574387" text:style-name="L38">
        <text:list-item>
          <text:p text:style-name="P38"><draw:a xlink:type="simple" xlink:href="https://www.facebook.com/victor.rieval"><draw:frame draw:style-name="fr1" draw:name="グラフィックス37" text:anchor-type="as-char" svg:width="2.05cm" svg:height="1.051cm" draw:z-index="35"><draw:image xlink:href="https://fbcdn-profile-a.akamaihd.net/hprofile-ak-prn2/t5/s32x32/273830_100003096653848_1926296640_q.jpg" xlink:type="simple" xlink:show="embed" xlink:actuate="onLoad"/></draw:frame></draw:a></text:p>
        </text:list-item>
      </text:list>
      <text:p text:style-name="P1"><text:a xlink:type="simple" xlink:href="https://www.facebook.com/victor.rieval">Victor Rieval</text:a> Sick world!!!</text:p>
      <text:list xml:id="list5684464559714252460" text:style-name="L39">
        <text:list-item>
          <text:p text:style-name="P39"><draw:frame draw:style-name="fr2" draw:name="グラフィックス38" text:anchor-type="as-char" svg:width="1.997cm" svg:height="0.998cm" draw:z-index="36"><draw:image xlink:href="https://fbcdn-profile-a.akamaihd.net/hprofile-ak-prn2/t5/s32x32/1116398_539894340_1316136795_q.jpg" xlink:type="simple" xlink:show="embed" xlink:actuate="onLoad"/></draw:frame></text:p>
        </text:list-item>
      </text:list>
      <text:p text:style-name="P1">Nathalie Ciamin </text:p>
      <text:list xml:id="list1820753500259539928" text:style-name="L40">
        <text:list-item>
          <text:p text:style-name="P40"><draw:frame draw:style-name="fr2" draw:name="グラフィックス39" text:anchor-type="as-char" svg:width="1.997cm" svg:height="0.998cm" draw:z-index="37"><draw:image xlink:href="https://fbcdn-profile-a.akamaihd.net/hprofile-ak-ash1/t5/s32x32/203203_553489991_62567289_q.jpg" xlink:type="simple" xlink:show="embed" xlink:actuate="onLoad"/></draw:frame></text:p>
        </text:list-item>
      </text:list>
      <text:p text:style-name="P1">Jason McCready wrong and disturbing. ..</text:p>
      <text:list xml:id="list441395814488465919" text:style-name="L41">
        <text:list-item>
          <text:p text:style-name="P41"><text:soft-page-break/><draw:frame draw:style-name="fr2" draw:name="グラフィックス40" text:anchor-type="as-char" svg:width="1.997cm" svg:height="0.998cm" draw:z-index="38"><draw:image xlink:href="https://fbcdn-profile-a.akamaihd.net/hprofile-ak-ash1/t5/s32x32/202962_752862936_1456997042_q.jpg" xlink:type="simple" xlink:show="embed" xlink:actuate="onLoad"/></draw:frame></text:p>
        </text:list-item>
      </text:list>
      <text:p text:style-name="P1">Melanie McPherson GOOD LORD!!! Please save the dolphins and whales!!! Horrible!!!</text:p>
      <text:list xml:id="list1744145982152435165" text:style-name="L42">
        <text:list-item>
          <text:p text:style-name="P42"><draw:a xlink:type="simple" xlink:href="https://www.facebook.com/SeaShepherdCoveGuardiansOfficialPage"><draw:frame draw:style-name="fr1" draw:name="グラフィックス41" text:anchor-type="as-char" svg:width="2.05cm" svg:height="1.051cm" draw:z-index="39"><draw:image xlink:href="https://fbcdn-profile-a.akamaihd.net/hprofile-ak-ash1/t5/s32x32/373666_109164785900427_1286736564_q.jpg" xlink:type="simple" xlink:show="embed" xlink:actuate="onLoad"/></draw:frame></draw:a></text:p>
        </text:list-item>
      </text:list>
      <text:p text:style-name="P1"><text:a xlink:type="simple" xlink:href="https://www.facebook.com/SeaShepherdCoveGuardiansOfficialPage">Sea Shepherd Cove Guardians Page (official)</text:a> Our point is not so much to say how disgusting it is, but to prove how inexpensive the meat is. Proving that there is not a high demand for the meat.</text:p>
      <text:p text:style-name="P1">· <text:a xlink:type="simple" xlink:href="https://www.facebook.com/browse/likes?id=295964273887143">18</text:a></text:p>
      <text:list xml:id="list4222153105941479721" text:style-name="L43">
        <text:list-item>
          <text:p text:style-name="P43"><draw:a xlink:type="simple" xlink:href="https://www.facebook.com/sophie.woolley.127"><draw:frame draw:style-name="fr1" draw:name="グラフィックス42" text:anchor-type="as-char" svg:width="2.05cm" svg:height="1.051cm" draw:z-index="40"><draw:image xlink:href="https://fbcdn-profile-a.akamaihd.net/hprofile-ak-prn1/t5/s32x32/187528_100002226877278_1358622103_q.jpg" xlink:type="simple" xlink:show="embed" xlink:actuate="onLoad"/></draw:frame></draw:a></text:p>
        </text:list-item>
      </text:list>
      <text:p text:style-name="P1"><text:a xlink:type="simple" xlink:href="https://www.facebook.com/sophie.woolley.127">Sophie Woolley</text:a> send för analys to a labb</text:p>
      <text:list xml:id="list8960124624777079049" text:style-name="L44">
        <text:list-item>
          <text:p text:style-name="P44"><draw:a xlink:type="simple" xlink:href="https://www.facebook.com/leonie.lyttle"><draw:frame draw:style-name="fr1" draw:name="グラフィックス43" text:anchor-type="as-char" svg:width="2.05cm" svg:height="1.051cm" draw:z-index="41"><draw:image xlink:href="https://fbcdn-profile-a.akamaihd.net/hprofile-ak-ash1/t5/s32x32/187249_1646247396_1573325737_q.jpg" xlink:type="simple" xlink:show="embed" xlink:actuate="onLoad"/></draw:frame></draw:a></text:p>
        </text:list-item>
      </text:list>
      <text:p text:style-name="P1"><text:a xlink:type="simple" xlink:href="https://www.facebook.com/leonie.lyttle">Leonie Lyttle</text:a> Disgusting !!!!</text:p>
      <text:list xml:id="list804362470963282917" text:style-name="L45">
        <text:list-item>
          <text:p text:style-name="P45"><draw:frame draw:style-name="fr2" draw:name="グラフィックス44" text:anchor-type="as-char" svg:width="1.997cm" svg:height="0.998cm" draw:z-index="42"><draw:image xlink:href="https://fbcdn-profile-a.akamaihd.net/hprofile-ak-prn2/t5/s32x32/1119154_100000587077887_2084494257_q.jpg" xlink:type="simple" xlink:show="embed" xlink:actuate="onLoad"/></draw:frame></text:p>
        </text:list-item>
      </text:list>
      <text:p text:style-name="P1">Lilian Baars Thats horrible:-( Whale and dolfin meat is so sad.... Where do they draw the line:-/ why do we want to eat every animal:-( Happy to be a vegetarian...</text:p>
      <text:p text:style-name="P1">· <text:a xlink:type="simple" xlink:href="https://www.facebook.com/browse/likes?id=295964450553792">2</text:a></text:p>
      <text:list xml:id="list7284482071021664500" text:style-name="L46">
        <text:list-item>
          <text:p text:style-name="P46"><draw:frame draw:style-name="fr2" draw:name="グラフィックス45" text:anchor-type="as-char" svg:width="1.997cm" svg:height="0.998cm" draw:z-index="43"><draw:image xlink:href="https://fbcdn-profile-a.akamaihd.net/hprofile-ak-ash1/t5/s32x32/275104_1293371318_1551242401_q.jpg" xlink:type="simple" xlink:show="embed" xlink:actuate="onLoad"/></draw:frame></text:p>
        </text:list-item>
      </text:list>
      <text:p text:style-name="P1">Angela M M Kovacs :O(((</text:p>
      <text:list xml:id="list4198159601510142878" text:style-name="L47">
        <text:list-item>
          <text:p text:style-name="P47"><draw:a xlink:type="simple" xlink:href="https://www.facebook.com/glendanne.squyres"><draw:frame draw:style-name="fr1" draw:name="グラフィックス46" text:anchor-type="as-char" svg:width="2.05cm" svg:height="1.051cm" draw:z-index="44"><draw:image xlink:href="https://fbcdn-profile-a.akamaihd.net/hprofile-ak-prn2/t1/c5.5.64.64/s32x32/180512_152602498130824_1095013_t.jpg" xlink:type="simple" xlink:show="embed" xlink:actuate="onLoad"/></draw:frame></draw:a></text:p>
        </text:list-item>
      </text:list>
      <text:p text:style-name="P1"><text:a xlink:type="simple" xlink:href="https://www.facebook.com/glendanne.squyres">Glendanne Squyres</text:a> Shame on the Norwegians who are supporting this horrible event!</text:p>
      <text:p text:style-name="P1">· <text:a xlink:type="simple" xlink:href="https://www.facebook.com/browse/likes?id=295964500553787">3</text:a></text:p>
      <text:list xml:id="list8355082371168512055" text:style-name="L48">
        <text:list-item>
          <text:p text:style-name="P48"><draw:frame draw:style-name="fr2" draw:name="グラフィックス47" text:anchor-type="as-char" svg:width="1.997cm" svg:height="0.998cm" draw:z-index="45"><draw:image xlink:href="https://fbcdn-profile-a.akamaihd.net/hprofile-ak-prn2/t5/s32x32/1118416_526256944_1249627662_q.jpg" xlink:type="simple" xlink:show="embed" xlink:actuate="onLoad"/></draw:frame></text:p>
        </text:list-item>
      </text:list>
      <text:p text:style-name="P1">Julia Dickson Nicholls Urgh its just so wrong</text:p>
      <text:list xml:id="list5076259800188046152" text:style-name="L49">
        <text:list-item>
          <text:p text:style-name="P49"><draw:frame draw:style-name="fr2" draw:name="グラフィックス48" text:anchor-type="as-char" svg:width="1.997cm" svg:height="0.998cm" draw:z-index="46"><draw:image xlink:href="https://fbcdn-profile-a.akamaihd.net/hprofile-ak-ash1/t5/s32x32/203170_100004238911606_80347395_q.jpg" xlink:type="simple" xlink:show="embed" xlink:actuate="onLoad"/></draw:frame></text:p>
        </text:list-item>
      </text:list>
      <text:p text:style-name="P1">Sally Wilson Love the sign (in English) stating no photographs without permission. Curious if you received it?</text:p>
      <text:p text:style-name="P1">· <text:a xlink:type="simple" xlink:href="https://www.facebook.com/browse/likes?id=295964723887098">3</text:a></text:p>
      <text:list xml:id="list7096636576618433776" text:style-name="L50">
        <text:list-item>
          <text:p text:style-name="P50"><draw:frame draw:style-name="fr2" draw:name="グラフィックス49" text:anchor-type="as-char" svg:width="1.997cm" svg:height="0.998cm" draw:z-index="47"><draw:image xlink:href="https://fbcdn-profile-a.akamaihd.net/hprofile-ak-ash2/t5/s32x32/1076933_614260209_1645574475_q.jpg" xlink:type="simple" xlink:show="embed" xlink:actuate="onLoad"/></draw:frame></text:p>
        </text:list-item>
      </text:list>
      <text:p text:style-name="P1">Stephanie Lallouz Disgusting</text:p>
      <text:list xml:id="list5244470823344265368" text:style-name="L51">
        <text:list-item>
          <text:p text:style-name="P51"><draw:frame draw:style-name="fr2" draw:name="グラフィックス50" text:anchor-type="as-char" svg:width="1.997cm" svg:height="0.998cm" draw:z-index="48"><draw:image xlink:href="https://fbcdn-profile-a.akamaihd.net/hprofile-ak-ash3/t5/s32x32/195698_100000406959138_1859556571_q.jpg" xlink:type="simple" xlink:show="embed" xlink:actuate="onLoad"/></draw:frame></text:p>
        </text:list-item>
      </text:list>
      <text:p text:style-name="P1">Martina Maria STOP!! </text:p>
      <text:list xml:id="list530300283696845370" text:style-name="L52">
        <text:list-item>
          <text:p text:style-name="P52"><draw:frame draw:style-name="fr2" draw:name="グラフィックス51" text:anchor-type="as-char" svg:width="1.997cm" svg:height="0.998cm" draw:z-index="49"><draw:image xlink:href="https://fbcdn-profile-a.akamaihd.net/hprofile-ak-ash2/t5/s32x32/1076777_1227627697_1090429396_q.jpg" xlink:type="simple" xlink:show="embed" xlink:actuate="onLoad"/></draw:frame></text:p>
        </text:list-item>
      </text:list>
      <text:p text:style-name="P1">Heidi Scoggins Aloha, They need to be held criminally accountable for willfully and knowingly selling Whale/Dolphin meat that is dangerous to humans....</text:p>
      <text:p text:style-name="P1">· <text:a xlink:type="simple" xlink:href="https://www.facebook.com/browse/likes?id=295965003887070">1</text:a></text:p>
      <text:list xml:id="list8252971523708818193" text:style-name="L53">
        <text:list-item>
          <text:p text:style-name="P53"><draw:a xlink:type="simple" xlink:href="https://www.facebook.com/nick.ashby.33"><draw:frame draw:style-name="fr1" draw:name="グラフィックス52" text:anchor-type="as-char" svg:width="2.05cm" svg:height="1.051cm" draw:z-index="50"><draw:image xlink:href="https://fbcdn-profile-a.akamaihd.net/hprofile-ak-ash1/t5/s32x32/202869_1262097440_1470863881_q.jpg" xlink:type="simple" xlink:show="embed" xlink:actuate="onLoad"/></draw:frame></draw:a></text:p>
        </text:list-item>
      </text:list>
      <text:p text:style-name="P1"><text:a xlink:type="simple" xlink:href="https://www.facebook.com/nick.ashby.33">Nick Ashby</text:a> Do Sea World sell 'bacon sandwiches' &amp; 'Beluga burgers' etc..? Where do we go with <text:soft-page-break/>this depravity, but it would probably put visitors off! -Feeling sick </text:p>
      <text:p text:style-name="P1">· <text:a xlink:type="simple" xlink:href="https://www.facebook.com/media/set/?set=a.295960587220845.1073741899.109164785900427#">Edited</text:a></text:p>
      <text:list xml:id="list6808011279919004596" text:style-name="L54">
        <text:list-item>
          <text:p text:style-name="P54"><draw:frame draw:style-name="fr2" draw:name="グラフィックス53" text:anchor-type="as-char" svg:width="1.997cm" svg:height="0.998cm" draw:z-index="51"><draw:image xlink:href="https://fbcdn-profile-a.akamaihd.net/hprofile-ak-prn2/t5/s32x32/1116401_666159465_1953438084_q.jpg" xlink:type="simple" xlink:show="embed" xlink:actuate="onLoad"/></draw:frame></text:p>
        </text:list-item>
      </text:list>
      <text:p text:style-name="P1">Bec Manly-Leverton </text:p>
      <text:p text:style-name="P1">· <text:a xlink:type="simple" xlink:href="https://www.facebook.com/browse/likes?id=295965150553722">1</text:a></text:p>
      <text:list xml:id="list7500597772816407061" text:style-name="L55">
        <text:list-item>
          <text:p text:style-name="P55"><draw:frame draw:style-name="fr2" draw:name="グラフィックス54" text:anchor-type="as-char" svg:width="1.997cm" svg:height="0.998cm" draw:z-index="52"><draw:image xlink:href="https://fbcdn-profile-a.akamaihd.net/hprofile-ak-prn1/t5/s32x32/274427_100000911844458_827705031_q.jpg" xlink:type="simple" xlink:show="embed" xlink:actuate="onLoad"/></draw:frame></text:p>
        </text:list-item>
      </text:list>
      <text:p text:style-name="P1">Karmina LaLa </text:p>
      <text:list xml:id="list9028326602120354699" text:style-name="L56">
        <text:list-item>
          <text:p text:style-name="P56"><draw:frame draw:style-name="fr2" draw:name="グラフィックス55" text:anchor-type="as-char" svg:width="1.997cm" svg:height="0.998cm" draw:z-index="53"><draw:image xlink:href="https://fbcdn-profile-a.akamaihd.net/hprofile-ak-prn2/t5/s32x32/187066_1005805614_928624812_q.jpg" xlink:type="simple" xlink:show="embed" xlink:actuate="onLoad"/></draw:frame></text:p>
        </text:list-item>
      </text:list>
      <text:p text:style-name="P1">Linda Stoyka ~ these photos make me feel ill.</text:p>
      <text:list xml:id="list6105102114072068487" text:style-name="L57">
        <text:list-item>
          <text:p text:style-name="P57"><draw:frame draw:style-name="fr2" draw:name="グラフィックス56" text:anchor-type="as-char" svg:width="1.997cm" svg:height="0.998cm" draw:z-index="54"><draw:image xlink:href="https://fbcdn-profile-a.akamaihd.net/hprofile-ak-frc3/t5/s32x32/371455_1315900622_1884137616_q.jpg" xlink:type="simple" xlink:show="embed" xlink:actuate="onLoad"/></draw:frame></text:p>
        </text:list-item>
      </text:list>
      <text:p text:style-name="P1">Elisabetta Tabacco Shame!!!!</text:p>
      <text:list xml:id="list8751764554995594139" text:style-name="L58">
        <text:list-item>
          <text:p text:style-name="P58"><draw:frame draw:style-name="fr2" draw:name="グラフィックス57" text:anchor-type="as-char" svg:width="1.997cm" svg:height="0.998cm" draw:z-index="55"><draw:image xlink:href="https://fbcdn-profile-a.akamaihd.net/hprofile-ak-ash1/t5/s32x32/273347_100000942483719_764566965_q.jpg" xlink:type="simple" xlink:show="embed" xlink:actuate="onLoad"/></draw:frame></text:p>
        </text:list-item>
      </text:list>
      <text:p text:style-name="P277">Rasta-irie Rastastyarasta Wow welcome to <text:a xlink:type="simple" xlink:href="https://www.facebook.com/hashtag/mercury">#mercury</text:a> meat more like it, whale meat &amp; dolphin meat are both toxic... The japan/japanese swap whale meat &amp; dolphin meat as <text:a xlink:type="simple" xlink:href="https://www.facebook.com/hashtag/tuna">#tuna</text:a>.. They both have mercury in them.</text:p>
      <text:p text:style-name="P1">· <text:a xlink:type="simple" xlink:href="https://www.facebook.com/media/set/?set=a.295960587220845.1073741899.109164785900427#">Edited</text:a> · <text:a xlink:type="simple" xlink:href="https://www.facebook.com/browse/likes?id=295965807220323">2</text:a></text:p>
      <text:list xml:id="list1941110862606812088" text:style-name="L59">
        <text:list-item>
          <text:p text:style-name="P59"><draw:frame draw:style-name="fr2" draw:name="グラフィックス58" text:anchor-type="as-char" svg:width="1.997cm" svg:height="0.998cm" draw:z-index="56"><draw:image xlink:href="https://fbcdn-profile-a.akamaihd.net/hprofile-ak-ash1/t5/s32x32/370998_100001745874210_533389250_q.jpg" xlink:type="simple" xlink:show="embed" xlink:actuate="onLoad"/></draw:frame></text:p>
        </text:list-item>
      </text:list>
      <text:p text:style-name="P1">Rowena Mendes Gross</text:p>
      <text:list xml:id="list2034983051859326713" text:style-name="L60">
        <text:list-item>
          <text:p text:style-name="P60"><draw:frame draw:style-name="fr2" draw:name="グラフィックス59" text:anchor-type="as-char" svg:width="1.997cm" svg:height="0.998cm" draw:z-index="57"><draw:image xlink:href="https://fbcdn-profile-a.akamaihd.net/hprofile-ak-prn2/t5/s32x32/1117635_760794904_2101724644_q.jpg" xlink:type="simple" xlink:show="embed" xlink:actuate="onLoad"/></draw:frame></text:p>
        </text:list-item>
      </text:list>
      <text:p text:style-name="P1">Sue-Ellen Williams Highly illegal!</text:p>
      <text:list xml:id="list2750930902123101679" text:style-name="L61">
        <text:list-item>
          <text:p text:style-name="P61"><draw:frame draw:style-name="fr2" draw:name="グラフィックス60" text:anchor-type="as-char" svg:width="1.997cm" svg:height="0.998cm" draw:z-index="58"><draw:image xlink:href="https://fbcdn-profile-a.akamaihd.net/hprofile-ak-ash2/t5/s32x32/371462_1542701501_1572513804_q.jpg" xlink:type="simple" xlink:show="embed" xlink:actuate="onLoad"/></draw:frame></text:p>
        </text:list-item>
      </text:list>
      <text:p text:style-name="P1">Trista Leigh Yuck!</text:p>
      <text:list xml:id="list4118407410478131916" text:style-name="L62">
        <text:list-item>
          <text:p text:style-name="P62"><draw:a xlink:type="simple" xlink:href="https://www.facebook.com/ToniDolphinDefender"><draw:frame draw:style-name="fr1" draw:name="グラフィックス61" text:anchor-type="as-char" svg:width="2.05cm" svg:height="1.051cm" draw:z-index="59"><draw:image xlink:href="https://fbcdn-profile-a.akamaihd.net/hprofile-ak-ash3/t5/s32x32/211454_100002344146275_430809083_q.jpg" xlink:type="simple" xlink:show="embed" xlink:actuate="onLoad"/></draw:frame></draw:a></text:p>
        </text:list-item>
      </text:list>
      <text:p text:style-name="P277"><text:a xlink:type="simple" xlink:href="https://www.facebook.com/ToniDolphinDefender">Toñi Gutiérrez</text:a> <text:a xlink:type="simple" xlink:href="https://www.facebook.com/events/658067014254366/" office:target-frame-name="_blank" xlink:show="new">www.facebook.com/events/658067014254366</text:a></text:p>
      <text:list xml:id="list9086646659328827147" text:style-name="L63">
        <text:list-item>
          <text:p text:style-name="P63"><draw:a xlink:type="simple" xlink:href="https://www.facebook.com/chelsea.brown.1048"><draw:frame draw:style-name="fr1" draw:name="グラフィックス62" text:anchor-type="as-char" svg:width="2.05cm" svg:height="1.051cm" draw:z-index="60"><draw:image xlink:href="https://fbcdn-profile-a.akamaihd.net/hprofile-ak-ash2/t5/s32x32/1117307_100001959336310_966761316_q.jpg" xlink:type="simple" xlink:show="embed" xlink:actuate="onLoad"/></draw:frame></draw:a></text:p>
        </text:list-item>
      </text:list>
      <text:p text:style-name="P1"><text:a xlink:type="simple" xlink:href="https://www.facebook.com/chelsea.brown.1048">Chelsea Brown</text:a> Brings tears to my eyes..when will this atrocity stop...</text:p>
      <text:p text:style-name="P1">· <text:a xlink:type="simple" xlink:href="https://www.facebook.com/browse/likes?id=295966177220286">2</text:a></text:p>
      <text:list xml:id="list6870071035267949865" text:style-name="L64">
        <text:list-item>
          <text:p text:style-name="P64"><draw:a xlink:type="simple" xlink:href="https://www.facebook.com/erna.wils.7"><draw:frame draw:style-name="fr1" draw:name="グラフィックス63" text:anchor-type="as-char" svg:width="2.05cm" svg:height="1.051cm" draw:z-index="61"><draw:image xlink:href="https://fbcdn-profile-a.akamaihd.net/hprofile-ak-ash3/t1/p32x32/1920479_3982446535177_291075238_t.jpg" xlink:type="simple" xlink:show="embed" xlink:actuate="onLoad"/></draw:frame></draw:a></text:p>
        </text:list-item>
      </text:list>
      <text:p text:style-name="P1"><text:a xlink:type="simple" xlink:href="https://www.facebook.com/erna.wils.7">Erna Wils</text:a> Who buys this?!!</text:p>
      <text:p text:style-name="P1">· <text:a xlink:type="simple" xlink:href="https://www.facebook.com/browse/likes?id=295966320553605">1</text:a></text:p>
      <text:list xml:id="list8058182788856993041" text:style-name="L65">
        <text:list-item>
          <text:p text:style-name="P65"><draw:frame draw:style-name="fr2" draw:name="グラフィックス64" text:anchor-type="as-char" svg:width="1.997cm" svg:height="0.998cm" draw:z-index="62"><draw:image xlink:href="https://fbcdn-profile-a.akamaihd.net/hprofile-ak-prn1/t1/c5.5.65.65/s32x32/529432_10200404955316823_1593498796_t.jpg" xlink:type="simple" xlink:show="embed" xlink:actuate="onLoad"/></draw:frame></text:p>
        </text:list-item>
      </text:list>
      <text:p text:style-name="P1">Russell Roberts I think the problem is with eating meat no difference between a cow or a dolphin .vegetarian is about non violence to the animials kingdom so if you eat meat you are supporting slaughter of dolphins as well</text:p>
      <text:p text:style-name="P1">· <text:a xlink:type="simple" xlink:href="https://www.facebook.com/browse/likes?id=295966333886937">8</text:a></text:p>
      <text:list xml:id="list3934064527409373762" text:style-name="L66">
        <text:list-item>
          <text:p text:style-name="P66"><text:soft-page-break/><draw:frame draw:style-name="fr2" draw:name="グラフィックス65" text:anchor-type="as-char" svg:width="1.997cm" svg:height="0.998cm" draw:z-index="63"><draw:image xlink:href="https://fbcdn-profile-a.akamaihd.net/hprofile-ak-prn2/t5/s32x32/1076772_1374083749_1435193932_q.jpg" xlink:type="simple" xlink:show="embed" xlink:actuate="onLoad"/></draw:frame></text:p>
        </text:list-item>
      </text:list>
      <text:p text:style-name="P1">Dale Rosvall Grrrrr!! Makes me feel so angry - and helpless!</text:p>
      <text:list xml:id="list7592345037318532343" text:style-name="L67">
        <text:list-item>
          <text:p text:style-name="P67"><draw:frame draw:style-name="fr2" draw:name="グラフィックス66" text:anchor-type="as-char" svg:width="1.997cm" svg:height="0.998cm" draw:z-index="64"><draw:image xlink:href="https://fbcdn-profile-a.akamaihd.net/hprofile-ak-prn2/t5/s32x32/211907_100003686328266_1918790806_q.jpg" xlink:type="simple" xlink:show="embed" xlink:actuate="onLoad"/></draw:frame></text:p>
        </text:list-item>
      </text:list>
      <text:p text:style-name="P1">Willeke Koevoets I just lost my appetite... how sick is this. Dolphin meat or whale meat.... they should be swimming in the ocean and FREE.... not in small parts 😟</text:p>
      <text:list xml:id="list5053985401416164548" text:style-name="L68">
        <text:list-item>
          <text:p text:style-name="P68"><draw:frame draw:style-name="fr2" draw:name="グラフィックス67" text:anchor-type="as-char" svg:width="1.997cm" svg:height="0.998cm" draw:z-index="65"><draw:image xlink:href="https://scontent-b.xx.fbcdn.net/hprofile-prn1/l/t1/p32x32/1512756_10201206732990517_1011626689_t.jpg" xlink:type="simple" xlink:show="embed" xlink:actuate="onLoad"/></draw:frame></text:p>
        </text:list-item>
      </text:list>
      <text:p text:style-name="P1">Vittoria Vittoria Oriana </text:p>
      <text:list xml:id="list8615245614894991841" text:style-name="L69">
        <text:list-item>
          <text:p text:style-name="P69"><draw:frame draw:style-name="fr2" draw:name="グラフィックス68" text:anchor-type="as-char" svg:width="1.997cm" svg:height="0.998cm" draw:z-index="66"><draw:image xlink:href="https://fbcdn-profile-a.akamaihd.net/hprofile-ak-ash1/t5/s32x32/203077_507327054_1307888364_q.jpg" xlink:type="simple" xlink:show="embed" xlink:actuate="onLoad"/></draw:frame></text:p>
        </text:list-item>
      </text:list>
      <text:p text:style-name="P1">Angela Buckley It turns my stomach to even look at it.</text:p>
      <text:list xml:id="list6923735626416282712" text:style-name="L70">
        <text:list-item>
          <text:p text:style-name="P70"><draw:a xlink:type="simple" xlink:href="https://www.facebook.com/julieanne.fredericksfischer"><draw:frame draw:style-name="fr1" draw:name="グラフィックス69" text:anchor-type="as-char" svg:width="2.05cm" svg:height="1.051cm" draw:z-index="67"><draw:image xlink:href="https://fbcdn-profile-a.akamaihd.net/hprofile-ak-ash1/t5/s32x32/211427_100003752762449_354316556_q.jpg" xlink:type="simple" xlink:show="embed" xlink:actuate="onLoad"/></draw:frame></draw:a></text:p>
        </text:list-item>
      </text:list>
      <text:p text:style-name="P1"><text:a xlink:type="simple" xlink:href="https://www.facebook.com/julieanne.fredericksfischer">Julieanne Fredericks-Fischer</text:a> How disgusting </text:p>
      <text:list xml:id="list4351522052020489720" text:style-name="L71">
        <text:list-item>
          <text:p text:style-name="P71"><draw:frame draw:style-name="fr2" draw:name="グラフィックス70" text:anchor-type="as-char" svg:width="1.997cm" svg:height="0.998cm" draw:z-index="68"><draw:image xlink:href="https://fbcdn-profile-a.akamaihd.net/hprofile-ak-ash1/t5/s32x32/187085_548177375_1183673995_q.jpg" xlink:type="simple" xlink:show="embed" xlink:actuate="onLoad"/></draw:frame></text:p>
        </text:list-item>
      </text:list>
      <text:p text:style-name="P1">Nad Nadj À vomir !</text:p>
      <text:p text:style-name="P1">· <text:a xlink:type="simple" xlink:href="https://www.facebook.com/browse/likes?id=295967503886820">1</text:a></text:p>
      <text:list xml:id="list4788686325144394058" text:style-name="L72">
        <text:list-item>
          <text:p text:style-name="P72"><draw:frame draw:style-name="fr2" draw:name="グラフィックス71" text:anchor-type="as-char" svg:width="1.997cm" svg:height="0.998cm" draw:z-index="69"><draw:image xlink:href="https://fbcdn-profile-a.akamaihd.net/hprofile-ak-prn2/t5/s32x32/1118587_1700552153_1261834988_q.jpg" xlink:type="simple" xlink:show="embed" xlink:actuate="onLoad"/></draw:frame></text:p>
        </text:list-item>
      </text:list>
      <text:p text:style-name="P1">Marianne Folland-Myors Disgusting!</text:p>
      <text:list xml:id="list1291013362421624266" text:style-name="L73">
        <text:list-item>
          <text:p text:style-name="P73"><draw:a xlink:type="simple" xlink:href="https://www.facebook.com/vicky.borrey"><draw:frame draw:style-name="fr1" draw:name="グラフィックス72" text:anchor-type="as-char" svg:width="2.05cm" svg:height="1.051cm" draw:z-index="70"><draw:image xlink:href="https://fbcdn-profile-a.akamaihd.net/hprofile-ak-ash1/t5/s32x32/187275_1283146162_227571272_q.jpg" xlink:type="simple" xlink:show="embed" xlink:actuate="onLoad"/></draw:frame></draw:a></text:p>
        </text:list-item>
      </text:list>
      <text:p text:style-name="P1"><text:a xlink:type="simple" xlink:href="https://www.facebook.com/vicky.borrey">Vicky Borrey</text:a> this is truly very disgusting, can't imagine why they like to eat that!!!!</text:p>
      <text:list xml:id="list5982741302686537123" text:style-name="L74">
        <text:list-item>
          <text:p text:style-name="P74"><draw:a xlink:type="simple" xlink:href="https://www.facebook.com/Banuet80"><draw:frame draw:style-name="fr1" draw:name="グラフィックス73" text:anchor-type="as-char" svg:width="2.05cm" svg:height="1.051cm" draw:z-index="71"><draw:image xlink:href="https://fbcdn-profile-a.akamaihd.net/hprofile-ak-ash2/t5/s32x32/1117747_523699799_1764079897_q.jpg" xlink:type="simple" xlink:show="embed" xlink:actuate="onLoad"/></draw:frame></draw:a></text:p>
        </text:list-item>
      </text:list>
      <text:p text:style-name="P1"><text:a xlink:type="simple" xlink:href="https://www.facebook.com/Banuet80">Sandra P. Aguilar Banuet</text:a> And worse, the people that are eating that are just getting poisoned</text:p>
      <text:p text:style-name="P1">· <text:a xlink:type="simple" xlink:href="https://www.facebook.com/browse/likes?id=295967920553445">1</text:a></text:p>
      <text:list xml:id="list7875660926630511405" text:style-name="L75">
        <text:list-item>
          <text:p text:style-name="P75"><draw:frame draw:style-name="fr2" draw:name="グラフィックス74" text:anchor-type="as-char" svg:width="1.997cm" svg:height="0.998cm" draw:z-index="72"><draw:image xlink:href="https://fbcdn-profile-a.akamaihd.net/hprofile-ak-prn2/t5/s32x32/1118194_207500414_64129818_q.jpg" xlink:type="simple" xlink:show="embed" xlink:actuate="onLoad"/></draw:frame></text:p>
        </text:list-item>
      </text:list>
      <text:p text:style-name="P1">Jill Oja </text:p>
      <text:list xml:id="list8848820169363962945" text:style-name="L76">
        <text:list-item>
          <text:p text:style-name="P76"><draw:a xlink:type="simple" xlink:href="https://www.facebook.com/malana.kaui"><draw:frame draw:style-name="fr1" draw:name="グラフィックス75" text:anchor-type="as-char" svg:width="2.05cm" svg:height="1.051cm" draw:z-index="73"><draw:image xlink:href="https://fbcdn-profile-a.akamaihd.net/hprofile-ak-prn2/t5/s32x32/1119243_100007441205631_2123833184_q.jpg" xlink:type="simple" xlink:show="embed" xlink:actuate="onLoad"/></draw:frame></draw:a></text:p>
        </text:list-item>
      </text:list>
      <text:p text:style-name="P1"><text:a xlink:type="simple" xlink:href="https://www.facebook.com/malana.kaui">Malana Kau'i</text:a> Its not the matter of dolphin or whale. These guys need to stop killing these beautiful mammals/fish. It is sad and astonishing how the whole world is letting this just happen.</text:p>
      <text:p text:style-name="P1">· <text:a xlink:type="simple" xlink:href="https://www.facebook.com/browse/likes?id=295968197220084">3</text:a></text:p>
      <text:list xml:id="list8098401557703602218" text:style-name="L77">
        <text:list-item>
          <text:p text:style-name="P77"><draw:frame draw:style-name="fr2" draw:name="グラフィックス76" text:anchor-type="as-char" svg:width="1.997cm" svg:height="0.998cm" draw:z-index="74"><draw:image xlink:href="https://fbcdn-profile-a.akamaihd.net/hprofile-ak-ash1/t5/s32x32/372753_1463881673_1066460466_q.jpg" xlink:type="simple" xlink:show="embed" xlink:actuate="onLoad"/></draw:frame></text:p>
        </text:list-item>
      </text:list>
      <text:p text:style-name="P1">Jonny Costa Investigate which countries take part in these foul practices and boycott anything and everything to do with them.<text:line-break/><text:line-break/>Then post on every site affiliated with their countries government corporations and news agencies pictures of the blood shed that is caused by their actions until they renounce these ways or become so reviled that no one on earth enters into trade with them and they have no choice but to submit</text:p>
      <text:p text:style-name="P1">· <text:a xlink:type="simple" xlink:href="https://www.facebook.com/media/set/?set=a.295960587220845.1073741899.109164785900427#">Edited</text:a> · <text:a xlink:type="simple" xlink:href="https://www.facebook.com/browse/likes?id=295968330553404">2</text:a></text:p>
      <text:list xml:id="list5737691065049828276" text:style-name="L78">
        <text:list-item>
          <text:p text:style-name="P78"><text:soft-page-break/><draw:a xlink:type="simple" xlink:href="https://www.facebook.com/camille.williams.31"><draw:frame draw:style-name="fr1" draw:name="グラフィックス77" text:anchor-type="as-char" svg:width="2.05cm" svg:height="1.051cm" draw:z-index="75"><draw:image xlink:href="https://fbcdn-profile-a.akamaihd.net/hprofile-ak-frc1/t5/s32x32/371293_534553480_974536588_q.jpg" xlink:type="simple" xlink:show="embed" xlink:actuate="onLoad"/></draw:frame></draw:a></text:p>
        </text:list-item>
      </text:list>
      <text:p text:style-name="P1"><text:a xlink:type="simple" xlink:href="https://www.facebook.com/camille.williams.31">Camille Williams</text:a> This made me sick in my mouth! Digusting!</text:p>
      <text:list xml:id="list4282202962197559850" text:style-name="L79">
        <text:list-item>
          <text:p text:style-name="P79"><draw:frame draw:style-name="fr2" draw:name="グラフィックス78" text:anchor-type="as-char" svg:width="1.997cm" svg:height="0.998cm" draw:z-index="76"><draw:image xlink:href="https://fbcdn-profile-a.akamaihd.net/hprofile-ak-prn2/t5/s32x32/1116736_707436268_712908550_q.jpg" xlink:type="simple" xlink:show="embed" xlink:actuate="onLoad"/></draw:frame></text:p>
        </text:list-item>
      </text:list>
      <text:p text:style-name="P1">Iain Till vile, and ultimately unnecessary.</text:p>
      <text:p text:style-name="P1">· <text:a xlink:type="simple" xlink:href="https://www.facebook.com/browse/likes?id=295968617220042">1</text:a></text:p>
      <text:list xml:id="list2375018519060610718" text:style-name="L80">
        <text:list-item>
          <text:p text:style-name="P80"><draw:frame draw:style-name="fr2" draw:name="グラフィックス79" text:anchor-type="as-char" svg:width="1.997cm" svg:height="0.998cm" draw:z-index="77"><draw:image xlink:href="https://fbcdn-profile-a.akamaihd.net/hprofile-ak-ash1/t5/s32x32/260739_100002351893480_2091150526_q.jpg" xlink:type="simple" xlink:show="embed" xlink:actuate="onLoad"/></draw:frame></text:p>
        </text:list-item>
      </text:list>
      <text:p text:style-name="P1">Ria Stedehouder Disgusting </text:p>
      <text:list xml:id="list2293279254908666385" text:style-name="L81">
        <text:list-item>
          <text:p text:style-name="P81"><draw:frame draw:style-name="fr2" draw:name="グラフィックス80" text:anchor-type="as-char" svg:width="1.997cm" svg:height="0.998cm" draw:z-index="78"><draw:image xlink:href="https://scontent-a.xx.fbcdn.net/hprofile-ash1/l/t5/s32x32/211627_698384861_1066338827_q.jpg" xlink:type="simple" xlink:show="embed" xlink:actuate="onLoad"/></draw:frame></text:p>
        </text:list-item>
      </text:list>
      <text:p text:style-name="P1">Deanna Bacich Raffa Omg that's gross and hate Taji what they do to our Sea Angels! !</text:p>
      <text:p text:style-name="P1">· <text:a xlink:type="simple" xlink:href="https://www.facebook.com/browse/likes?id=295968767220027">1</text:a></text:p>
      <text:list xml:id="list662603327531390681" text:style-name="L82">
        <text:list-item>
          <text:p text:style-name="P82"><draw:frame draw:style-name="fr2" draw:name="グラフィックス81" text:anchor-type="as-char" svg:width="1.997cm" svg:height="0.998cm" draw:z-index="79"><draw:image xlink:href="https://fbcdn-profile-a.akamaihd.net/hprofile-ak-ash2/t5/s32x32/1117842_1367903637_1709032304_q.jpg" xlink:type="simple" xlink:show="embed" xlink:actuate="onLoad"/></draw:frame></text:p>
        </text:list-item>
      </text:list>
      <text:p text:style-name="P1">Neil En Mandy Flooks </text:p>
      <text:list xml:id="list7198977442315169460" text:style-name="L83">
        <text:list-item>
          <text:p text:style-name="P83"><draw:a xlink:type="simple" xlink:href="https://www.facebook.com/ger.tingting"><draw:frame draw:style-name="fr1" draw:name="グラフィックス82" text:anchor-type="as-char" svg:width="2.05cm" svg:height="1.051cm" draw:z-index="80"><draw:image xlink:href="https://fbcdn-profile-a.akamaihd.net/hprofile-ak-ash1/t5/s32x32/203196_636961784_94121963_q.jpg" xlink:type="simple" xlink:show="embed" xlink:actuate="onLoad"/></draw:frame></draw:a></text:p>
        </text:list-item>
      </text:list>
      <text:p text:style-name="P1"><text:a xlink:type="simple" xlink:href="https://www.facebook.com/ger.tingting">G Ting Ting</text:a> goodness gracious ;(</text:p>
      <text:list xml:id="list1306407463231124637" text:style-name="L84">
        <text:list-item>
          <text:p text:style-name="P84"><draw:a xlink:type="simple" xlink:href="https://www.facebook.com/ceejay.ella"><draw:frame draw:style-name="fr1" draw:name="グラフィックス83" text:anchor-type="as-char" svg:width="2.05cm" svg:height="1.051cm" draw:z-index="81"><draw:image xlink:href="https://fbcdn-profile-a.akamaihd.net/hprofile-ak-prn2/t5/s32x32/1118978_100006451500924_1870270611_q.jpg" xlink:type="simple" xlink:show="embed" xlink:actuate="onLoad"/></draw:frame></draw:a></text:p>
        </text:list-item>
      </text:list>
      <text:p text:style-name="P1"><text:a xlink:type="simple" xlink:href="https://www.facebook.com/ceejay.ella">Cee Jay Ella</text:a> Wtf that is so wrong </text:p>
      <text:p text:style-name="P1">· <text:a xlink:type="simple" xlink:href="https://www.facebook.com/browse/likes?id=295968850553352">1</text:a></text:p>
      <text:list xml:id="list8525802102296041254" text:style-name="L85">
        <text:list-item>
          <text:p text:style-name="P85"><draw:frame draw:style-name="fr2" draw:name="グラフィックス84" text:anchor-type="as-char" svg:width="1.997cm" svg:height="0.998cm" draw:z-index="82"><draw:image xlink:href="https://fbcdn-profile-a.akamaihd.net/hprofile-ak-ash2/t5/s32x32/1118438_767502728_22948501_q.jpg" xlink:type="simple" xlink:show="embed" xlink:actuate="onLoad"/></draw:frame></text:p>
        </text:list-item>
      </text:list>
      <text:p text:style-name="P1">Nicola V D Vegt-Johnston Its unacceptable whether it is dolphin, whale or shark in my opinion! Just stop eating meat Full stop!</text:p>
      <text:p text:style-name="P1">· <text:a xlink:type="simple" xlink:href="https://www.facebook.com/browse/likes?id=295969187219985">4</text:a></text:p>
      <text:list xml:id="list3194454548367867540" text:style-name="L86">
        <text:list-item>
          <text:p text:style-name="P86"><draw:frame draw:style-name="fr2" draw:name="グラフィックス85" text:anchor-type="as-char" svg:width="1.997cm" svg:height="0.998cm" draw:z-index="83"><draw:image xlink:href="https://fbcdn-profile-a.akamaihd.net/hprofile-ak-ash2/t5/s32x32/1076899_1072531882_1704609042_q.jpg" xlink:type="simple" xlink:show="embed" xlink:actuate="onLoad"/></draw:frame></text:p>
        </text:list-item>
      </text:list>
      <text:p text:style-name="P1">Emer Dougan Disgusting!! I've just gagged at these images!</text:p>
      <text:list xml:id="list8859262287272292713" text:style-name="L87">
        <text:list-item>
          <text:p text:style-name="P87"><draw:a xlink:type="simple" xlink:href="https://www.facebook.com/jemima.cameron.3"><draw:frame draw:style-name="fr1" draw:name="グラフィックス86" text:anchor-type="as-char" svg:width="2.05cm" svg:height="1.051cm" draw:z-index="84"><draw:image xlink:href="https://fbcdn-profile-a.akamaihd.net/hprofile-ak-ash2/t5/s32x32/1116774_100004710973467_39373288_q.jpg" xlink:type="simple" xlink:show="embed" xlink:actuate="onLoad"/></draw:frame></draw:a></text:p>
        </text:list-item>
      </text:list>
      <text:p text:style-name="P1"><text:a xlink:type="simple" xlink:href="https://www.facebook.com/jemima.cameron.3">Jemima Cameron</text:a> Disgusting...</text:p>
      <text:list xml:id="list8827063821275263549" text:style-name="L88">
        <text:list-item>
          <text:p text:style-name="P88"><draw:a xlink:type="simple" xlink:href="https://www.facebook.com/jo.nana.7503"><draw:frame draw:style-name="fr1" draw:name="グラフィックス87" text:anchor-type="as-char" svg:width="2.05cm" svg:height="1.051cm" draw:z-index="85"><draw:image xlink:href="https://fbcdn-profile-a.akamaihd.net/hprofile-ak-ash1/t5/s32x32/187685_1300602155_1067412421_q.jpg" xlink:type="simple" xlink:show="embed" xlink:actuate="onLoad"/></draw:frame></draw:a></text:p>
        </text:list-item>
      </text:list>
      <text:p text:style-name="P1"><text:a xlink:type="simple" xlink:href="https://www.facebook.com/jo.nana.7503">Jo Nana</text:a> wrapped in styrophome and plasic, symbols of destruction</text:p>
      <text:list xml:id="list1660163030696021633" text:style-name="L89">
        <text:list-item>
          <text:p text:style-name="P89"><draw:frame draw:style-name="fr2" draw:name="グラフィックス88" text:anchor-type="as-char" svg:width="1.997cm" svg:height="0.998cm" draw:z-index="86"><draw:image xlink:href="https://fbcdn-profile-a.akamaihd.net/hprofile-ak-prn2/t5/s32x32/1115893_1163125705_466888216_q.jpg" xlink:type="simple" xlink:show="embed" xlink:actuate="onLoad"/></draw:frame></text:p>
        </text:list-item>
      </text:list>
      <text:p text:style-name="P1">Vestan Pance I'm wondering how many that comment, that this is so wrong, are happy eating cows, pigs, chicken &amp; sheep?</text:p>
      <text:p text:style-name="P1">· <text:a xlink:type="simple" xlink:href="https://www.facebook.com/browse/likes?id=295983583885212">4</text:a></text:p>
      <text:list xml:id="list8939483998483646068" text:style-name="L90">
        <text:list-item>
          <text:p text:style-name="P90"><draw:frame draw:style-name="fr2" draw:name="グラフィックス89" text:anchor-type="as-char" svg:width="1.997cm" svg:height="0.998cm" draw:z-index="87"><draw:image xlink:href="https://fbcdn-profile-a.akamaihd.net/hprofile-ak-prn2/t1/p32x32/1382836_10201883444995446_799734582_t.jpg" xlink:type="simple" xlink:show="embed" xlink:actuate="onLoad"/></draw:frame></text:p>
        </text:list-item>
      </text:list>
      <text:p text:style-name="P1">Hitoshi Kodama Long-finned Pilot Whale</text:p>
      <text:list xml:id="list1041181632909670611" text:style-name="L91">
        <text:list-item>
          <text:p text:style-name="P91"><text:soft-page-break/><draw:frame draw:style-name="fr2" draw:name="グラフィックス90" text:anchor-type="as-char" svg:width="1.997cm" svg:height="0.998cm" draw:z-index="88"><draw:image xlink:href="https://fbcdn-profile-a.akamaihd.net/hprofile-ak-ash2/t5/s32x32/1076719_1312827449_287139738_q.jpg" xlink:type="simple" xlink:show="embed" xlink:actuate="onLoad"/></draw:frame></text:p>
        </text:list-item>
      </text:list>
      <text:p text:style-name="P1">Noor Tanger Clare Violet Song Lusher well first they would need to have a brain that is functioning and a heart.</text:p>
      <text:list xml:id="list6798970950158288289" text:style-name="L92">
        <text:list-item>
          <text:p text:style-name="P92"><draw:frame draw:style-name="fr2" draw:name="グラフィックス91" text:anchor-type="as-char" svg:width="1.997cm" svg:height="0.998cm" draw:z-index="89"><draw:image xlink:href="https://fbcdn-profile-a.akamaihd.net/hprofile-ak-ash2/t5/s32x32/1116351_100006118290465_1545372381_q.jpg" xlink:type="simple" xlink:show="embed" xlink:actuate="onLoad"/></draw:frame></text:p>
        </text:list-item>
      </text:list>
      <text:p text:style-name="P1">Shabby Chic Vile!! If its not bad enough people are eating dolphins, half the time they don't even know they are!!! <text:line-break/>The Japanese Government are a joke! They care little for animals and the pain they are made to endure at the hands of humans, and it seems they care little for humans either as eating mercury contaminated meat is far from healthy!</text:p>
      <text:p text:style-name="P1">· <text:a xlink:type="simple" xlink:href="https://www.facebook.com/browse/likes?id=295993903884180">2</text:a></text:p>
      <text:list xml:id="list6190503064842838129" text:style-name="L93">
        <text:list-item>
          <text:p text:style-name="P93"><draw:a xlink:type="simple" xlink:href="https://www.facebook.com/carol.cardy.58"><draw:frame draw:style-name="fr1" draw:name="グラフィックス92" text:anchor-type="as-char" svg:width="2.05cm" svg:height="1.051cm" draw:z-index="90"><draw:image xlink:href="https://fbcdn-profile-a.akamaihd.net/hprofile-ak-prn2/t5/s32x32/1118385_100004525172902_2033158170_q.jpg" xlink:type="simple" xlink:show="embed" xlink:actuate="onLoad"/></draw:frame></draw:a></text:p>
        </text:list-item>
      </text:list>
      <text:p text:style-name="P1"><text:a xlink:type="simple" xlink:href="https://www.facebook.com/carol.cardy.58">Carol Cardy</text:a> How DISGUSTING!!!</text:p>
      <text:p text:style-name="P1">· <text:a xlink:type="simple" xlink:href="https://www.facebook.com/browse/likes?id=295997257217178">1</text:a></text:p>
      <text:list xml:id="list8723019029950792256" text:style-name="L94">
        <text:list-item>
          <text:p text:style-name="P94"><draw:frame draw:style-name="fr2" draw:name="グラフィックス93" text:anchor-type="as-char" svg:width="1.997cm" svg:height="0.998cm" draw:z-index="91"><draw:image xlink:href="https://fbcdn-profile-a.akamaihd.net/hprofile-ak-ash2/t5/s32x32/1086547_1632106736_1574069118_q.jpg" xlink:type="simple" xlink:show="embed" xlink:actuate="onLoad"/></draw:frame></text:p>
        </text:list-item>
      </text:list>
      <text:p text:style-name="P1">Clau-chi Erblehner Its all poisoned from contaminated sea of fukushima</text:p>
      <text:list xml:id="list5898584982775964059" text:style-name="L95">
        <text:list-item>
          <text:p text:style-name="P95"><draw:frame draw:style-name="fr2" draw:name="グラフィックス94" text:anchor-type="as-char" svg:width="1.997cm" svg:height="0.998cm" draw:z-index="92"><draw:image xlink:href="https://fbcdn-profile-a.akamaihd.net/hprofile-ak-ash2/t5/s32x32/1086391_1450915881_1401370437_q.jpg" xlink:type="simple" xlink:show="embed" xlink:actuate="onLoad"/></draw:frame></text:p>
        </text:list-item>
      </text:list>
      <text:p text:style-name="P1">Wendy Witchner The people who ingest this stuff must be ticking time bombs of toxic overload. Karma will be a sweet revenge!!</text:p>
      <text:p text:style-name="P1">· <text:a xlink:type="simple" xlink:href="https://www.facebook.com/browse/likes?id=296001330550104">1</text:a></text:p>
      <text:list xml:id="list2268428284679783309" text:style-name="L96">
        <text:list-item>
          <text:p text:style-name="P96"><draw:frame draw:style-name="fr2" draw:name="グラフィックス95" text:anchor-type="as-char" svg:width="1.997cm" svg:height="0.998cm" draw:z-index="93"><draw:image xlink:href="https://fbcdn-profile-a.akamaihd.net/hprofile-ak-ash2/t5/s32x32/1086360_100000231821330_1701243471_q.jpg" xlink:type="simple" xlink:show="embed" xlink:actuate="onLoad"/></draw:frame></text:p>
        </text:list-item>
      </text:list>
      <text:p text:style-name="P1">Amanda Schild-King Just disgusting</text:p>
      <text:list xml:id="list2824672565424875906" text:style-name="L97">
        <text:list-item>
          <text:p text:style-name="P97"><draw:frame draw:style-name="fr2" draw:name="グラフィックス96" text:anchor-type="as-char" svg:width="1.997cm" svg:height="0.998cm" draw:z-index="94"><draw:image xlink:href="https://fbcdn-profile-a.akamaihd.net/hprofile-ak-ash2/t5/s32x32/1076846_591239881_1376997741_q.jpg" xlink:type="simple" xlink:show="embed" xlink:actuate="onLoad"/></draw:frame></text:p>
        </text:list-item>
      </text:list>
      <text:p text:style-name="P1">Desiree Franks Herbstein Time to wake up, for those that eat any animal product, do u know where the animal came from, the conditions it was living in, the food it was given to eat? Etc</text:p>
      <text:p text:style-name="P1">· <text:a xlink:type="simple" xlink:href="https://www.facebook.com/browse/likes?id=296020563881514">2</text:a></text:p>
      <text:list xml:id="list7392348894211554304" text:style-name="L98">
        <text:list-item>
          <text:p text:style-name="P98"><draw:frame draw:style-name="fr2" draw:name="グラフィックス97" text:anchor-type="as-char" svg:width="1.997cm" svg:height="0.998cm" draw:z-index="95"><draw:image xlink:href="https://fbcdn-profile-a.akamaihd.net/hprofile-ak-prn2/t5/s32x32/186596_100001425022644_744595846_q.jpg" xlink:type="simple" xlink:show="embed" xlink:actuate="onLoad"/></draw:frame></text:p>
        </text:list-item>
      </text:list>
      <text:p text:style-name="P1">Amber Day Absolutely disgusting! I feel sick! </text:p>
      <text:p text:style-name="P1">· <text:a xlink:type="simple" xlink:href="https://www.facebook.com/browse/likes?id=296029960547241">1</text:a></text:p>
      <text:list xml:id="list7208925085037354306" text:style-name="L99">
        <text:list-item>
          <text:p text:style-name="P99"><draw:frame draw:style-name="fr2" draw:name="グラフィックス98" text:anchor-type="as-char" svg:width="1.997cm" svg:height="0.998cm" draw:z-index="96"><draw:image xlink:href="https://fbcdn-profile-a.akamaihd.net/hprofile-ak-frc3/t5/s32x32/370990_100001579190178_1863214741_q.jpg" xlink:type="simple" xlink:show="embed" xlink:actuate="onLoad"/></draw:frame></text:p>
        </text:list-item>
      </text:list>
      <text:p text:style-name="P1">Pauline Delfos-schram Disgusting@</text:p>
      <text:p text:style-name="P1">· <text:a xlink:type="simple" xlink:href="https://www.facebook.com/browse/likes?id=296032713880299">1</text:a></text:p>
      <text:list xml:id="list4513852237258133877" text:style-name="L100">
        <text:list-item>
          <text:p text:style-name="P100"><draw:a xlink:type="simple" xlink:href="https://www.facebook.com/sarah.bailey.7"><draw:frame draw:style-name="fr1" draw:name="グラフィックス99" text:anchor-type="as-char" svg:width="2.05cm" svg:height="1.051cm" draw:z-index="97"><draw:image xlink:href="https://fbcdn-profile-a.akamaihd.net/hprofile-ak-prn2/t5/s32x32/1117565_1384800825_670614799_q.jpg" xlink:type="simple" xlink:show="embed" xlink:actuate="onLoad"/></draw:frame></draw:a></text:p>
        </text:list-item>
      </text:list>
      <text:p text:style-name="P1"><text:a xlink:type="simple" xlink:href="https://www.facebook.com/sarah.bailey.7">Sarah Bailey</text:a> Shame on ANY country that supports/allows the sale of this. Disgusting!</text:p>
      <text:p text:style-name="P1">· <text:a xlink:type="simple" xlink:href="https://www.facebook.com/browse/likes?id=296033770546860">2</text:a></text:p>
      <text:list xml:id="list4128449975483165608" text:style-name="L101">
        <text:list-item>
          <text:p text:style-name="P101"><draw:frame draw:style-name="fr2" draw:name="グラフィックス100" text:anchor-type="as-char" svg:width="1.997cm" svg:height="0.998cm" draw:z-index="98"><draw:image xlink:href="https://fbcdn-profile-a.akamaihd.net/hprofile-ak-ash1/t5/s32x32/369374_513118736_1167395461_q.jpg" xlink:type="simple" xlink:show="embed" xlink:actuate="onLoad"/></draw:frame></text:p>
        </text:list-item>
      </text:list>
      <text:p text:style-name="P1">Lisa Di Falco Ha who has a sign saying 'no photos without permission' in a freezer? Trying to hide something?</text:p>
      <text:p text:style-name="P1">· <text:a xlink:type="simple" xlink:href="https://www.facebook.com/browse/likes?id=296043210545916">3</text:a></text:p>
      <text:list xml:id="list3277186217620883497" text:style-name="L102">
        <text:list-item>
          <text:p text:style-name="P102"><text:soft-page-break/><draw:frame draw:style-name="fr2" draw:name="グラフィックス101" text:anchor-type="as-char" svg:width="1.997cm" svg:height="0.998cm" draw:z-index="99"><draw:image xlink:href="https://fbcdn-profile-a.akamaihd.net/hprofile-ak-ash1/t5/s32x32/211664_801733227_60612498_q.jpg" xlink:type="simple" xlink:show="embed" xlink:actuate="onLoad"/></draw:frame></text:p>
        </text:list-item>
      </text:list>
      <text:p text:style-name="P1">Vale Vee The fact is that this flesh is also full of poisoning mercury!!!</text:p>
      <text:p text:style-name="P1">· <text:a xlink:type="simple" xlink:href="https://www.facebook.com/browse/likes?id=296043670545870">3</text:a></text:p>
      <text:list xml:id="list7111170539777040575" text:style-name="L103">
        <text:list-item>
          <text:p text:style-name="P103"><draw:frame draw:style-name="fr2" draw:name="グラフィックス102" text:anchor-type="as-char" svg:width="1.997cm" svg:height="0.998cm" draw:z-index="100"><draw:image xlink:href="https://fbcdn-profile-a.akamaihd.net/hprofile-ak-ash2/t5/s32x32/1116362_1048530121_1359960486_q.jpg" xlink:type="simple" xlink:show="embed" xlink:actuate="onLoad"/></draw:frame></text:p>
        </text:list-item>
      </text:list>
      <text:p text:style-name="P1">Sindy Espejo Breaks my heart.</text:p>
      <text:list xml:id="list7937496296941555178" text:style-name="L104">
        <text:list-item>
          <text:p text:style-name="P104"><draw:frame draw:style-name="fr2" draw:name="グラフィックス103" text:anchor-type="as-char" svg:width="1.997cm" svg:height="0.998cm" draw:z-index="101"><draw:image xlink:href="https://fbcdn-profile-a.akamaihd.net/hprofile-ak-prn2/t5/s32x32/1117477_100004287157570_1012345176_q.jpg" xlink:type="simple" xlink:show="embed" xlink:actuate="onLoad"/></draw:frame></text:p>
        </text:list-item>
      </text:list>
      <text:p text:style-name="P1">Lyndee Jayne Kerr Absolutely disgusting!! Cruel bastards!!</text:p>
      <text:list xml:id="list6413487535871920411" text:style-name="L105">
        <text:list-item>
          <text:p text:style-name="P105"><draw:frame draw:style-name="fr2" draw:name="グラフィックス104" text:anchor-type="as-char" svg:width="1.997cm" svg:height="0.998cm" draw:z-index="102"><draw:image xlink:href="https://fbcdn-profile-a.akamaihd.net/hprofile-ak-prn2/t5/s32x32/186596_100001425022644_744595846_q.jpg" xlink:type="simple" xlink:show="embed" xlink:actuate="onLoad"/></draw:frame></text:p>
        </text:list-item>
      </text:list>
      <text:p text:style-name="P1">Amber Day Disgusting and sickening... What the heck is wrong with these people???? </text:p>
      <text:p text:style-name="P1">· <text:a xlink:type="simple" xlink:href="https://www.facebook.com/browse/likes?id=296044297212474">1</text:a></text:p>
      <text:list xml:id="list6429388302003826050" text:style-name="L106">
        <text:list-item>
          <text:p text:style-name="P106"><draw:frame draw:style-name="fr2" draw:name="グラフィックス105" text:anchor-type="as-char" svg:width="1.997cm" svg:height="0.998cm" draw:z-index="103"><draw:image xlink:href="https://fbcdn-profile-a.akamaihd.net/hprofile-ak-ash1/t5/s32x32/273897_1388583191_2068829007_q.jpg" xlink:type="simple" xlink:show="embed" xlink:actuate="onLoad"/></draw:frame></text:p>
        </text:list-item>
      </text:list>
      <text:p text:style-name="P1">Ricard Mech Mp Hijos de puta japos ! Habria que darlos un golpe seco a los que compren cuando salgan ....</text:p>
      <text:list xml:id="list6584174587897019848" text:style-name="L107">
        <text:list-item>
          <text:p text:style-name="P107"><draw:frame draw:style-name="fr2" draw:name="グラフィックス106" text:anchor-type="as-char" svg:width="1.997cm" svg:height="0.998cm" draw:z-index="104"><draw:image xlink:href="https://fbcdn-profile-a.akamaihd.net/hprofile-ak-ash2/t5/s32x32/186633_752255136_369197890_q.jpg" xlink:type="simple" xlink:show="embed" xlink:actuate="onLoad"/></draw:frame></text:p>
        </text:list-item>
      </text:list>
      <text:p text:style-name="P1">Ulrike Muller disgusting, either way - whale and dolphin, dog and cow. they are ALL souls and sentient beings. I hate what's happening with the dolphins, I hate what we do in the name of eating animals - as well as throwing the first stone, those of us who protest against this, might consider also going vegan. Because this is where the problem lies: if there is an 'industry', there is also demand. Cut the demand, and the industry falters. To cut the demand, start with ourselves. And then educate others to do the same. How many protesters are still meat eaters? It cannot be right. Lots of wrongs don't make one right. Please consider, on the strength of the feelings we all have about this horrific holocaust, consider, try it out, experiment on going vegan. It's not that hard. You save 170 animals a week by going vegan.</text:p>
      <text:p text:style-name="P1">· <text:a xlink:type="simple" xlink:href="https://www.facebook.com/browse/likes?id=296044600545777">12</text:a></text:p>
      <text:list xml:id="list3731819469034286347" text:style-name="L108">
        <text:list-item>
          <text:p text:style-name="P108"><draw:frame draw:style-name="fr2" draw:name="グラフィックス107" text:anchor-type="as-char" svg:width="1.997cm" svg:height="0.998cm" draw:z-index="105"><draw:image xlink:href="https://fbcdn-profile-a.akamaihd.net/hprofile-ak-ash1/t5/s32x32/372765_1403745623_1983805639_q.jpg" xlink:type="simple" xlink:show="embed" xlink:actuate="onLoad"/></draw:frame></text:p>
        </text:list-item>
      </text:list>
      <text:p text:style-name="P1">Alison Yarushin Disgusting </text:p>
      <text:list xml:id="list7124800174615958688" text:style-name="L109">
        <text:list-item>
          <text:p text:style-name="P109"><draw:frame draw:style-name="fr2" draw:name="グラフィックス108" text:anchor-type="as-char" svg:width="1.997cm" svg:height="0.998cm" draw:z-index="106"><draw:image xlink:href="https://fbcdn-profile-a.akamaihd.net/hprofile-ak-prn2/t5/s32x32/186433_1280873163_340119292_q.jpg" xlink:type="simple" xlink:show="embed" xlink:actuate="onLoad"/></draw:frame></text:p>
        </text:list-item>
      </text:list>
      <text:p text:style-name="P1">Alezan Urielle C est malheureux de voir ca </text:p>
      <text:list xml:id="list6991361179951835426" text:style-name="L110">
        <text:list-item>
          <text:p text:style-name="P110"><draw:frame draw:style-name="fr2" draw:name="グラフィックス109" text:anchor-type="as-char" svg:width="1.997cm" svg:height="0.998cm" draw:z-index="107"><draw:image xlink:href="https://fbcdn-profile-a.akamaihd.net/hprofile-ak-prn2/t5/s32x32/1119009_100000730698070_526774694_q.jpg" xlink:type="simple" xlink:show="embed" xlink:actuate="onLoad"/></draw:frame></text:p>
        </text:list-item>
      </text:list>
      <text:p text:style-name="P1">Andrea Heerklotz horrible...</text:p>
      <text:list xml:id="list7025815851810589859" text:style-name="L111">
        <text:list-item>
          <text:p text:style-name="P111"><draw:frame draw:style-name="fr2" draw:name="グラフィックス110" text:anchor-type="as-char" svg:width="1.997cm" svg:height="0.998cm" draw:z-index="108"><draw:image xlink:href="https://fbcdn-profile-a.akamaihd.net/hprofile-ak-prn2/t5/s32x32/1116977_574344938_300884315_q.jpg" xlink:type="simple" xlink:show="embed" xlink:actuate="onLoad"/></draw:frame></text:p>
        </text:list-item>
      </text:list>
      <text:p text:style-name="P1">Pascale Serres C'est comme de voir du chien et du chat dans le frigo. !! quelle horreur</text:p>
      <text:list xml:id="list8549964820107597619" text:style-name="L112">
        <text:list-item>
          <text:p text:style-name="P112"><draw:a xlink:type="simple" xlink:href="https://www.facebook.com/nikita.naicker.7"><draw:frame draw:style-name="fr1" draw:name="グラフィックス111" text:anchor-type="as-char" svg:width="2.05cm" svg:height="1.051cm" draw:z-index="109"><draw:image xlink:href="https://fbcdn-profile-a.akamaihd.net/hprofile-ak-prn2/t5/s32x32/1119389_100000089793060_1865508492_q.jpg" xlink:type="simple" xlink:show="embed" xlink:actuate="onLoad"/></draw:frame></draw:a></text:p>
        </text:list-item>
      </text:list>
      <text:p text:style-name="P1"><text:a xlink:type="simple" xlink:href="https://www.facebook.com/nikita.naicker.7">Nikita Naicker</text:a> Sick!</text:p>
      <text:list xml:id="list129312657638548878" text:style-name="L113">
        <text:list-item>
          <text:p text:style-name="P113"><draw:frame draw:style-name="fr2" draw:name="グラフィックス112" text:anchor-type="as-char" svg:width="1.997cm" svg:height="0.998cm" draw:z-index="110"><draw:image xlink:href="https://fbcdn-profile-a.akamaihd.net/hprofile-ak-prn2/t5/s32x32/1076316_752955006_1097977494_q.jpg" xlink:type="simple" xlink:show="embed" xlink:actuate="onLoad"/></draw:frame></text:p>
        </text:list-item>
      </text:list>
      <text:p text:style-name="P1">Marvellous Angela Mclean Ulrike, good point. Brings to mind the beautiful, sweet, loving pigs <text:soft-page-break/>farmed in this society and how much bacon is bought and sold</text:p>
      <text:p text:style-name="P1">· <text:a xlink:type="simple" xlink:href="https://www.facebook.com/browse/likes?id=296046530545584">1</text:a></text:p>
      <text:list xml:id="list5950852660691145182" text:style-name="L114">
        <text:list-item>
          <text:p text:style-name="P114"><draw:a xlink:type="simple" xlink:href="https://www.facebook.com/janine.henderson.923"><draw:frame draw:style-name="fr1" draw:name="グラフィックス113" text:anchor-type="as-char" svg:width="2.05cm" svg:height="1.051cm" draw:z-index="111"><draw:image xlink:href="https://fbcdn-profile-a.akamaihd.net/hprofile-ak-prn2/t5/s32x32/203134_874040301_1950221475_q.jpg" xlink:type="simple" xlink:show="embed" xlink:actuate="onLoad"/></draw:frame></draw:a></text:p>
        </text:list-item>
      </text:list>
      <text:p text:style-name="P1"><text:a xlink:type="simple" xlink:href="https://www.facebook.com/janine.henderson.923">Janine Henderson</text:a> This is so wrong!</text:p>
      <text:list xml:id="list1512681165593366595" text:style-name="L115">
        <text:list-item>
          <text:p text:style-name="P115"><draw:frame draw:style-name="fr2" draw:name="グラフィックス114" text:anchor-type="as-char" svg:width="1.997cm" svg:height="0.998cm" draw:z-index="112"><draw:image xlink:href="https://fbcdn-profile-a.akamaihd.net/hprofile-ak-prn2/t5/s32x32/1116741_1808087105_1349083202_q.jpg" xlink:type="simple" xlink:show="embed" xlink:actuate="onLoad"/></draw:frame></text:p>
        </text:list-item>
      </text:list>
      <text:p text:style-name="P1">Liv Nina disgusting</text:p>
      <text:list xml:id="list8506038422320766180" text:style-name="L116">
        <text:list-item>
          <text:p text:style-name="P116"><draw:frame draw:style-name="fr2" draw:name="グラフィックス115" text:anchor-type="as-char" svg:width="1.997cm" svg:height="0.998cm" draw:z-index="113"><draw:image xlink:href="https://fbcdn-profile-a.akamaihd.net/hprofile-ak-prn2/t5/s32x32/1117405_100000476567772_1166503802_q.jpg" xlink:type="simple" xlink:show="embed" xlink:actuate="onLoad"/></draw:frame></text:p>
        </text:list-item>
      </text:list>
      <text:p text:style-name="P1">Marika Zorzetto </text:p>
      <text:list xml:id="list3512994564084903927" text:style-name="L117">
        <text:list-item>
          <text:p text:style-name="P117"><draw:frame draw:style-name="fr2" draw:name="グラフィックス116" text:anchor-type="as-char" svg:width="1.997cm" svg:height="0.998cm" draw:z-index="114"><draw:image xlink:href="https://fbcdn-profile-a.akamaihd.net/hprofile-ak-prn2/t5/s32x32/1118104_1733055632_888821466_q.jpg" xlink:type="simple" xlink:show="embed" xlink:actuate="onLoad"/></draw:frame></text:p>
        </text:list-item>
      </text:list>
      <text:p text:style-name="P1">Charlotte Austin As horrific as the slaughter is. At least the meat is being sold for consumption. I would like to make it 100% clear that I don't agree with the slaughter. I do take issue with the world standing back and commenting on how disgusting it is when 90% are munching down on all sorts of meat....bacon comes to mind. It had been scientifically proven pigs are more intelligent than dogs and have a massive family structure.... Just like dolphins. Mmm bacon and eggs and dolphin anyone....</text:p>
      <text:p text:style-name="P1">· <text:a xlink:type="simple" xlink:href="https://www.facebook.com/media/set/?set=a.295960587220845.1073741899.109164785900427#">Edited</text:a> · <text:a xlink:type="simple" xlink:href="https://www.facebook.com/browse/likes?id=296048193878751">6</text:a></text:p>
      <text:list xml:id="list7630903132959988293" text:style-name="L118">
        <text:list-item>
          <text:p text:style-name="P118"><draw:frame draw:style-name="fr2" draw:name="グラフィックス117" text:anchor-type="as-char" svg:width="1.997cm" svg:height="0.998cm" draw:z-index="115"><draw:image xlink:href="https://fbcdn-profile-a.akamaihd.net/hprofile-ak-ash1/t5/s32x32/211559_100002555203469_419543682_q.jpg" xlink:type="simple" xlink:show="embed" xlink:actuate="onLoad"/></draw:frame></text:p>
        </text:list-item>
      </text:list>
      <text:p text:style-name="P1">Suzan Balletheels Zibar Ick. How can they?</text:p>
      <text:list xml:id="list9139292079751483487" text:style-name="L119">
        <text:list-item>
          <text:p text:style-name="P119"><draw:a xlink:type="simple" xlink:href="https://www.facebook.com/diane.myers.714"><draw:frame draw:style-name="fr1" draw:name="グラフィックス118" text:anchor-type="as-char" svg:width="2.05cm" svg:height="1.051cm" draw:z-index="116"><draw:image xlink:href="https://fbcdn-profile-a.akamaihd.net/hprofile-ak-prn2/t5/s32x32/187714_1576376150_1185878442_q.jpg" xlink:type="simple" xlink:show="embed" xlink:actuate="onLoad"/></draw:frame></draw:a></text:p>
        </text:list-item>
      </text:list>
      <text:p text:style-name="P1"><text:a xlink:type="simple" xlink:href="https://www.facebook.com/diane.myers.714">Diane Myers</text:a> That was a very interesting article Tracey Edwards. They've known for decades about the toxicity of eating Dolphin and whale. But this strange country is so caught up with "losing face" and upsetting the status quo that they're prepared to continue to serve this meat to their children in schools. Secrecy, they're culture is built on it. I applaud the 2 jap scientists trying to change this dreadful mind set. Thanks for the post.</text:p>
      <text:p text:style-name="P1">· <text:a xlink:type="simple" xlink:href="https://www.facebook.com/browse/likes?id=296048457212058">4</text:a></text:p>
      <text:list xml:id="list2579191865530435184" text:style-name="L120">
        <text:list-item>
          <text:p text:style-name="P120"><draw:a xlink:type="simple" xlink:href="https://www.facebook.com/euli1"><draw:frame draw:style-name="fr1" draw:name="グラフィックス119" text:anchor-type="as-char" svg:width="2.05cm" svg:height="1.051cm" draw:z-index="117"><draw:image xlink:href="https://fbcdn-profile-a.akamaihd.net/hprofile-ak-ash3/t5/s32x32/370189_1134883238_1295635096_q.jpg" xlink:type="simple" xlink:show="embed" xlink:actuate="onLoad"/></draw:frame></draw:a></text:p>
        </text:list-item>
      </text:list>
      <text:p text:style-name="P1"><text:a xlink:type="simple" xlink:href="https://www.facebook.com/euli1">Daniel Lopez Sancho</text:a> hijos de puta</text:p>
      <text:list xml:id="list4013585260338428197" text:style-name="L121">
        <text:list-item>
          <text:p text:style-name="P121"><draw:frame draw:style-name="fr2" draw:name="グラフィックス120" text:anchor-type="as-char" svg:width="1.997cm" svg:height="0.998cm" draw:z-index="118"><draw:image xlink:href="https://fbcdn-profile-a.akamaihd.net/hprofile-ak-prn1/t1/c5.5.64.64/s32x32/536202_588847271125711_324141153_t.jpg" xlink:type="simple" xlink:show="embed" xlink:actuate="onLoad"/></draw:frame></text:p>
        </text:list-item>
      </text:list>
      <text:p text:style-name="P1">Peter Reid If you people stop eating that sort of cuisine Other People with stop killing it! You know "Supply &amp; Demand" !! Demand &amp; Supply !! <text:line-break/>What ever way you say it ! Stop</text:p>
      <text:p text:style-name="P1">· <text:a xlink:type="simple" xlink:href="https://www.facebook.com/browse/likes?id=296048837212020">2</text:a></text:p>
      <text:list xml:id="list320343604988798478" text:style-name="L122">
        <text:list-item>
          <text:p text:style-name="P122"><draw:a xlink:type="simple" xlink:href="https://www.facebook.com/anita.jansen.1485"><draw:frame draw:style-name="fr1" draw:name="グラフィックス121" text:anchor-type="as-char" svg:width="2.05cm" svg:height="1.051cm" draw:z-index="119"><draw:image xlink:href="https://fbcdn-profile-a.akamaihd.net/hprofile-ak-prn2/t5/s32x32/274588_100002943324597_893440053_q.jpg" xlink:type="simple" xlink:show="embed" xlink:actuate="onLoad"/></draw:frame></draw:a></text:p>
        </text:list-item>
      </text:list>
      <text:p text:style-name="P1"><text:a xlink:type="simple" xlink:href="https://www.facebook.com/anita.jansen.1485">Anita Jansen</text:a> </text:p>
      <text:list xml:id="list859540261051481245" text:style-name="L123">
        <text:list-item>
          <text:p text:style-name="P123"><draw:a xlink:type="simple" xlink:href="https://www.facebook.com/jeanette.andersson.391"><draw:frame draw:style-name="fr1" draw:name="グラフィックス122" text:anchor-type="as-char" svg:width="2.05cm" svg:height="1.051cm" draw:z-index="120"><draw:image xlink:href="https://fbcdn-profile-a.akamaihd.net/hprofile-ak-prn2/t1/p32x32/10012615_674226575951951_488148785_t.jpg" xlink:type="simple" xlink:show="embed" xlink:actuate="onLoad"/></draw:frame></draw:a></text:p>
        </text:list-item>
      </text:list>
      <text:p text:style-name="P1"><text:a xlink:type="simple" xlink:href="https://www.facebook.com/jeanette.andersson.391">Jeanette Andersson</text:a> Disgusting </text:p>
      <text:list xml:id="list3718068817892874461" text:style-name="L124">
        <text:list-item>
          <text:p text:style-name="P124"><draw:a xlink:type="simple" xlink:href="https://www.facebook.com/marica.spangenberg"><draw:frame draw:style-name="fr1" draw:name="グラフィックス123" text:anchor-type="as-char" svg:width="2.05cm" svg:height="1.051cm" draw:z-index="121"><draw:image xlink:href="https://fbcdn-profile-a.akamaihd.net/hprofile-ak-prn2/t5/s32x32/1117731_736254279_1592369323_q.jpg" xlink:type="simple" xlink:show="embed" xlink:actuate="onLoad"/></draw:frame></draw:a></text:p>
        </text:list-item>
      </text:list>
      <text:p text:style-name="P1"><text:soft-page-break/><text:a xlink:type="simple" xlink:href="https://www.facebook.com/marica.spangenberg">Marica Galić Spangenberg</text:a> </text:p>
      <text:list xml:id="list3421157275391436123" text:style-name="L125">
        <text:list-item>
          <text:p text:style-name="P125"><draw:frame draw:style-name="fr2" draw:name="グラフィックス124" text:anchor-type="as-char" svg:width="1.997cm" svg:height="0.998cm" draw:z-index="122"><draw:image xlink:href="https://fbcdn-profile-a.akamaihd.net/hprofile-ak-prn2/t5/s32x32/211886_100000206358664_511837650_q.jpg" xlink:type="simple" xlink:show="embed" xlink:actuate="onLoad"/></draw:frame></text:p>
        </text:list-item>
      </text:list>
      <text:p text:style-name="P1">Carsten Erps This is so gross... I am ashamed to be human. This is disgraceful</text:p>
      <text:p text:style-name="P1">· <text:a xlink:type="simple" xlink:href="https://www.facebook.com/browse/likes?id=296053530544884">4</text:a></text:p>
      <text:list xml:id="list673683156968663122" text:style-name="L126">
        <text:list-item>
          <text:p text:style-name="P126"><draw:frame draw:style-name="fr2" draw:name="グラフィックス125" text:anchor-type="as-char" svg:width="1.997cm" svg:height="0.998cm" draw:z-index="123"><draw:image xlink:href="https://fbcdn-profile-a.akamaihd.net/hprofile-ak-ash1/t5/s32x32/211659_100001436732330_1975345527_q.jpg" xlink:type="simple" xlink:show="embed" xlink:actuate="onLoad"/></draw:frame></text:p>
        </text:list-item>
      </text:list>
      <text:p text:style-name="P1">Zoe Raison Disgusting!!!</text:p>
      <text:list xml:id="list5409890049728161557" text:style-name="L127">
        <text:list-item>
          <text:p text:style-name="P127"><draw:frame draw:style-name="fr2" draw:name="グラフィックス126" text:anchor-type="as-char" svg:width="1.997cm" svg:height="0.998cm" draw:z-index="124"><draw:image xlink:href="https://fbcdn-profile-a.akamaihd.net/hprofile-ak-frc3/t1/p32x32/1800313_10201724195493326_216471614_t.jpg" xlink:type="simple" xlink:show="embed" xlink:actuate="onLoad"/></draw:frame></text:p>
        </text:list-item>
      </text:list>
      <text:p text:style-name="P1">Jacqueline Knowles Just really sad how these poor dolphins /Whales end up .Such evil people to do this .</text:p>
      <text:p text:style-name="P1">· <text:a xlink:type="simple" xlink:href="https://www.facebook.com/browse/likes?id=296054753878095">1</text:a></text:p>
      <text:list xml:id="list4912360127398365012" text:style-name="L128">
        <text:list-item>
          <text:p text:style-name="P128"><draw:a xlink:type="simple" xlink:href="https://www.facebook.com/djedje.lapache"><draw:frame draw:style-name="fr1" draw:name="グラフィックス127" text:anchor-type="as-char" svg:width="2.05cm" svg:height="1.051cm" draw:z-index="125"><draw:image xlink:href="https://fbcdn-profile-a.akamaihd.net/hprofile-ak-ash1/t5/s32x32/203100_100000784972750_1922939973_q.jpg" xlink:type="simple" xlink:show="embed" xlink:actuate="onLoad"/></draw:frame></draw:a></text:p>
        </text:list-item>
      </text:list>
      <text:p text:style-name="P1"><text:a xlink:type="simple" xlink:href="https://www.facebook.com/djedje.lapache">Djêdjê Lapache</text:a> C'est dégueulasse !</text:p>
      <text:p text:style-name="P1">· <text:a xlink:type="simple" xlink:href="https://www.facebook.com/browse/likes?id=296056563877914">1</text:a></text:p>
      <text:list xml:id="list8789823531776826928" text:style-name="L129">
        <text:list-item>
          <text:p text:style-name="P129"><draw:frame draw:style-name="fr2" draw:name="グラフィックス128" text:anchor-type="as-char" svg:width="1.997cm" svg:height="0.998cm" draw:z-index="126"><draw:image xlink:href="https://fbcdn-profile-a.akamaihd.net/hprofile-ak-prn2/t5/s32x32/1119424_1148155305_1360937771_q.jpg" xlink:type="simple" xlink:show="embed" xlink:actuate="onLoad"/></draw:frame></text:p>
        </text:list-item>
      </text:list>
      <text:p text:style-name="P1">Gina Calogero as we say where i'm from...I hope you choke on it!!!!</text:p>
      <text:p text:style-name="P1">· <text:a xlink:type="simple" xlink:href="https://www.facebook.com/browse/likes?id=296058603877710">1</text:a></text:p>
      <text:list xml:id="list835966611012623347" text:style-name="L130">
        <text:list-item>
          <text:p text:style-name="P130"><draw:frame draw:style-name="fr2" draw:name="グラフィックス129" text:anchor-type="as-char" svg:width="1.997cm" svg:height="0.998cm" draw:z-index="127"><draw:image xlink:href="https://fbcdn-profile-a.akamaihd.net/hprofile-ak-ash2/t5/s32x32/1116355_100003933514670_481200780_q.jpg" xlink:type="simple" xlink:show="embed" xlink:actuate="onLoad"/></draw:frame></text:p>
        </text:list-item>
      </text:list>
      <text:p text:style-name="P1">Ingrid de Reus </text:p>
      <text:list xml:id="list3741607174525824233" text:style-name="L131">
        <text:list-item>
          <text:p text:style-name="P131"><draw:a xlink:type="simple" xlink:href="https://www.facebook.com/NicoleJoliePersonal"><draw:frame draw:style-name="fr1" draw:name="グラフィックス130" text:anchor-type="as-char" svg:width="2.05cm" svg:height="1.051cm" draw:z-index="128"><draw:image xlink:href="https://fbcdn-profile-a.akamaihd.net/hprofile-ak-frc3/t1/c5.0.32.32/p32x32/1899968_763821056962929_402962423_t.jpg" xlink:type="simple" xlink:show="embed" xlink:actuate="onLoad"/></draw:frame></draw:a></text:p>
        </text:list-item>
      </text:list>
      <text:p text:style-name="P1"><text:a xlink:type="simple" xlink:href="https://www.facebook.com/NicoleJoliePersonal">Nicole Jolie</text:a> It's amazing that with all this publicity and all that you are bringing to light about this subject there is absolutely NOTHING being done about sanctions against Japan. The fact that they can get away with this, invite a Kennedy to watch the horror and they can sanction the murder of innocent animals. It baffles me. It just makes no sense at all.</text:p>
      <text:p text:style-name="P1">· <text:a xlink:type="simple" xlink:href="https://www.facebook.com/browse/likes?id=296059130544324">5</text:a></text:p>
      <text:list xml:id="list4761874728089487705" text:style-name="L132">
        <text:list-item>
          <text:p text:style-name="P132"><draw:frame draw:style-name="fr2" draw:name="グラフィックス131" text:anchor-type="as-char" svg:width="1.997cm" svg:height="0.998cm" draw:z-index="129"><draw:image xlink:href="https://fbcdn-profile-a.akamaihd.net/hprofile-ak-prn2/t5/s32x32/274435_100001003128287_1062840231_q.jpg" xlink:type="simple" xlink:show="embed" xlink:actuate="onLoad"/></draw:frame></text:p>
        </text:list-item>
      </text:list>
      <text:p text:style-name="P1">Kieren Ross Oh my god!!!! I just watched the way they are killed on 60 minutes. I burst into tears!!!! It's just so horrible. The little Albino dolphin is being kept in a little dirty pond, all alone, just swimming up and down. The man being interviewed was like "What's wrong with that?" WTF?!?!?!</text:p>
      <text:p text:style-name="P1">· <text:a xlink:type="simple" xlink:href="https://www.facebook.com/browse/likes?id=296059623877608">3</text:a></text:p>
      <text:list xml:id="list6831546464962378127" text:style-name="L133">
        <text:list-item>
          <text:p text:style-name="P133"><draw:frame draw:style-name="fr2" draw:name="グラフィックス132" text:anchor-type="as-char" svg:width="1.997cm" svg:height="0.998cm" draw:z-index="130"><draw:image xlink:href="https://fbcdn-profile-a.akamaihd.net/hprofile-ak-ash1/t5/s32x32/275902_1406018829_1421326251_q.jpg" xlink:type="simple" xlink:show="embed" xlink:actuate="onLoad"/></draw:frame></text:p>
        </text:list-item>
      </text:list>
      <text:p text:style-name="P1">Karine Frisson Garnier C est horrible de voir sa</text:p>
      <text:list xml:id="list6791739565746345328" text:style-name="L134">
        <text:list-item>
          <text:p text:style-name="P134"><draw:frame draw:style-name="fr2" draw:name="グラフィックス133" text:anchor-type="as-char" svg:width="1.997cm" svg:height="0.998cm" draw:z-index="131"><draw:image xlink:href="https://fbcdn-profile-a.akamaihd.net/hprofile-ak-ash2/t5/s32x32/1116951_543508079_2121803968_q.jpg" xlink:type="simple" xlink:show="embed" xlink:actuate="onLoad"/></draw:frame></text:p>
        </text:list-item>
      </text:list>
      <text:p text:style-name="P1">Rebecca James Whales, dolphins hacked up for what? Disgusting people</text:p>
      <text:p text:style-name="P1">· <text:a xlink:type="simple" xlink:href="https://www.facebook.com/browse/likes?id=296060140544223">2</text:a></text:p>
      <text:list xml:id="list1443348564038073382" text:style-name="L135">
        <text:list-item>
          <text:p text:style-name="P135"><draw:a xlink:type="simple" xlink:href="https://www.facebook.com/linda.kohut.1"><draw:frame draw:style-name="fr1" draw:name="グラフィックス134" text:anchor-type="as-char" svg:width="2.05cm" svg:height="1.051cm" draw:z-index="132"><draw:image xlink:href="https://fbcdn-profile-a.akamaihd.net/hprofile-ak-prn1/t5/s32x32/573648_100000200521003_942508246_q.jpg" xlink:type="simple" xlink:show="embed" xlink:actuate="onLoad"/></draw:frame></draw:a></text:p>
        </text:list-item>
      </text:list>
      <text:p text:style-name="P1"><text:a xlink:type="simple" xlink:href="https://www.facebook.com/linda.kohut.1">Linda Kohut</text:a> can't it be purchase and sent to a lab?</text:p>
      <text:list xml:id="list2194933104929718397" text:style-name="L136">
        <text:list-item>
          <text:p text:style-name="P136"><text:soft-page-break/><draw:frame draw:style-name="fr2" draw:name="グラフィックス135" text:anchor-type="as-char" svg:width="1.997cm" svg:height="0.998cm" draw:z-index="133"><draw:image xlink:href="https://fbcdn-profile-a.akamaihd.net/hprofile-ak-prn2/t5/s32x32/1118456_100000038171702_1500632588_q.jpg" xlink:type="simple" xlink:show="embed" xlink:actuate="onLoad"/></draw:frame></text:p>
        </text:list-item>
      </text:list>
      <text:p text:style-name="P1">Vivien Rose Hmmm </text:p>
      <text:list xml:id="list2568227722655138813" text:style-name="L137">
        <text:list-item>
          <text:p text:style-name="P137"><draw:frame draw:style-name="fr2" draw:name="グラフィックス136" text:anchor-type="as-char" svg:width="1.997cm" svg:height="0.998cm" draw:z-index="134"><draw:image xlink:href="https://fbcdn-profile-a.akamaihd.net/hprofile-ak-prn2/t5/s32x32/1086425_100000071852016_778448118_q.jpg" xlink:type="simple" xlink:show="embed" xlink:actuate="onLoad"/></draw:frame></text:p>
        </text:list-item>
      </text:list>
      <text:p text:style-name="P1">Dorry Armstrong Robuck Christy Gross!!!</text:p>
      <text:list xml:id="list828837228985298159" text:style-name="L138">
        <text:list-item>
          <text:p text:style-name="P138"><draw:a xlink:type="simple" xlink:href="https://www.facebook.com/joanne.berthelsen.5"><draw:frame draw:style-name="fr1" draw:name="グラフィックス137" text:anchor-type="as-char" svg:width="2.05cm" svg:height="1.051cm" draw:z-index="135"><draw:image xlink:href="https://fbcdn-profile-a.akamaihd.net/hprofile-ak-prn1/t1/c0.0.32.32/p32x32/1978714_796809370348171_2007425998_t.jpg" xlink:type="simple" xlink:show="embed" xlink:actuate="onLoad"/></draw:frame></draw:a></text:p>
        </text:list-item>
      </text:list>
      <text:p text:style-name="P1"><text:a xlink:type="simple" xlink:href="https://www.facebook.com/joanne.berthelsen.5">Joanne Berthelsen</text:a> Disgusting!!!!!!!!!</text:p>
      <text:list xml:id="list5686853093840860151" text:style-name="L139">
        <text:list-item>
          <text:p text:style-name="P139"><draw:frame draw:style-name="fr2" draw:name="グラフィックス138" text:anchor-type="as-char" svg:width="1.997cm" svg:height="0.998cm" draw:z-index="136"><draw:image xlink:href="https://fbcdn-profile-a.akamaihd.net/hprofile-ak-frc3/t5/s32x32/370365_698027968_797152498_q.jpg" xlink:type="simple" xlink:show="embed" xlink:actuate="onLoad"/></draw:frame></text:p>
        </text:list-item>
      </text:list>
      <text:p text:style-name="P1">Julien Ju Des merdes</text:p>
      <text:list xml:id="list4994753085697476099" text:style-name="L140">
        <text:list-item>
          <text:p text:style-name="P140"><draw:frame draw:style-name="fr2" draw:name="グラフィックス139" text:anchor-type="as-char" svg:width="1.997cm" svg:height="0.998cm" draw:z-index="137"><draw:image xlink:href="https://fbcdn-profile-a.akamaihd.net/hprofile-ak-ash1/t5/s32x32/211327_100000224371115_1805901290_q.jpg" xlink:type="simple" xlink:show="embed" xlink:actuate="onLoad"/></draw:frame></text:p>
        </text:list-item>
      </text:list>
      <text:p text:style-name="P1">Chris Lovett Barbarians</text:p>
      <text:list xml:id="list6062112655119301644" text:style-name="L141">
        <text:list-item>
          <text:p text:style-name="P141"><draw:a xlink:type="simple" xlink:href="https://www.facebook.com/martina.schliefer"><draw:frame draw:style-name="fr1" draw:name="グラフィックス140" text:anchor-type="as-char" svg:width="2.05cm" svg:height="1.051cm" draw:z-index="138"><draw:image xlink:href="https://fbcdn-profile-a.akamaihd.net/hprofile-ak-prn2/t5/s32x32/273714_1710321364_816298239_q.jpg" xlink:type="simple" xlink:show="embed" xlink:actuate="onLoad"/></draw:frame></draw:a></text:p>
        </text:list-item>
      </text:list>
      <text:p text:style-name="P1"><text:a xlink:type="simple" xlink:href="https://www.facebook.com/martina.schliefer">Martina Schliefer</text:a> </text:p>
      <text:list xml:id="list5607370552421669512" text:style-name="L142">
        <text:list-item>
          <text:p text:style-name="P142"><draw:a xlink:type="simple" xlink:href="https://www.facebook.com/raphy70"><draw:frame draw:style-name="fr1" draw:name="グラフィックス141" text:anchor-type="as-char" svg:width="2.05cm" svg:height="1.051cm" draw:z-index="139"><draw:image xlink:href="https://fbcdn-profile-a.akamaihd.net/hprofile-ak-ash1/t5/s32x32/186141_1342297226_705570881_q.jpg" xlink:type="simple" xlink:show="embed" xlink:actuate="onLoad"/></draw:frame></draw:a></text:p>
        </text:list-item>
      </text:list>
      <text:p text:style-name="P1"><text:a xlink:type="simple" xlink:href="https://www.facebook.com/raphy70">Raphael Moras</text:a> Salop !</text:p>
      <text:list xml:id="list6020974375170590301" text:style-name="L143">
        <text:list-item>
          <text:p text:style-name="P143"><draw:frame draw:style-name="fr2" draw:name="グラフィックス142" text:anchor-type="as-char" svg:width="1.997cm" svg:height="0.998cm" draw:z-index="140"><draw:image xlink:href="https://fbcdn-profile-a.akamaihd.net/hprofile-ak-ash1/t5/s32x32/203378_592721458_1153014054_q.jpg" xlink:type="simple" xlink:show="embed" xlink:actuate="onLoad"/></draw:frame></text:p>
        </text:list-item>
      </text:list>
      <text:p text:style-name="P1">Nicole Delahunt No photographs, huh? I wonder why...</text:p>
      <text:p text:style-name="P1">· <text:a xlink:type="simple" xlink:href="https://www.facebook.com/browse/likes?id=296066390543598">3</text:a></text:p>
      <text:list xml:id="list3900213535983420622" text:style-name="L144">
        <text:list-item>
          <text:p text:style-name="P144"><draw:a xlink:type="simple" xlink:href="https://www.facebook.com/kim.stowers"><draw:frame draw:style-name="fr1" draw:name="グラフィックス143" text:anchor-type="as-char" svg:width="2.05cm" svg:height="1.051cm" draw:z-index="141"><draw:image xlink:href="https://fbcdn-profile-a.akamaihd.net/hprofile-ak-prn2/t5/s32x32/1115766_574222227_758512563_q.jpg" xlink:type="simple" xlink:show="embed" xlink:actuate="onLoad"/></draw:frame></draw:a></text:p>
        </text:list-item>
      </text:list>
      <text:p text:style-name="P1"><text:a xlink:type="simple" xlink:href="https://www.facebook.com/kim.stowers">Kim Stowers</text:a> Disgusting</text:p>
      <text:list xml:id="list3448306144035530561" text:style-name="L145">
        <text:list-item>
          <text:p text:style-name="P145"><draw:frame draw:style-name="fr2" draw:name="グラフィックス144" text:anchor-type="as-char" svg:width="1.997cm" svg:height="0.998cm" draw:z-index="142"><draw:image xlink:href="https://fbcdn-profile-a.akamaihd.net/hprofile-ak-prn2/t5/s32x32/1119657_100003570873607_1809946872_q.jpg" xlink:type="simple" xlink:show="embed" xlink:actuate="onLoad"/></draw:frame></text:p>
        </text:list-item>
      </text:list>
      <text:p text:style-name="P1">Grace Hinds-Brown Absolutely horrifying! </text:p>
      <text:list xml:id="list5314888047263032883" text:style-name="L146">
        <text:list-item>
          <text:p text:style-name="P146"><draw:a xlink:type="simple" xlink:href="https://www.facebook.com/jane.francis.7771"><draw:frame draw:style-name="fr1" draw:name="グラフィックス145" text:anchor-type="as-char" svg:width="2.05cm" svg:height="1.051cm" draw:z-index="143"><draw:image xlink:href="https://fbcdn-profile-a.akamaihd.net/hprofile-ak-ash1/t5/s32x32/203040_100001062677761_1490848539_q.jpg" xlink:type="simple" xlink:show="embed" xlink:actuate="onLoad"/></draw:frame></draw:a></text:p>
        </text:list-item>
      </text:list>
      <text:p text:style-name="P1"><text:a xlink:type="simple" xlink:href="https://www.facebook.com/jane.francis.7771">Jane Francis</text:a> Wherever it is it's gross.....</text:p>
      <text:list xml:id="list3374915740309358356" text:style-name="L147">
        <text:list-item>
          <text:p text:style-name="P147"><draw:frame draw:style-name="fr2" draw:name="グラフィックス146" text:anchor-type="as-char" svg:width="1.997cm" svg:height="0.998cm" draw:z-index="144"><draw:image xlink:href="https://fbcdn-profile-a.akamaihd.net/hprofile-ak-ash1/t5/s32x32/202929_100001621039048_59611977_q.jpg" xlink:type="simple" xlink:show="embed" xlink:actuate="onLoad"/></draw:frame></text:p>
        </text:list-item>
      </text:list>
      <text:p text:style-name="P1">Ele Causémann Disgusring </text:p>
      <text:list xml:id="list251898609261768342" text:style-name="L148">
        <text:list-item>
          <text:p text:style-name="P148"><draw:a xlink:type="simple" xlink:href="https://www.facebook.com/people/Susan-Moore/100006403663838"><draw:frame draw:style-name="fr1" draw:name="グラフィックス147" text:anchor-type="as-char" svg:width="2.05cm" svg:height="1.051cm" draw:z-index="145"><draw:image xlink:href="https://fbcdn-profile-a.akamaihd.net/hprofile-ak-ash2/t5/s32x32/1117222_100006403663838_632304120_q.jpg" xlink:type="simple" xlink:show="embed" xlink:actuate="onLoad"/></draw:frame></draw:a></text:p>
        </text:list-item>
      </text:list>
      <text:p text:style-name="P1"><text:a xlink:type="simple" xlink:href="https://www.facebook.com/people/Susan-Moore/100006403663838">Susan Moore</text:a> Darn Carnivores!....................</text:p>
      <text:p text:style-name="P1">· <text:a xlink:type="simple" xlink:href="https://www.facebook.com/browse/likes?id=296068087210095">1</text:a></text:p>
      <text:list xml:id="list2596288336793605989" text:style-name="L149">
        <text:list-item>
          <text:p text:style-name="P149"><draw:frame draw:style-name="fr2" draw:name="グラフィックス148" text:anchor-type="as-char" svg:width="1.997cm" svg:height="0.998cm" draw:z-index="146"><draw:image xlink:href="https://fbcdn-profile-a.akamaihd.net/hprofile-ak-ash2/t5/s32x32/1118184_100000474856059_596527243_q.jpg" xlink:type="simple" xlink:show="embed" xlink:actuate="onLoad"/></draw:frame></text:p>
        </text:list-item>
      </text:list>
      <text:p text:style-name="P1">Yuri Bastos Matsumi </text:p>
      <text:list xml:id="list3276327240172100867" text:style-name="L150">
        <text:list-item>
          <text:p text:style-name="P150"><draw:frame draw:style-name="fr2" draw:name="グラフィックス149" text:anchor-type="as-char" svg:width="1.997cm" svg:height="0.998cm" draw:z-index="147"><draw:image xlink:href="https://fbcdn-profile-a.akamaihd.net/hprofile-ak-prn1/t5/s32x32/48645_757412276_1396019608_q.jpg" xlink:type="simple" xlink:show="embed" xlink:actuate="onLoad"/></draw:frame></text:p>
        </text:list-item>
      </text:list>
      <text:p text:style-name="P1">Simon Paine I love whales and dolphins , but if the shops are selling dolphin meat as whale meat <text:soft-page-break/>that has serious health consequences , dolphin meat is highly toxic (mercury and pcb's) local health authorities should be asked to investigate</text:p>
      <text:p text:style-name="P1">· <text:a xlink:type="simple" xlink:href="https://www.facebook.com/browse/likes?id=296068193876751">2</text:a></text:p>
      <text:list xml:id="list4066442510032160911" text:style-name="L151">
        <text:list-item>
          <text:p text:style-name="P151"><draw:frame draw:style-name="fr2" draw:name="グラフィックス150" text:anchor-type="as-char" svg:width="1.997cm" svg:height="0.998cm" draw:z-index="148"><draw:image xlink:href="https://fbcdn-profile-a.akamaihd.net/hprofile-ak-ash2/t5/s32x32/1117519_1181633771_37154285_q.jpg" xlink:type="simple" xlink:show="embed" xlink:actuate="onLoad"/></draw:frame></text:p>
        </text:list-item>
      </text:list>
      <text:p text:style-name="P1">Vero Pascolini Comment ils peuvent avaler ça!!?? Debiles!</text:p>
      <text:list xml:id="list7963326135855894796" text:style-name="L152">
        <text:list-item>
          <text:p text:style-name="P152"><draw:a xlink:type="simple" xlink:href="https://www.facebook.com/sylvie.gest"><draw:frame draw:style-name="fr1" draw:name="グラフィックス151" text:anchor-type="as-char" svg:width="2.05cm" svg:height="1.051cm" draw:z-index="149"><draw:image xlink:href="https://fbcdn-profile-a.akamaihd.net/hprofile-ak-ash3/t5/s32x32/41645_100000181591835_7072_q.jpg" xlink:type="simple" xlink:show="embed" xlink:actuate="onLoad"/></draw:frame></draw:a></text:p>
        </text:list-item>
      </text:list>
      <text:p text:style-name="P1"><text:a xlink:type="simple" xlink:href="https://www.facebook.com/sylvie.gest">Sylvie Gest</text:a> Dégueulasse !!!</text:p>
      <text:list xml:id="list1498895515943743525" text:style-name="L153">
        <text:list-item>
          <text:p text:style-name="P153"><draw:frame draw:style-name="fr2" draw:name="グラフィックス152" text:anchor-type="as-char" svg:width="1.997cm" svg:height="0.998cm" draw:z-index="150"><draw:image xlink:href="https://fbcdn-profile-a.akamaihd.net/hprofile-ak-frc1/t5/s32x32/368830_756012583_60466745_q.jpg" xlink:type="simple" xlink:show="embed" xlink:actuate="onLoad"/></draw:frame></text:p>
        </text:list-item>
      </text:list>
      <text:p text:style-name="P1">Kate Peatling Hope it chokes them </text:p>
      <text:p text:style-name="P1">· <text:a xlink:type="simple" xlink:href="https://www.facebook.com/browse/likes?id=296073877209516">8</text:a></text:p>
      <text:list xml:id="list3090634134737820694" text:style-name="L154">
        <text:list-item>
          <text:p text:style-name="P154"><draw:frame draw:style-name="fr2" draw:name="グラフィックス153" text:anchor-type="as-char" svg:width="1.997cm" svg:height="0.998cm" draw:z-index="151"><draw:image xlink:href="https://fbcdn-profile-a.akamaihd.net/hprofile-ak-prn2/t5/s32x32/1076304_543549855_2064298471_q.jpg" xlink:type="simple" xlink:show="embed" xlink:actuate="onLoad"/></draw:frame></text:p>
        </text:list-item>
      </text:list>
      <text:p text:style-name="P1">Laura Love If its sold its because people buy it. Without buters theres no business, so lets not blame just the people at the store. To me this is as gorrifying as seeing pieces of dead pigs and cows at the local stores, but WHY are they on the shelf? You know why.</text:p>
      <text:p text:style-name="P1">· <text:a xlink:type="simple" xlink:href="https://www.facebook.com/browse/likes?id=296075303876040">4</text:a></text:p>
      <text:list xml:id="list803895364927437692" text:style-name="L155">
        <text:list-item>
          <text:p text:style-name="P155"><draw:frame draw:style-name="fr2" draw:name="グラフィックス154" text:anchor-type="as-char" svg:width="1.997cm" svg:height="0.998cm" draw:z-index="152"><draw:image xlink:href="https://fbcdn-profile-a.akamaihd.net/hprofile-ak-prn2/t5/s32x32/1076304_543549855_2064298471_q.jpg" xlink:type="simple" xlink:show="embed" xlink:actuate="onLoad"/></draw:frame></text:p>
        </text:list-item>
      </text:list>
      <text:p text:style-name="P1">Laura Love I meant "buyers", not "buters", hehe</text:p>
      <text:list xml:id="list5494448748498032909" text:style-name="L156">
        <text:list-item>
          <text:p text:style-name="P156"><draw:frame draw:style-name="fr2" draw:name="グラフィックス155" text:anchor-type="as-char" svg:width="1.997cm" svg:height="0.998cm" draw:z-index="153"><draw:image xlink:href="https://fbcdn-profile-a.akamaihd.net/hprofile-ak-ash1/t5/s32x32/273879_1453132418_485163921_q.jpg" xlink:type="simple" xlink:show="embed" xlink:actuate="onLoad"/></draw:frame></text:p>
        </text:list-item>
      </text:list>
      <text:p text:style-name="P1">Queena Chen </text:p>
      <text:list xml:id="list2723214963702228177" text:style-name="L157">
        <text:list-item>
          <text:p text:style-name="P157"><draw:a xlink:type="simple" xlink:href="https://www.facebook.com/colleen.fagan.3"><draw:frame draw:style-name="fr1" draw:name="グラフィックス156" text:anchor-type="as-char" svg:width="2.05cm" svg:height="1.051cm" draw:z-index="154"><draw:image xlink:href="https://fbcdn-profile-a.akamaihd.net/hprofile-ak-ash3/t5/s32x32/186208_100002131681393_6441591_q.jpg" xlink:type="simple" xlink:show="embed" xlink:actuate="onLoad"/></draw:frame></draw:a></text:p>
        </text:list-item>
      </text:list>
      <text:p text:style-name="P1"><text:a xlink:type="simple" xlink:href="https://www.facebook.com/colleen.fagan.3">Colleen Fagan</text:a> Conning Japanese public!</text:p>
      <text:list xml:id="list599370421206149959" text:style-name="L158">
        <text:list-item>
          <text:p text:style-name="P158"><draw:a xlink:type="simple" xlink:href="https://www.facebook.com/zina.lemay"><draw:frame draw:style-name="fr1" draw:name="グラフィックス157" text:anchor-type="as-char" svg:width="2.05cm" svg:height="1.051cm" draw:z-index="155"><draw:image xlink:href="https://fbcdn-profile-a.akamaihd.net/hprofile-ak-prn2/t5/s32x32/211866_100006690550006_1604167248_q.jpg" xlink:type="simple" xlink:show="embed" xlink:actuate="onLoad"/></draw:frame></draw:a></text:p>
        </text:list-item>
      </text:list>
      <text:p text:style-name="P1"><text:a xlink:type="simple" xlink:href="https://www.facebook.com/zina.lemay">Zina LeMay</text:a> Those poor dolphins... That beauty ending up like this- what a hell on earth</text:p>
      <text:p text:style-name="P1">· <text:a xlink:type="simple" xlink:href="https://www.facebook.com/browse/likes?id=296119220538315">3</text:a></text:p>
      <text:list xml:id="list6502779593862057538" text:style-name="L159">
        <text:list-item>
          <text:p text:style-name="P159"><draw:frame draw:style-name="fr2" draw:name="グラフィックス158" text:anchor-type="as-char" svg:width="1.997cm" svg:height="0.998cm" draw:z-index="156"><draw:image xlink:href="https://fbcdn-profile-a.akamaihd.net/hprofile-ak-frc1/t5/s32x32/371284_100000213079587_287177098_q.jpg" xlink:type="simple" xlink:show="embed" xlink:actuate="onLoad"/></draw:frame></text:p>
        </text:list-item>
      </text:list>
      <text:p text:style-name="P1">Judith Ba I´m feeling a little sick right now!</text:p>
      <text:p text:style-name="P1">· <text:a xlink:type="simple" xlink:href="https://www.facebook.com/browse/likes?id=296120170538220">1</text:a></text:p>
      <text:list xml:id="list6050348267754150589" text:style-name="L160">
        <text:list-item>
          <text:p text:style-name="P160"><draw:frame draw:style-name="fr2" draw:name="グラフィックス159" text:anchor-type="as-char" svg:width="1.997cm" svg:height="0.998cm" draw:z-index="157"><draw:image xlink:href="https://fbcdn-profile-a.akamaihd.net/hprofile-ak-prn2/t5/s32x32/1117513_1530420044_21978475_q.jpg" xlink:type="simple" xlink:show="embed" xlink:actuate="onLoad"/></draw:frame></text:p>
        </text:list-item>
      </text:list>
      <text:p text:style-name="P1">Maria Eugenia Greyhound What I don't understand is how can they label it as whale meat if it's illegal to hunt whales for meat..</text:p>
      <text:list xml:id="list7835572741877559281" text:style-name="L161">
        <text:list-item>
          <text:p text:style-name="P161"><draw:a xlink:type="simple" xlink:href="https://www.facebook.com/people/Gloria-Reyes/100007265143888"><draw:frame draw:style-name="fr1" draw:name="グラフィックス160" text:anchor-type="as-char" svg:width="2.05cm" svg:height="1.051cm" draw:z-index="158"><draw:image xlink:href="https://fbcdn-profile-a.akamaihd.net/hprofile-ak-prn2/t5/s32x32/1119518_100007265143888_1738697090_q.jpg" xlink:type="simple" xlink:show="embed" xlink:actuate="onLoad"/></draw:frame></draw:a></text:p>
        </text:list-item>
      </text:list>
      <text:p text:style-name="P1"><text:a xlink:type="simple" xlink:href="https://www.facebook.com/people/Gloria-Reyes/100007265143888">Gloria Reyes</text:a> Dam asians will eat anything. They are savages . And sick !!</text:p>
      <text:p text:style-name="P1">· <text:a xlink:type="simple" xlink:href="https://www.facebook.com/browse/likes?id=296120607204843">1</text:a></text:p>
      <text:list xml:id="list2501500546031421482" text:style-name="L162">
        <text:list-item>
          <text:p text:style-name="P162"><draw:a xlink:type="simple" xlink:href="https://www.facebook.com/people/Gloria-Reyes/100007265143888"><draw:frame draw:style-name="fr1" draw:name="グラフィックス161" text:anchor-type="as-char" svg:width="2.05cm" svg:height="1.051cm" draw:z-index="159"><draw:image xlink:href="https://fbcdn-profile-a.akamaihd.net/hprofile-ak-prn2/t5/s32x32/1119518_100007265143888_1738697090_q.jpg" xlink:type="simple" xlink:show="embed" xlink:actuate="onLoad"/></draw:frame></draw:a></text:p>
        </text:list-item>
      </text:list>
      <text:p text:style-name="P1"><text:a xlink:type="simple" xlink:href="https://www.facebook.com/people/Gloria-Reyes/100007265143888">Gloria Reyes</text:a> All killing is wrong weather it be cattle, pigs , whale or dolphin... They want to live and have the right to be on this earth .</text:p>
      <text:list xml:id="list1713319848604110642" text:style-name="L163">
        <text:list-item>
          <text:p text:style-name="P163"><text:soft-page-break/><draw:a xlink:type="simple" xlink:href="https://www.facebook.com/rhonda.donovan.334"><draw:frame draw:style-name="fr1" draw:name="グラフィックス162" text:anchor-type="as-char" svg:width="2.05cm" svg:height="1.051cm" draw:z-index="160"><draw:image xlink:href="https://fbcdn-profile-a.akamaihd.net/hprofile-ak-ash2/t1/c5.5.65.65/s32x32/285688_156981321125545_349098332_t.jpg" xlink:type="simple" xlink:show="embed" xlink:actuate="onLoad"/></draw:frame></draw:a></text:p>
        </text:list-item>
      </text:list>
      <text:p text:style-name="P1"><text:a xlink:type="simple" xlink:href="https://www.facebook.com/rhonda.donovan.334">Rhonda Donovan</text:a> They liable dolphin meat as whale meat?????</text:p>
      <text:list xml:id="list5945386865606758683" text:style-name="L164">
        <text:list-item>
          <text:p text:style-name="P164"><draw:a xlink:type="simple" xlink:href="https://www.facebook.com/SeaShepherdCoveGuardiansOfficialPage"><draw:frame draw:style-name="fr1" draw:name="グラフィックス163" text:anchor-type="as-char" svg:width="2.05cm" svg:height="1.051cm" draw:z-index="161"><draw:image xlink:href="https://fbcdn-profile-a.akamaihd.net/hprofile-ak-ash1/t5/s32x32/373666_109164785900427_1286736564_q.jpg" xlink:type="simple" xlink:show="embed" xlink:actuate="onLoad"/></draw:frame></draw:a></text:p>
        </text:list-item>
      </text:list>
      <text:p text:style-name="P1"><text:a xlink:type="simple" xlink:href="https://www.facebook.com/SeaShepherdCoveGuardiansOfficialPage">Sea Shepherd Cove Guardians Page (official)</text:a> We moderate this page and remove any racist or obscene comments. These photos were obtained by our sources and for the reason to show how inexpensive the dolphin meat is. There is less and less demand. The prices are very low compared to other meat products. If you think it is disturbing, the best thing to do is not support captivity and to educate and inform others.The slaughter will continue, if people continue funding marine parks.</text:p>
      <text:p text:style-name="P1">· <text:a xlink:type="simple" xlink:href="https://www.facebook.com/browse/likes?id=296121073871463">17</text:a></text:p>
      <text:list xml:id="list9113701326782603047" text:style-name="L165">
        <text:list-item>
          <text:p text:style-name="P165"><draw:a xlink:type="simple" xlink:href="https://www.facebook.com/ellaine.figue"><draw:frame draw:style-name="fr1" draw:name="グラフィックス164" text:anchor-type="as-char" svg:width="2.05cm" svg:height="1.051cm" draw:z-index="162"><draw:image xlink:href="https://fbcdn-profile-a.akamaihd.net/hprofile-ak-ash2/t5/s32x32/1117988_100000517809956_1807520222_q.jpg" xlink:type="simple" xlink:show="embed" xlink:actuate="onLoad"/></draw:frame></draw:a></text:p>
        </text:list-item>
      </text:list>
      <text:p text:style-name="P1"><text:a xlink:type="simple" xlink:href="https://www.facebook.com/ellaine.figue">Ellaine Figueredo Bucater</text:a> </text:p>
      <text:list xml:id="list8124787511264085875" text:style-name="L166">
        <text:list-item>
          <text:p text:style-name="P166"><draw:frame draw:style-name="fr2" draw:name="グラフィックス165" text:anchor-type="as-char" svg:width="1.997cm" svg:height="0.998cm" draw:z-index="163"><draw:image xlink:href="https://fbcdn-profile-a.akamaihd.net/hprofile-ak-ash1/t5/s32x32/372585_100006620434508_821652678_q.jpg" xlink:type="simple" xlink:show="embed" xlink:actuate="onLoad"/></draw:frame></text:p>
        </text:list-item>
      </text:list>
      <text:p text:style-name="P1">Goto Track Bande de batards!!!!!!!</text:p>
      <text:list xml:id="list4129031939164032520" text:style-name="L167">
        <text:list-item>
          <text:p text:style-name="P167"><draw:a xlink:type="simple" xlink:href="https://www.facebook.com/susie.kaplar"><draw:frame draw:style-name="fr1" draw:name="グラフィックス166" text:anchor-type="as-char" svg:width="2.05cm" svg:height="1.051cm" draw:z-index="164"><draw:image xlink:href="https://fbcdn-profile-a.akamaihd.net/hprofile-ak-ash2/t5/s32x32/1118453_1270168013_795142794_q.jpg" xlink:type="simple" xlink:show="embed" xlink:actuate="onLoad"/></draw:frame></draw:a></text:p>
        </text:list-item>
      </text:list>
      <text:p text:style-name="P1"><text:a xlink:type="simple" xlink:href="https://www.facebook.com/susie.kaplar">Susie Kaplar</text:a> If people wouldnt buy this stuff, they would stop hunting. we need to get to the consumers so they will stop buying this product. if there is no demand for whale meat, dolphin meat, etc....then it will stop...also ..don't travel to japan, buy japanese products, etc</text:p>
      <text:p text:style-name="P1">· <text:a xlink:type="simple" xlink:href="https://www.facebook.com/browse/likes?id=296121537204750">2</text:a></text:p>
      <text:list xml:id="list6879980257243200292" text:style-name="L168">
        <text:list-item>
          <text:p text:style-name="P168"><draw:frame draw:style-name="fr2" draw:name="グラフィックス167" text:anchor-type="as-char" svg:width="1.997cm" svg:height="0.998cm" draw:z-index="165"><draw:image xlink:href="https://fbcdn-profile-a.akamaihd.net/hprofile-ak-ash1/t5/s32x32/274654_100002396828599_302168240_q.jpg" xlink:type="simple" xlink:show="embed" xlink:actuate="onLoad"/></draw:frame></text:p>
        </text:list-item>
      </text:list>
      <text:p text:style-name="P1">Stephanie Gifford They hunt both whales and dolphins. They have no conscience</text:p>
      <text:list xml:id="list5781887297793373961" text:style-name="L169">
        <text:list-item>
          <text:p text:style-name="P169"><draw:a xlink:type="simple" xlink:href="https://www.facebook.com/rhonda.donovan.334"><draw:frame draw:style-name="fr1" draw:name="グラフィックス168" text:anchor-type="as-char" svg:width="2.05cm" svg:height="1.051cm" draw:z-index="166"><draw:image xlink:href="https://fbcdn-profile-a.akamaihd.net/hprofile-ak-ash2/t1/c5.5.65.65/s32x32/285688_156981321125545_349098332_t.jpg" xlink:type="simple" xlink:show="embed" xlink:actuate="onLoad"/></draw:frame></draw:a></text:p>
        </text:list-item>
      </text:list>
      <text:p text:style-name="P1"><text:a xlink:type="simple" xlink:href="https://www.facebook.com/rhonda.donovan.334">Rhonda Donovan</text:a> Meat....a very bad word.</text:p>
      <text:p text:style-name="P1">· <text:a xlink:type="simple" xlink:href="https://www.facebook.com/browse/likes?id=296121580538079">1</text:a></text:p>
      <text:list xml:id="list495128620532889720" text:style-name="L170">
        <text:list-item>
          <text:p text:style-name="P170"><draw:frame draw:style-name="fr2" draw:name="グラフィックス169" text:anchor-type="as-char" svg:width="1.997cm" svg:height="0.998cm" draw:z-index="167"><draw:image xlink:href="https://fbcdn-profile-a.akamaihd.net/hprofile-ak-ash1/t5/s32x32/211379_100000659970308_2067251379_q.jpg" xlink:type="simple" xlink:show="embed" xlink:actuate="onLoad"/></draw:frame></text:p>
        </text:list-item>
      </text:list>
      <text:p text:style-name="P1">Anne Millard Damn Asian Will NOT eat anything ..... For Asian read Chinese and Japanese, then only some !!</text:p>
      <text:list xml:id="list8463831009100837989" text:style-name="L171">
        <text:list-item>
          <text:p text:style-name="P171"><draw:frame draw:style-name="fr2" draw:name="グラフィックス170" text:anchor-type="as-char" svg:width="1.997cm" svg:height="0.998cm" draw:z-index="168"><draw:image xlink:href="https://fbcdn-profile-a.akamaihd.net/hprofile-ak-ash2/t5/s32x32/1118600_703284145_705417055_q.jpg" xlink:type="simple" xlink:show="embed" xlink:actuate="onLoad"/></draw:frame></text:p>
        </text:list-item>
      </text:list>
      <text:p text:style-name="P1">Kerry Adams seriously, how many fucking animals do we need to eat. Really? They seem to kill and eat anything that moves. Shameful.</text:p>
      <text:p text:style-name="P1">· <text:a xlink:type="simple" xlink:href="https://www.facebook.com/browse/likes?id=296121820538055">2</text:a></text:p>
      <text:list xml:id="list2181334162100617973" text:style-name="L172">
        <text:list-item>
          <text:p text:style-name="P172"><draw:a xlink:type="simple" xlink:href="https://www.facebook.com/marco.vega.10297"><draw:frame draw:style-name="fr1" draw:name="グラフィックス171" text:anchor-type="as-char" svg:width="2.05cm" svg:height="1.051cm" draw:z-index="169"><draw:image xlink:href="https://fbcdn-profile-a.akamaihd.net/hprofile-ak-ash2/t5/s32x32/1118158_670347676_1031161720_q.jpg" xlink:type="simple" xlink:show="embed" xlink:actuate="onLoad"/></draw:frame></draw:a></text:p>
        </text:list-item>
      </text:list>
      <text:p text:style-name="P1"><text:a xlink:type="simple" xlink:href="https://www.facebook.com/marco.vega.10297">Marco Vega</text:a> @Sea Shepherd Cove Guardians page (official) - you are totally right. Is the people who demand it and the pirates and killers who make it into a business. Fur trade is the same. People are seduced by ego promoted by heartless fashion designers, whilst the hunters and trappers become rich, and fur animals live and die terribly.<text:line-break/><text:line-break/>Education is the only way forward, not withstanding that sometimes action speak <text:line-break/>louder than words...and direct action is the only language some animal abusers understand.</text:p>
      <text:p text:style-name="P1"><text:soft-page-break/>· <text:a xlink:type="simple" xlink:href="https://www.facebook.com/browse/likes?id=296122123871358">1</text:a></text:p>
      <text:list xml:id="list7108583350226991203" text:style-name="L173">
        <text:list-item>
          <text:p text:style-name="P173"><draw:frame draw:style-name="fr2" draw:name="グラフィックス172" text:anchor-type="as-char" svg:width="1.997cm" svg:height="0.998cm" draw:z-index="170"><draw:image xlink:href="https://fbcdn-profile-a.akamaihd.net/hprofile-ak-ash2/t5/s32x32/186418_100002993372785_1416016451_q.jpg" xlink:type="simple" xlink:show="embed" xlink:actuate="onLoad"/></draw:frame></text:p>
        </text:list-item>
      </text:list>
      <text:p text:style-name="P1">Meg Hayes Yuck!</text:p>
      <text:p text:style-name="P1">· <text:a xlink:type="simple" xlink:href="https://www.facebook.com/browse/likes?id=296122403871330">1</text:a></text:p>
      <text:list xml:id="list7105588406833894297" text:style-name="L174">
        <text:list-item>
          <text:p text:style-name="P174"><draw:a xlink:type="simple" xlink:href="https://www.facebook.com/jwilsonsoprano"><draw:frame draw:style-name="fr1" draw:name="グラフィックス173" text:anchor-type="as-char" svg:width="2.05cm" svg:height="1.051cm" draw:z-index="171"><draw:image xlink:href="https://fbcdn-profile-a.akamaihd.net/hprofile-ak-prn1/t5/s32x32/565097_1309481423_401561070_q.jpg" xlink:type="simple" xlink:show="embed" xlink:actuate="onLoad"/></draw:frame></draw:a></text:p>
        </text:list-item>
      </text:list>
      <text:p text:style-name="P1"><text:a xlink:type="simple" xlink:href="https://www.facebook.com/jwilsonsoprano">Jennifer Ann Wilson</text:a> The horror.</text:p>
      <text:p text:style-name="P1">· <text:a xlink:type="simple" xlink:href="https://www.facebook.com/browse/likes?id=296122797204624">1</text:a></text:p>
      <text:list xml:id="list7132165101618956686" text:style-name="L175">
        <text:list-item>
          <text:p text:style-name="P175"><draw:frame draw:style-name="fr2" draw:name="グラフィックス174" text:anchor-type="as-char" svg:width="1.997cm" svg:height="0.998cm" draw:z-index="172"><draw:image xlink:href="https://fbcdn-profile-a.akamaihd.net/hprofile-ak-ash1/t5/s32x32/371294_576686677_570264176_q.jpg" xlink:type="simple" xlink:show="embed" xlink:actuate="onLoad"/></draw:frame></text:p>
        </text:list-item>
      </text:list>
      <text:p text:style-name="P1">Bernadette Mooney Hope it kills them</text:p>
      <text:p text:style-name="P1">· <text:a xlink:type="simple" xlink:href="https://www.facebook.com/browse/likes?id=296123353871235">1</text:a></text:p>
      <text:list xml:id="list7534013016626427013" text:style-name="L176">
        <text:list-item>
          <text:p text:style-name="P176"><draw:frame draw:style-name="fr2" draw:name="グラフィックス175" text:anchor-type="as-char" svg:width="1.997cm" svg:height="0.998cm" draw:z-index="173"><draw:image xlink:href="https://fbcdn-profile-a.akamaihd.net/hprofile-ak-prn2/t5/s32x32/211870_1574109404_70042889_q.jpg" xlink:type="simple" xlink:show="embed" xlink:actuate="onLoad"/></draw:frame></text:p>
        </text:list-item>
      </text:list>
      <text:p text:style-name="P1">Nikki Bennett Eating land animals is samething. We torture cows and pigs in the USA for meat everyday.</text:p>
      <text:p text:style-name="P1">· <text:a xlink:type="simple" xlink:href="https://www.facebook.com/browse/likes?id=296127347204169">1</text:a></text:p>
      <text:list xml:id="list1491289067511998446" text:style-name="L177">
        <text:list-item>
          <text:p text:style-name="P177"><draw:frame draw:style-name="fr2" draw:name="グラフィックス176" text:anchor-type="as-char" svg:width="1.997cm" svg:height="0.998cm" draw:z-index="174"><draw:image xlink:href="https://fbcdn-profile-a.akamaihd.net/hprofile-ak-ash3/t5/s32x32/173958_1389362504_1606595_q.jpg" xlink:type="simple" xlink:show="embed" xlink:actuate="onLoad"/></draw:frame></text:p>
        </text:list-item>
      </text:list>
      <text:p text:style-name="P1">Roger Johnson It's politically incorrect to criticise Japan as a nation for their disgusting and barbaric treatment of whales and dolphins, but Japan is a functioning democracy, so if they wanted to, they could ban the whole sick business immediately. The fact is that as a nation, they clearly approve of their own sick behaviour, so I feel 100% justified in calling them an ethnically homogenous bunch of totally insensitive brutes. Meanwhile in China, dogs and cats are skinned alive in unspeakable agony, and bears are locked in tiny cages forever to be barbarically ' milked' of their bile fluid. What is it with these people?</text:p>
      <text:p text:style-name="P1">· <text:a xlink:type="simple" xlink:href="https://www.facebook.com/browse/likes?id=296127937204110">7</text:a></text:p>
      <text:list xml:id="list3253215280395811244" text:style-name="L178">
        <text:list-item>
          <text:p text:style-name="P178"><draw:frame draw:style-name="fr2" draw:name="グラフィックス177" text:anchor-type="as-char" svg:width="1.997cm" svg:height="0.998cm" draw:z-index="175"><draw:image xlink:href="https://fbcdn-profile-a.akamaihd.net/hprofile-ak-ash1/t5/s32x32/274464_1197561018_382730304_q.jpg" xlink:type="simple" xlink:show="embed" xlink:actuate="onLoad"/></draw:frame></text:p>
        </text:list-item>
      </text:list>
      <text:p text:style-name="P1">Belinda Kan </text:p>
      <text:list xml:id="list4777655053529783280" text:style-name="L179">
        <text:list-item>
          <text:p text:style-name="P179"><draw:frame draw:style-name="fr2" draw:name="グラフィックス178" text:anchor-type="as-char" svg:width="1.997cm" svg:height="0.998cm" draw:z-index="176"><draw:image xlink:href="https://fbcdn-profile-a.akamaihd.net/hprofile-ak-ash2/t5/s32x32/1115749_100007666802427_1707496567_q.jpg" xlink:type="simple" xlink:show="embed" xlink:actuate="onLoad"/></draw:frame></text:p>
        </text:list-item>
      </text:list>
      <text:p text:style-name="P1">Nick Print The people purchasing it are as bad as the hunters. I hope they go to hell</text:p>
      <text:p text:style-name="P1">· <text:a xlink:type="simple" xlink:href="https://www.facebook.com/browse/likes?id=296129270537310">3</text:a></text:p>
      <text:list xml:id="list881240171175131073" text:style-name="L180">
        <text:list-item>
          <text:p text:style-name="P180"><draw:frame draw:style-name="fr2" draw:name="グラフィックス179" text:anchor-type="as-char" svg:width="1.997cm" svg:height="0.998cm" draw:z-index="177"><draw:image xlink:href="https://fbcdn-profile-a.akamaihd.net/hprofile-ak-ash1/t5/s32x32/369988_1469298622_1086271540_q.jpg" xlink:type="simple" xlink:show="embed" xlink:actuate="onLoad"/></draw:frame></text:p>
        </text:list-item>
      </text:list>
      <text:p text:style-name="P1">Renata Gainete They soooo know it is barbaric that they don't want pictures taken !!! Awful people !</text:p>
      <text:p text:style-name="P1">· <text:a xlink:type="simple" xlink:href="https://www.facebook.com/browse/likes?id=296130063870564">2</text:a></text:p>
      <text:list xml:id="list5433190170115857172" text:style-name="L181">
        <text:list-item>
          <text:p text:style-name="P181"><draw:a xlink:type="simple" xlink:href="https://www.facebook.com/cathy.haarmann"><draw:frame draw:style-name="fr1" draw:name="グラフィックス180" text:anchor-type="as-char" svg:width="2.05cm" svg:height="1.051cm" draw:z-index="178"><draw:image xlink:href="https://fbcdn-profile-a.akamaihd.net/hprofile-ak-prn1/t1/c5.0.32.32/p32x32/29485_1143667089685_2207449_t.jpg" xlink:type="simple" xlink:show="embed" xlink:actuate="onLoad"/></draw:frame></draw:a></text:p>
        </text:list-item>
      </text:list>
      <text:p text:style-name="P1"><text:a xlink:type="simple" xlink:href="https://www.facebook.com/cathy.haarmann">Cathy Haarmann</text:a> </text:p>
      <text:list xml:id="list8528582602932103072" text:style-name="L182">
        <text:list-item>
          <text:p text:style-name="P182"><draw:frame draw:style-name="fr2" draw:name="グラフィックス181" text:anchor-type="as-char" svg:width="1.997cm" svg:height="0.998cm" draw:z-index="179"><draw:image xlink:href="https://fbcdn-profile-a.akamaihd.net/hprofile-ak-ash2/t5/s32x32/1116562_100000478700632_874483690_q.jpg" xlink:type="simple" xlink:show="embed" xlink:actuate="onLoad"/></draw:frame></text:p>
        </text:list-item>
      </text:list>
      <text:p text:style-name="P1">Théo Laurène Bazot Pffff, It would be necessary to make them suffer in the same way, It's really hideous</text:p>
      <text:list xml:id="list3111433735527414431" text:style-name="L183">
        <text:list-item>
          <text:p text:style-name="P183"><draw:frame draw:style-name="fr2" draw:name="グラフィックス182" text:anchor-type="as-char" svg:width="1.997cm" svg:height="0.998cm" draw:z-index="180"><draw:image xlink:href="https://fbcdn-profile-a.akamaihd.net/hprofile-ak-ash1/t5/s32x32/203071_1452715783_924049760_q.jpg" xlink:type="simple" xlink:show="embed" xlink:actuate="onLoad"/></draw:frame></text:p>
        </text:list-item>
      </text:list>
      <text:p text:style-name="P1">Cristina Guernelli Palazzo Even if it was whale meat,civilized countries forbid whale hunting, as <text:soft-page-break/>dolphin meat it is more disgusting. But some beasts hunt, commercialize, disguise as other products and eat this... Shame on some homo sapiens that are not sapiens are all.</text:p>
      <text:p text:style-name="P1">· <text:a xlink:type="simple" xlink:href="https://www.facebook.com/media/set/?set=a.295960587220845.1073741899.109164785900427#">Edited</text:a></text:p>
      <text:list xml:id="list4818761152098492563" text:style-name="L184">
        <text:list-item>
          <text:p text:style-name="P184"><draw:frame draw:style-name="fr2" draw:name="グラフィックス183" text:anchor-type="as-char" svg:width="1.997cm" svg:height="0.998cm" draw:z-index="181"><draw:image xlink:href="https://fbcdn-profile-a.akamaihd.net/hprofile-ak-ash3/t5/s32x32/195691_100002050779605_648573019_q.jpg" xlink:type="simple" xlink:show="embed" xlink:actuate="onLoad"/></draw:frame></text:p>
        </text:list-item>
      </text:list>
      <text:p text:style-name="P1">Cheryl Norton Sickening!! Captain is there not a way to get n a boat and at least try and keep them from coming into that cove? Use sonar...??? Something???</text:p>
      <text:list xml:id="list659871435589455810" text:style-name="L185">
        <text:list-item>
          <text:p text:style-name="P185"><draw:frame draw:style-name="fr2" draw:name="グラフィックス184" text:anchor-type="as-char" svg:width="1.997cm" svg:height="0.998cm" draw:z-index="182"><draw:image xlink:href="https://fbcdn-profile-a.akamaihd.net/hprofile-ak-ash2/t5/s32x32/1076932_1306059674_1088492539_q.jpg" xlink:type="simple" xlink:show="embed" xlink:actuate="onLoad"/></draw:frame></text:p>
        </text:list-item>
      </text:list>
      <text:p text:style-name="P1">Caupolican de la Cruz Bleah</text:p>
      <text:list xml:id="list2899495265948377178" text:style-name="L186">
        <text:list-item>
          <text:p text:style-name="P186"><draw:a xlink:type="simple" xlink:href="https://www.facebook.com/carole.buckleyhall"><draw:frame draw:style-name="fr1" draw:name="グラフィックス185" text:anchor-type="as-char" svg:width="2.05cm" svg:height="1.051cm" draw:z-index="183"><draw:image xlink:href="https://fbcdn-profile-a.akamaihd.net/hprofile-ak-ash2/t5/s32x32/1118351_100000154857601_736057521_q.jpg" xlink:type="simple" xlink:show="embed" xlink:actuate="onLoad"/></draw:frame></draw:a></text:p>
        </text:list-item>
      </text:list>
      <text:p text:style-name="P1"><text:a xlink:type="simple" xlink:href="https://www.facebook.com/carole.buckleyhall">Carole Buckley Hall</text:a> Sick</text:p>
      <text:list xml:id="list8864978250181930628" text:style-name="L187">
        <text:list-item>
          <text:p text:style-name="P187"><draw:frame draw:style-name="fr2" draw:name="グラフィックス186" text:anchor-type="as-char" svg:width="1.997cm" svg:height="0.998cm" draw:z-index="184"><draw:image xlink:href="https://fbcdn-profile-a.akamaihd.net/hprofile-ak-ash3/t1/p32x32/1555389_10153843581340604_1946304758_t.jpg" xlink:type="simple" xlink:show="embed" xlink:actuate="onLoad"/></draw:frame></text:p>
        </text:list-item>
      </text:list>
      <text:p text:style-name="P1">Claire-Angel Lavis </text:p>
      <text:list xml:id="list4074787674954524502" text:style-name="L188">
        <text:list-item>
          <text:p text:style-name="P188"><draw:a xlink:type="simple" xlink:href="https://www.facebook.com/Audioglow"><draw:frame draw:style-name="fr1" draw:name="グラフィックス187" text:anchor-type="as-char" svg:width="2.05cm" svg:height="1.051cm" draw:z-index="185"><draw:image xlink:href="https://scontent-a.xx.fbcdn.net/hprofile-prn2/l/t5/s32x32/275235_1362009509_1959151286_q.jpg" xlink:type="simple" xlink:show="embed" xlink:actuate="onLoad"/></draw:frame></draw:a></text:p>
        </text:list-item>
      </text:list>
      <text:p text:style-name="P1"><text:a xlink:type="simple" xlink:href="https://www.facebook.com/Audioglow">Val Villanueva</text:a> </text:p>
      <text:list xml:id="list6415775406274271801" text:style-name="L189">
        <text:list-item>
          <text:p text:style-name="P189"><draw:a xlink:type="simple" xlink:href="https://www.facebook.com/ChristopherAWhite"><draw:frame draw:style-name="fr1" draw:name="グラフィックス188" text:anchor-type="as-char" svg:width="2.05cm" svg:height="1.051cm" draw:z-index="186"><draw:image xlink:href="https://fbcdn-profile-a.akamaihd.net/hprofile-ak-prn1/t5/s32x32/186818_1412318915_1238712274_q.jpg" xlink:type="simple" xlink:show="embed" xlink:actuate="onLoad"/></draw:frame></draw:a></text:p>
        </text:list-item>
      </text:list>
      <text:p text:style-name="P1"><text:a xlink:type="simple" xlink:href="https://www.facebook.com/ChristopherAWhite">Chris White</text:a> Obviously the japanese don't give a rat's.</text:p>
      <text:p text:style-name="P1">· <text:a xlink:type="simple" xlink:href="https://www.facebook.com/browse/likes?id=296135380536699">2</text:a></text:p>
      <text:list xml:id="list6091903739162480546" text:style-name="L190">
        <text:list-item>
          <text:p text:style-name="P190"><draw:frame draw:style-name="fr2" draw:name="グラフィックス189" text:anchor-type="as-char" svg:width="1.997cm" svg:height="0.998cm" draw:z-index="187"><draw:image xlink:href="https://fbcdn-profile-a.akamaihd.net/hprofile-ak-prn2/t5/s32x32/1119132_732875046_276913553_q.jpg" xlink:type="simple" xlink:show="embed" xlink:actuate="onLoad"/></draw:frame></text:p>
        </text:list-item>
      </text:list>
      <text:p text:style-name="P277">Leah Newey <text:a xlink:type="simple" xlink:href="https://www.facebook.com/sayaka.terashima.71" office:target-frame-name="_blank" xlink:show="new">Sayaka Terashima</text:a> <text:a xlink:type="simple" xlink:href="https://www.facebook.com/media/set/?set=a.295960587220845.1073741899.109164785900427#" office:target-frame-name="_blank" xlink:show="new">Seiko Yamaguchi</text:a></text:p>
      <text:list xml:id="list4971677065900139668" text:style-name="L191">
        <text:list-item>
          <text:p text:style-name="P191"><draw:frame draw:style-name="fr2" draw:name="グラフィックス190" text:anchor-type="as-char" svg:width="1.997cm" svg:height="0.998cm" draw:z-index="188"><draw:image xlink:href="https://fbcdn-profile-a.akamaihd.net/hprofile-ak-prn2/t5/s32x32/1076857_100003476359282_1532445589_q.jpg" xlink:type="simple" xlink:show="embed" xlink:actuate="onLoad"/></draw:frame></text:p>
        </text:list-item>
      </text:list>
      <text:p text:style-name="P1">Kim Roach Very cruel people </text:p>
      <text:list xml:id="list6239195413195795013" text:style-name="L192">
        <text:list-item>
          <text:p text:style-name="P192"><draw:frame draw:style-name="fr2" draw:name="グラフィックス191" text:anchor-type="as-char" svg:width="1.997cm" svg:height="0.998cm" draw:z-index="189"><draw:image xlink:href="https://fbcdn-profile-a.akamaihd.net/hprofile-ak-ash2/t5/s32x32/1119225_1067185862_695284245_q.jpg" xlink:type="simple" xlink:show="embed" xlink:actuate="onLoad"/></draw:frame></text:p>
        </text:list-item>
      </text:list>
      <text:p text:style-name="P1">Allison Marie For me, I have been a vegetarian now for 4 months; ethical choice. But I have also since stopped eating or buying any Japanese/Chinese Asian food as a whole. I know 1 Chinese restaurant in my neighborhood has since closed. Love Sushi but refuse to provide 1 cent of mine to these cultures until these practices are banned!</text:p>
      <text:p text:style-name="P1">· <text:a xlink:type="simple" xlink:href="https://www.facebook.com/browse/likes?id=296135777203326">5</text:a></text:p>
      <text:list xml:id="list8956457655295536567" text:style-name="L193">
        <text:list-item>
          <text:p text:style-name="P193"><draw:a xlink:type="simple" xlink:href="https://www.facebook.com/christine.holmes.33046"><draw:frame draw:style-name="fr1" draw:name="グラフィックス192" text:anchor-type="as-char" svg:width="2.05cm" svg:height="1.051cm" draw:z-index="190"><draw:image xlink:href="https://fbcdn-profile-a.akamaihd.net/hprofile-ak-prn2/t5/s32x32/1119046_100006182354185_881683100_q.jpg" xlink:type="simple" xlink:show="embed" xlink:actuate="onLoad"/></draw:frame></draw:a></text:p>
        </text:list-item>
      </text:list>
      <text:p text:style-name="P1"><text:a xlink:type="simple" xlink:href="https://www.facebook.com/christine.holmes.33046">Christine Holmes</text:a> Sickening!!</text:p>
      <text:list xml:id="list6823727370833834630" text:style-name="L194">
        <text:list-item>
          <text:p text:style-name="P194"><draw:frame draw:style-name="fr2" draw:name="グラフィックス193" text:anchor-type="as-char" svg:width="1.997cm" svg:height="0.998cm" draw:z-index="191"><draw:image xlink:href="https://fbcdn-profile-a.akamaihd.net/hprofile-ak-prn2/t5/s32x32/1118162_569680890_1748638055_q.jpg" xlink:type="simple" xlink:show="embed" xlink:actuate="onLoad"/></draw:frame></text:p>
        </text:list-item>
      </text:list>
      <text:p text:style-name="P1">Anna Pring That's disgusting!!</text:p>
      <text:list xml:id="list6944679877192071844" text:style-name="L195">
        <text:list-item>
          <text:p text:style-name="P195"><draw:a xlink:type="simple" xlink:href="https://www.facebook.com/nickisastar"><draw:frame draw:style-name="fr1" draw:name="グラフィックス194" text:anchor-type="as-char" svg:width="2.05cm" svg:height="1.051cm" draw:z-index="192"><draw:image xlink:href="https://fbcdn-profile-a.akamaihd.net/hprofile-ak-prn1/t5/s32x32/49301_100000528943674_3592_q.jpg" xlink:type="simple" xlink:show="embed" xlink:actuate="onLoad"/></draw:frame></draw:a></text:p>
        </text:list-item>
      </text:list>
      <text:p text:style-name="P1"><text:a xlink:type="simple" xlink:href="https://www.facebook.com/nickisastar">Nicole Power</text:a> I find it interesting that they have a sign on the fridge asking not 2 take photos, i have never seen that in western shop. And i thought it was tradition....</text:p>
      <text:p text:style-name="P1">· <text:a xlink:type="simple" xlink:href="https://www.facebook.com/browse/likes?id=296136913869879">3</text:a></text:p>
      <text:list xml:id="list875666146212997192" text:style-name="L196">
        <text:list-item>
          <text:p text:style-name="P196"><text:soft-page-break/><draw:frame draw:style-name="fr2" draw:name="グラフィックス195" text:anchor-type="as-char" svg:width="1.997cm" svg:height="0.998cm" draw:z-index="193"><draw:image xlink:href="https://fbcdn-profile-a.akamaihd.net/hprofile-ak-ash2/t5/s32x32/1118559_701105004_618682053_q.jpg" xlink:type="simple" xlink:show="embed" xlink:actuate="onLoad"/></draw:frame></text:p>
        </text:list-item>
      </text:list>
      <text:p text:style-name="P1">Kari Draves So sad </text:p>
      <text:list xml:id="list7891647782890239236" text:style-name="L197">
        <text:list-item>
          <text:p text:style-name="P197"><draw:frame draw:style-name="fr2" draw:name="グラフィックス196" text:anchor-type="as-char" svg:width="1.997cm" svg:height="0.998cm" draw:z-index="194"><draw:image xlink:href="https://fbcdn-profile-a.akamaihd.net/hprofile-ak-prn2/t5/s32x32/1116925_1296994505_1678514700_q.jpg" xlink:type="simple" xlink:show="embed" xlink:actuate="onLoad"/></draw:frame></text:p>
        </text:list-item>
      </text:list>
      <text:p text:style-name="P1">Jo Stoyel Disgusting!</text:p>
      <text:list xml:id="list3063487621397464201" text:style-name="L198">
        <text:list-item>
          <text:p text:style-name="P198"><draw:a xlink:type="simple" xlink:href="https://www.facebook.com/jakki.collinson"><draw:frame draw:style-name="fr1" draw:name="グラフィックス197" text:anchor-type="as-char" svg:width="2.05cm" svg:height="1.051cm" draw:z-index="195"><draw:image xlink:href="https://fbcdn-profile-a.akamaihd.net/hprofile-ak-ash2/t5/s32x32/1118579_100000619888289_462798497_q.jpg" xlink:type="simple" xlink:show="embed" xlink:actuate="onLoad"/></draw:frame></draw:a></text:p>
        </text:list-item>
      </text:list>
      <text:p text:style-name="P1"><text:a xlink:type="simple" xlink:href="https://www.facebook.com/jakki.collinson">Jakki Collinson</text:a> No thank you</text:p>
      <text:list xml:id="list5686667108254484215" text:style-name="L199">
        <text:list-item>
          <text:p text:style-name="P199"><draw:frame draw:style-name="fr2" draw:name="グラフィックス198" text:anchor-type="as-char" svg:width="1.997cm" svg:height="0.998cm" draw:z-index="196"><draw:image xlink:href="https://fbcdn-profile-a.akamaihd.net/hprofile-ak-prn2/t5/s32x32/1115827_1613091728_498023313_q.jpg" xlink:type="simple" xlink:show="embed" xlink:actuate="onLoad"/></draw:frame></text:p>
        </text:list-item>
      </text:list>
      <text:p text:style-name="P1">Jason Miller So fucking wrong <text:line-break/>Asshole planet</text:p>
      <text:list xml:id="list4310667770996674556" text:style-name="L200">
        <text:list-item>
          <text:p text:style-name="P200"><draw:frame draw:style-name="fr2" draw:name="グラフィックス199" text:anchor-type="as-char" svg:width="1.997cm" svg:height="0.998cm" draw:z-index="197"><draw:image xlink:href="https://fbcdn-profile-a.akamaihd.net/hprofile-ak-ash2/t5/s32x32/1119225_1067185862_695284245_q.jpg" xlink:type="simple" xlink:show="embed" xlink:actuate="onLoad"/></draw:frame></text:p>
        </text:list-item>
      </text:list>
      <text:p text:style-name="P1">Allison Marie Keep sharing. Stop being a consumer of everything Asian..... When their pockets are hit, their may find their voice!</text:p>
      <text:p text:style-name="P1">· <text:a xlink:type="simple" xlink:href="https://www.facebook.com/browse/likes?id=296139067202997">4</text:a></text:p>
      <text:list xml:id="list3633766655687807342" text:style-name="L201">
        <text:list-item>
          <text:p text:style-name="P201"><draw:a xlink:type="simple" xlink:href="https://www.facebook.com/bernard.tapie.16"><draw:frame draw:style-name="fr1" draw:name="グラフィックス200" text:anchor-type="as-char" svg:width="2.05cm" svg:height="1.051cm" draw:z-index="198"><draw:image xlink:href="https://fbcdn-profile-a.akamaihd.net/hprofile-ak-ash2/t5/s32x32/273487_100006945060246_549655072_q.jpg" xlink:type="simple" xlink:show="embed" xlink:actuate="onLoad"/></draw:frame></draw:a></text:p>
        </text:list-item>
      </text:list>
      <text:p text:style-name="P277"><text:a xlink:type="simple" xlink:href="https://www.facebook.com/bernard.tapie.16">Jean Valjean</text:a> <text:a xlink:type="simple" xlink:href="https://www.facebook.com/media/set/?set=a.295960587220845.1073741899.109164785900427#" office:target-frame-name="_blank" xlink:show="new">Arnaud Navarro Hernandez</text:a></text:p>
      <text:list xml:id="list8062643547926988968" text:style-name="L202">
        <text:list-item>
          <text:p text:style-name="P202"><draw:a xlink:type="simple" xlink:href="https://www.facebook.com/karen.rosenstein"><draw:frame draw:style-name="fr1" draw:name="グラフィックス201" text:anchor-type="as-char" svg:width="2.05cm" svg:height="1.051cm" draw:z-index="199"><draw:image xlink:href="https://fbcdn-profile-a.akamaihd.net/hprofile-ak-ash2/t1/c5.5.65.65/s32x32/550255_10152481179585514_734732004_t.jpg" xlink:type="simple" xlink:show="embed" xlink:actuate="onLoad"/></draw:frame></draw:a></text:p>
        </text:list-item>
      </text:list>
      <text:p text:style-name="P1"><text:a xlink:type="simple" xlink:href="https://www.facebook.com/karen.rosenstein">Karen Rosenstein</text:a> Horrifying!!</text:p>
      <text:list xml:id="list3717118871688255460" text:style-name="L203">
        <text:list-item>
          <text:p text:style-name="P203"><draw:a xlink:type="simple" xlink:href="https://www.facebook.com/crazywildkirsty"><draw:frame draw:style-name="fr1" draw:name="グラフィックス202" text:anchor-type="as-char" svg:width="2.05cm" svg:height="1.051cm" draw:z-index="200"><draw:image xlink:href="https://fbcdn-profile-a.akamaihd.net/hprofile-ak-ash2/t5/s32x32/1118574_1431210207_1435563857_q.jpg" xlink:type="simple" xlink:show="embed" xlink:actuate="onLoad"/></draw:frame></draw:a></text:p>
        </text:list-item>
      </text:list>
      <text:p text:style-name="P1"><text:a xlink:type="simple" xlink:href="https://www.facebook.com/crazywildkirsty">Kirsty Clark</text:a> I would be sick if i ate that, just knowing where it's from and what it is! Disgusting!</text:p>
      <text:p text:style-name="P1">· <text:a xlink:type="simple" xlink:href="https://www.facebook.com/media/set/?set=a.295960587220845.1073741899.109164785900427#">Edited</text:a> · <text:a xlink:type="simple" xlink:href="https://www.facebook.com/browse/likes?id=296140900536147">1</text:a></text:p>
      <text:list xml:id="list2604066344229021949" text:style-name="L204">
        <text:list-item>
          <text:p text:style-name="P204"><draw:a xlink:type="simple" xlink:href="https://www.facebook.com/carole.green.585"><draw:frame draw:style-name="fr1" draw:name="グラフィックス203" text:anchor-type="as-char" svg:width="2.05cm" svg:height="1.051cm" draw:z-index="201"><draw:image xlink:href="https://fbcdn-profile-a.akamaihd.net/hprofile-ak-prn1/t5/s32x32/48573_1366778555_6783_q.jpg" xlink:type="simple" xlink:show="embed" xlink:actuate="onLoad"/></draw:frame></draw:a></text:p>
        </text:list-item>
      </text:list>
      <text:p text:style-name="P1"><text:a xlink:type="simple" xlink:href="https://www.facebook.com/carole.green.585">Carole Green</text:a> how horrid</text:p>
      <text:list xml:id="list2536373386054956854" text:style-name="L205">
        <text:list-item>
          <text:p text:style-name="P205"><draw:frame draw:style-name="fr2" draw:name="グラフィックス204" text:anchor-type="as-char" svg:width="1.997cm" svg:height="0.998cm" draw:z-index="202"><draw:image xlink:href="https://fbcdn-profile-a.akamaihd.net/hprofile-ak-ash3/t1/c13.4.48.48/s32x32/46198_107330652656452_1600808_t.jpg" xlink:type="simple" xlink:show="embed" xlink:actuate="onLoad"/></draw:frame></text:p>
        </text:list-item>
      </text:list>
      <text:p text:style-name="P1">Terie Curran Noah This is where these poor souls end up</text:p>
      <text:p text:style-name="P1">· <text:a xlink:type="simple" xlink:href="https://www.facebook.com/browse/likes?id=296142390535998">2</text:a></text:p>
      <text:list xml:id="list6594327848552163856" text:style-name="L206">
        <text:list-item>
          <text:p text:style-name="P206"><draw:a xlink:type="simple" xlink:href="https://www.facebook.com/marc.holloway"><draw:frame draw:style-name="fr1" draw:name="グラフィックス205" text:anchor-type="as-char" svg:width="2.05cm" svg:height="1.051cm" draw:z-index="203"><draw:image xlink:href="https://fbcdn-profile-a.akamaihd.net/hprofile-ak-prn2/t5/s32x32/1119008_1632322621_1960944266_q.jpg" xlink:type="simple" xlink:show="embed" xlink:actuate="onLoad"/></draw:frame></draw:a></text:p>
        </text:list-item>
      </text:list>
      <text:p text:style-name="P1"><text:a xlink:type="simple" xlink:href="https://www.facebook.com/marc.holloway">Marc Holloway</text:a> </text:p>
      <text:list xml:id="list8976401992350789575" text:style-name="L207">
        <text:list-item>
          <text:p text:style-name="P207"><draw:frame draw:style-name="fr2" draw:name="グラフィックス206" text:anchor-type="as-char" svg:width="1.997cm" svg:height="0.998cm" draw:z-index="204"><draw:image xlink:href="https://fbcdn-profile-a.akamaihd.net/hprofile-ak-ash1/t5/s32x32/203291_100007542570322_715780799_q.jpg" xlink:type="simple" xlink:show="embed" xlink:actuate="onLoad"/></draw:frame></text:p>
        </text:list-item>
      </text:list>
      <text:p text:style-name="P1">Marlon Nelson WTF!!</text:p>
      <text:list xml:id="list3319798094225412423" text:style-name="L208">
        <text:list-item>
          <text:p text:style-name="P208"><draw:frame draw:style-name="fr2" draw:name="グラフィックス207" text:anchor-type="as-char" svg:width="1.997cm" svg:height="0.998cm" draw:z-index="205"><draw:image xlink:href="https://fbcdn-profile-a.akamaihd.net/hprofile-ak-ash1/t5/s32x32/273497_659242822_705916316_q.jpg" xlink:type="simple" xlink:show="embed" xlink:actuate="onLoad"/></draw:frame></text:p>
        </text:list-item>
      </text:list>
      <text:p text:style-name="P1">Erica Chandler Doesn't even look appetizing whatsoever. This is morally wrong on a million levels. Quit killing and eating cetaceans!!! It's barbaric and sickening.</text:p>
      <text:p text:style-name="P1">· <text:a xlink:type="simple" xlink:href="https://www.facebook.com/browse/likes?id=296145667202337">2</text:a></text:p>
      <text:list xml:id="list3322136497427615376" text:style-name="L209">
        <text:list-item>
          <text:p text:style-name="P209"><text:soft-page-break/><draw:frame draw:style-name="fr2" draw:name="グラフィックス208" text:anchor-type="as-char" svg:width="1.997cm" svg:height="0.998cm" draw:z-index="206"><draw:image xlink:href="https://fbcdn-profile-a.akamaihd.net/hprofile-ak-ash2/t5/s32x32/187091_606938641_1318813165_q.jpg" xlink:type="simple" xlink:show="embed" xlink:actuate="onLoad"/></draw:frame></text:p>
        </text:list-item>
      </text:list>
      <text:p text:style-name="P1">Michael Mah My heart broke, having witnessed the 40-45 striped dolphin slaughter in Taiji, then knowing the meat from that terrible day was in packages shortly thereafter at the Taiji grocery store. What a waste of such beautiful intelligent life.</text:p>
      <text:p text:style-name="P1">· <text:a xlink:type="simple" xlink:href="https://www.facebook.com/media/set/?set=a.295960587220845.1073741899.109164785900427#">Edited</text:a> · <text:a xlink:type="simple" xlink:href="https://www.facebook.com/browse/likes?id=296147183868852">2</text:a></text:p>
      <text:list xml:id="list7224160817682005040" text:style-name="L210">
        <text:list-item>
          <text:p text:style-name="P210"><draw:frame draw:style-name="fr2" draw:name="グラフィックス209" text:anchor-type="as-char" svg:width="1.997cm" svg:height="0.998cm" draw:z-index="207"><draw:image xlink:href="https://fbcdn-profile-a.akamaihd.net/hprofile-ak-ash1/t5/s32x32/274596_736110509_176190295_q.jpg" xlink:type="simple" xlink:show="embed" xlink:actuate="onLoad"/></draw:frame></text:p>
        </text:list-item>
      </text:list>
      <text:p text:style-name="P1">Carly Keeney Sick freaks they would eat anything that moves!!!</text:p>
      <text:p text:style-name="P1">· <text:a xlink:type="simple" xlink:href="https://www.facebook.com/browse/likes?id=296147430535494">1</text:a></text:p>
      <text:list xml:id="list4185892427506954696" text:style-name="L211">
        <text:list-item>
          <text:p text:style-name="P211"><draw:a xlink:type="simple" xlink:href="https://www.facebook.com/wwintersgill"><draw:frame draw:style-name="fr1" draw:name="グラフィックス210" text:anchor-type="as-char" svg:width="2.05cm" svg:height="1.051cm" draw:z-index="208"><draw:image xlink:href="https://fbcdn-profile-a.akamaihd.net/hprofile-ak-prn2/t5/s32x32/371225_1233493647_1119748311_q.jpg" xlink:type="simple" xlink:show="embed" xlink:actuate="onLoad"/></draw:frame></draw:a></text:p>
        </text:list-item>
      </text:list>
      <text:p text:style-name="P1"><text:a xlink:type="simple" xlink:href="https://www.facebook.com/wwintersgill">Wendy Wintersgill</text:a> Mercury</text:p>
      <text:list xml:id="list42986660844920743" text:style-name="L212">
        <text:list-item>
          <text:p text:style-name="P212"><draw:a xlink:type="simple" xlink:href="https://www.facebook.com/loveislife1118"><draw:frame draw:style-name="fr1" draw:name="グラフィックス211" text:anchor-type="as-char" svg:width="2.05cm" svg:height="1.051cm" draw:z-index="209"><draw:image xlink:href="https://fbcdn-profile-a.akamaihd.net/hprofile-ak-prn2/t5/s32x32/1119229_1314048958_1785431089_q.jpg" xlink:type="simple" xlink:show="embed" xlink:actuate="onLoad"/></draw:frame></draw:a></text:p>
        </text:list-item>
      </text:list>
      <text:p text:style-name="P1"><text:a xlink:type="simple" xlink:href="https://www.facebook.com/loveislife1118">Sarah Rachel 'Gonsalves' Coram</text:a> Disgusting!</text:p>
      <text:list xml:id="list1273035882705286377" text:style-name="L213">
        <text:list-item>
          <text:p text:style-name="P213"><draw:a xlink:type="simple" xlink:href="https://www.facebook.com/badbuddhist"><draw:frame draw:style-name="fr1" draw:name="グラフィックス212" text:anchor-type="as-char" svg:width="2.05cm" svg:height="1.051cm" draw:z-index="210"><draw:image xlink:href="https://fbcdn-profile-a.akamaihd.net/hprofile-ak-ash1/t5/s32x32/186774_679031798_686205536_q.jpg" xlink:type="simple" xlink:show="embed" xlink:actuate="onLoad"/></draw:frame></draw:a></text:p>
        </text:list-item>
      </text:list>
      <text:p text:style-name="P1"><text:a xlink:type="simple" xlink:href="https://www.facebook.com/badbuddhist">Karen Agnello</text:a> Gross culture</text:p>
      <text:list xml:id="list886117191170975995" text:style-name="L214">
        <text:list-item>
          <text:p text:style-name="P214"><draw:frame draw:style-name="fr2" draw:name="グラフィックス213" text:anchor-type="as-char" svg:width="1.997cm" svg:height="0.998cm" draw:z-index="211"><draw:image xlink:href="https://fbcdn-profile-a.akamaihd.net/hprofile-ak-ash1/t5/s32x32/369160_100001720011837_780787351_q.jpg" xlink:type="simple" xlink:show="embed" xlink:actuate="onLoad"/></draw:frame></text:p>
        </text:list-item>
      </text:list>
      <text:p text:style-name="P1">Brey Hardin Disgusting</text:p>
      <text:list xml:id="list7645025113625521866" text:style-name="L215">
        <text:list-item>
          <text:p text:style-name="P215"><draw:a xlink:type="simple" xlink:href="https://www.facebook.com/angelique.westerholt"><draw:frame draw:style-name="fr1" draw:name="グラフィックス214" text:anchor-type="as-char" svg:width="2.05cm" svg:height="1.051cm" draw:z-index="212"><draw:image xlink:href="https://fbcdn-profile-a.akamaihd.net/hprofile-ak-prn1/t5/s32x32/27449_100001015932552_1257_q.jpg" xlink:type="simple" xlink:show="embed" xlink:actuate="onLoad"/></draw:frame></draw:a></text:p>
        </text:list-item>
      </text:list>
      <text:p text:style-name="P1"><text:a xlink:type="simple" xlink:href="https://www.facebook.com/angelique.westerholt">Angelique Westerholt</text:a> I hope the idiots that buy this, wil be very sick of it! You are already sick if you buy this.Stupid people!</text:p>
      <text:list xml:id="list5837493993969591723" text:style-name="L216">
        <text:list-item>
          <text:p text:style-name="P216"><draw:frame draw:style-name="fr2" draw:name="グラフィックス215" text:anchor-type="as-char" svg:width="1.997cm" svg:height="0.998cm" draw:z-index="213"><draw:image xlink:href="https://fbcdn-profile-a.akamaihd.net/hprofile-ak-prn2/t5/s32x32/203031_1248653678_1422017219_q.jpg" xlink:type="simple" xlink:show="embed" xlink:actuate="onLoad"/></draw:frame></text:p>
        </text:list-item>
      </text:list>
      <text:p text:style-name="P1">Joanne Baker Disgusting!</text:p>
      <text:list xml:id="list7564894189569227396" text:style-name="L217">
        <text:list-item>
          <text:p text:style-name="P217"><draw:a xlink:type="simple" xlink:href="https://www.facebook.com/gail.cooling"><draw:frame draw:style-name="fr1" draw:name="グラフィックス216" text:anchor-type="as-char" svg:width="2.05cm" svg:height="1.051cm" draw:z-index="214"><draw:image xlink:href="https://fbcdn-profile-a.akamaihd.net/hprofile-ak-ash3/t5/s32x32/27475_1313421538_7478_q.jpg" xlink:type="simple" xlink:show="embed" xlink:actuate="onLoad"/></draw:frame></draw:a></text:p>
        </text:list-item>
      </text:list>
      <text:p text:style-name="P1"><text:a xlink:type="simple" xlink:href="https://www.facebook.com/gail.cooling">Gail Cooling</text:a> Hope all that ate it dies</text:p>
      <text:list xml:id="list4749375240301942813" text:style-name="L218">
        <text:list-item>
          <text:p text:style-name="P218"><draw:a xlink:type="simple" xlink:href="https://www.facebook.com/laurence.mack"><draw:frame draw:style-name="fr1" draw:name="グラフィックス217" text:anchor-type="as-char" svg:width="2.05cm" svg:height="1.051cm" draw:z-index="215"><draw:image xlink:href="https://fbcdn-profile-a.akamaihd.net/hprofile-ak-ash2/t5/s32x32/1118483_100005519559765_1229282785_q.jpg" xlink:type="simple" xlink:show="embed" xlink:actuate="onLoad"/></draw:frame></draw:a></text:p>
        </text:list-item>
      </text:list>
      <text:p text:style-name="P1"><text:a xlink:type="simple" xlink:href="https://www.facebook.com/laurence.mack">Laurence Mack</text:a> Why can' t we post these pictures either in the Japanese times or some of medusa outlet to get this word out? If were just posting it on FB and not other outlooks then what good are we doing this has to get out to the larger audience . </text:p>
      <text:p text:style-name="P1">· <text:a xlink:type="simple" xlink:href="https://www.facebook.com/browse/likes?id=296150717201832">4</text:a></text:p>
      <text:list xml:id="list3028505900989469474" text:style-name="L219">
        <text:list-item>
          <text:p text:style-name="P219"><draw:frame draw:style-name="fr2" draw:name="グラフィックス218" text:anchor-type="as-char" svg:width="1.997cm" svg:height="0.998cm" draw:z-index="216"><draw:image xlink:href="https://fbcdn-profile-a.akamaihd.net/hprofile-ak-prn2/t5/s32x32/187056_1213570153_1502611510_q.jpg" xlink:type="simple" xlink:show="embed" xlink:actuate="onLoad"/></draw:frame></text:p>
        </text:list-item>
      </text:list>
      <text:p text:style-name="P1">JJ O'Connor Disgusting.</text:p>
      <text:p text:style-name="P1">· <text:a xlink:type="simple" xlink:href="https://www.facebook.com/browse/likes?id=296151213868449">1</text:a></text:p>
      <text:list xml:id="list8640006982059555661" text:style-name="L220">
        <text:list-item>
          <text:p text:style-name="P220"><draw:a xlink:type="simple" xlink:href="https://www.facebook.com/yon.cobos"><draw:frame draw:style-name="fr1" draw:name="グラフィックス219" text:anchor-type="as-char" svg:width="2.05cm" svg:height="1.051cm" draw:z-index="217"><draw:image xlink:href="https://fbcdn-profile-a.akamaihd.net/hprofile-ak-frc1/t5/s32x32/370501_100001301671041_1107649878_q.jpg" xlink:type="simple" xlink:show="embed" xlink:actuate="onLoad"/></draw:frame></draw:a></text:p>
        </text:list-item>
      </text:list>
      <text:p text:style-name="P1"><text:a xlink:type="simple" xlink:href="https://www.facebook.com/yon.cobos">Yon Cobos</text:a> Me parece una vergüenza, horrible.</text:p>
      <text:list xml:id="list7405807359965935101" text:style-name="L221">
        <text:list-item>
          <text:p text:style-name="P221"><draw:frame draw:style-name="fr2" draw:name="グラフィックス220" text:anchor-type="as-char" svg:width="1.997cm" svg:height="0.998cm" draw:z-index="218"><draw:image xlink:href="https://fbcdn-profile-a.akamaihd.net/hprofile-ak-ash1/t5/s32x32/273787_1347746182_1694820281_q.jpg" xlink:type="simple" xlink:show="embed" xlink:actuate="onLoad"/></draw:frame></text:p>
        </text:list-item>
      </text:list>
      <text:p text:style-name="P1"><text:soft-page-break/>Heather Seeman Young either way it's disgusting!!!!! </text:p>
      <text:list xml:id="list7130753530159980225" text:style-name="L222">
        <text:list-item>
          <text:p text:style-name="P222"><draw:frame draw:style-name="fr2" draw:name="グラフィックス221" text:anchor-type="as-char" svg:width="1.997cm" svg:height="0.998cm" draw:z-index="219"><draw:image xlink:href="https://fbcdn-profile-a.akamaihd.net/hprofile-ak-prn1/t5/s32x32/173747_1792482351_1647186580_q.jpg" xlink:type="simple" xlink:show="embed" xlink:actuate="onLoad"/></draw:frame></text:p>
        </text:list-item>
      </text:list>
      <text:p text:style-name="P1">Agnes Vaitekunaite Disquisting...people</text:p>
      <text:list xml:id="list4313223215903924838" text:style-name="L223">
        <text:list-item>
          <text:p text:style-name="P223"><draw:frame draw:style-name="fr2" draw:name="グラフィックス222" text:anchor-type="as-char" svg:width="1.997cm" svg:height="0.998cm" draw:z-index="220"><draw:image xlink:href="https://fbcdn-profile-a.akamaihd.net/hprofile-ak-prn2/t5/s32x32/1086848_45601419_1273617178_q.jpg" xlink:type="simple" xlink:show="embed" xlink:actuate="onLoad"/></draw:frame></text:p>
        </text:list-item>
      </text:list>
      <text:p text:style-name="P1">L Anne Ferreri This made me sick to my stomach.</text:p>
      <text:list xml:id="list7042405289298153351" text:style-name="L224">
        <text:list-item>
          <text:p text:style-name="P224"><draw:frame draw:style-name="fr2" draw:name="グラフィックス223" text:anchor-type="as-char" svg:width="1.997cm" svg:height="0.998cm" draw:z-index="221"><draw:image xlink:href="https://fbcdn-profile-a.akamaihd.net/hprofile-ak-ash3/t5/s32x32/623655_100000084802494_987871321_q.jpg" xlink:type="simple" xlink:show="embed" xlink:actuate="onLoad"/></draw:frame></text:p>
        </text:list-item>
      </text:list>
      <text:p text:style-name="P1">Tomas Wilde Evil Japan</text:p>
      <text:list xml:id="list175820630299687118" text:style-name="L225">
        <text:list-item>
          <text:p text:style-name="P225"><draw:frame draw:style-name="fr2" draw:name="グラフィックス224" text:anchor-type="as-char" svg:width="1.997cm" svg:height="0.998cm" draw:z-index="222"><draw:image xlink:href="https://fbcdn-profile-a.akamaihd.net/hprofile-ak-prn2/t5/s32x32/1076605_546379814_1593754296_q.jpg" xlink:type="simple" xlink:show="embed" xlink:actuate="onLoad"/></draw:frame></text:p>
        </text:list-item>
      </text:list>
      <text:p text:style-name="P1">Alvaro R. Garcia Hope they get poisoned</text:p>
      <text:p text:style-name="P1">· <text:a xlink:type="simple" xlink:href="https://www.facebook.com/browse/likes?id=296158440534393">2</text:a></text:p>
      <text:list xml:id="list1481210208755961895" text:style-name="L226">
        <text:list-item>
          <text:p text:style-name="P226"><draw:a xlink:type="simple" xlink:href="https://www.facebook.com/chung.sky.33"><draw:frame draw:style-name="fr1" draw:name="グラフィックス225" text:anchor-type="as-char" svg:width="2.05cm" svg:height="1.051cm" draw:z-index="223"><draw:image xlink:href="https://fbcdn-profile-a.akamaihd.net/hprofile-ak-frc1/t5/s32x32/372741_100003001280098_775473338_q.jpg" xlink:type="simple" xlink:show="embed" xlink:actuate="onLoad"/></draw:frame></draw:a></text:p>
        </text:list-item>
      </text:list>
      <text:p text:style-name="P1"><text:a xlink:type="simple" xlink:href="https://www.facebook.com/chung.sky.33">Dolphins Sky</text:a> Please conduct test to confirm whether radiation and other toxic chemical is contained. If radiation is found, the whole damn whale meat industry will die forthwith</text:p>
      <text:p text:style-name="P1">· <text:a xlink:type="simple" xlink:href="https://www.facebook.com/browse/likes?id=296158830534354">2</text:a></text:p>
      <text:list xml:id="list7904867001944698003" text:style-name="L227">
        <text:list-item>
          <text:p text:style-name="P227"><draw:frame draw:style-name="fr2" draw:name="グラフィックス226" text:anchor-type="as-char" svg:width="1.997cm" svg:height="0.998cm" draw:z-index="224"><draw:image xlink:href="https://fbcdn-profile-a.akamaihd.net/hprofile-ak-ash2/t5/s32x32/1086282_515698254_2065214098_q.jpg" xlink:type="simple" xlink:show="embed" xlink:actuate="onLoad"/></draw:frame></text:p>
        </text:list-item>
      </text:list>
      <text:p text:style-name="P1">Dina Strange Beautiful animals cut in pieces.</text:p>
      <text:list xml:id="list2334022688900208809" text:style-name="L228">
        <text:list-item>
          <text:p text:style-name="P228"><draw:frame draw:style-name="fr2" draw:name="グラフィックス227" text:anchor-type="as-char" svg:width="1.997cm" svg:height="0.998cm" draw:z-index="225"><draw:image xlink:href="https://fbcdn-profile-a.akamaihd.net/hprofile-ak-prn2/t5/s32x32/1117997_574900666_1979815282_q.jpg" xlink:type="simple" xlink:show="embed" xlink:actuate="onLoad"/></draw:frame></text:p>
        </text:list-item>
      </text:list>
      <text:p text:style-name="P1">Luke Gray Asians will eat anything!</text:p>
      <text:list xml:id="list837789314483379390" text:style-name="L229">
        <text:list-item>
          <text:p text:style-name="P229"><draw:frame draw:style-name="fr2" draw:name="グラフィックス228" text:anchor-type="as-char" svg:width="1.997cm" svg:height="0.998cm" draw:z-index="226"><draw:image xlink:href="https://fbcdn-profile-a.akamaihd.net/hprofile-ak-ash1/t5/s32x32/203103_1321848392_1099568485_q.jpg" xlink:type="simple" xlink:show="embed" xlink:actuate="onLoad"/></draw:frame></text:p>
        </text:list-item>
      </text:list>
      <text:p text:style-name="P1">Rudolphe Zurawski Just research ...</text:p>
      <text:list xml:id="list2714853168935844117" text:style-name="L230">
        <text:list-item>
          <text:p text:style-name="P230"><draw:a xlink:type="simple" xlink:href="https://www.facebook.com/eleanor.vonkorff"><draw:frame draw:style-name="fr1" draw:name="グラフィックス229" text:anchor-type="as-char" svg:width="2.05cm" svg:height="1.051cm" draw:z-index="227"><draw:image xlink:href="https://fbcdn-profile-a.akamaihd.net/hprofile-ak-prn2/t5/s32x32/275705_100001544811784_287376503_q.jpg" xlink:type="simple" xlink:show="embed" xlink:actuate="onLoad"/></draw:frame></draw:a></text:p>
        </text:list-item>
      </text:list>
      <text:p text:style-name="P1"><text:a xlink:type="simple" xlink:href="https://www.facebook.com/eleanor.vonkorff">Eleanor von Korff</text:a> Mercury is a heavy metal and heavy metals do not leave your body easily and found in both whales and dolphins so in reality they are feeding people poison, and its ok!!</text:p>
      <text:list xml:id="list6307566823124285600" text:style-name="L231">
        <text:list-item>
          <text:p text:style-name="P231"><draw:frame draw:style-name="fr2" draw:name="グラフィックス230" text:anchor-type="as-char" svg:width="1.997cm" svg:height="0.998cm" draw:z-index="228"><draw:image xlink:href="https://fbcdn-profile-a.akamaihd.net/hprofile-ak-ash1/t5/s32x32/275846_100000296995380_626212502_q.jpg" xlink:type="simple" xlink:show="embed" xlink:actuate="onLoad"/></draw:frame></text:p>
        </text:list-item>
      </text:list>
      <text:p text:style-name="P1">Carolann Stillie Evil</text:p>
      <text:list xml:id="list5000213327729889685" text:style-name="L232">
        <text:list-item>
          <text:p text:style-name="P232"><draw:frame draw:style-name="fr2" draw:name="グラフィックス231" text:anchor-type="as-char" svg:width="1.997cm" svg:height="0.998cm" draw:z-index="229"><draw:image xlink:href="https://fbcdn-profile-a.akamaihd.net/hprofile-ak-ash1/t5/s32x32/273489_1410068779_549880148_q.jpg" xlink:type="simple" xlink:show="embed" xlink:actuate="onLoad"/></draw:frame></text:p>
        </text:list-item>
      </text:list>
      <text:p text:style-name="P1">Price Less Sad</text:p>
      <text:list xml:id="list8911332203660996694" text:style-name="L233">
        <text:list-item>
          <text:p text:style-name="P233"><draw:a xlink:type="simple" xlink:href="https://www.facebook.com/nuclearblonde"><draw:frame draw:style-name="fr1" draw:name="グラフィックス232" text:anchor-type="as-char" svg:width="2.05cm" svg:height="1.051cm" draw:z-index="230"><draw:image xlink:href="https://fbcdn-profile-a.akamaihd.net/hprofile-ak-prn2/t5/s32x32/1117020_1490394537_988735416_q.jpg" xlink:type="simple" xlink:show="embed" xlink:actuate="onLoad"/></draw:frame></draw:a></text:p>
        </text:list-item>
      </text:list>
      <text:p text:style-name="P1"><text:a xlink:type="simple" xlink:href="https://www.facebook.com/nuclearblonde">Shauna Marshall</text:a> Gross and sad</text:p>
      <text:list xml:id="list2093828118514721666" text:style-name="L234">
        <text:list-item>
          <text:p text:style-name="P234"><draw:frame draw:style-name="fr2" draw:name="グラフィックス233" text:anchor-type="as-char" svg:width="1.997cm" svg:height="0.998cm" draw:z-index="231"><draw:image xlink:href="https://fbcdn-profile-a.akamaihd.net/hprofile-ak-frc3/t5/s32x32/370879_1535674781_2092052605_q.jpg" xlink:type="simple" xlink:show="embed" xlink:actuate="onLoad"/></draw:frame></text:p>
        </text:list-item>
      </text:list>
      <text:p text:style-name="P1">Charlotte Miller </text:p>
      <text:list xml:id="list7093863036084805279" text:style-name="L235">
        <text:list-item>
          <text:p text:style-name="P235"><draw:frame draw:style-name="fr2" draw:name="グラフィックス234" text:anchor-type="as-char" svg:width="1.997cm" svg:height="0.998cm" draw:z-index="232"><draw:image xlink:href="https://fbcdn-profile-a.akamaihd.net/hprofile-ak-prn2/t5/s32x32/187738_785551384_362290023_q.jpg" xlink:type="simple" xlink:show="embed" xlink:actuate="onLoad"/></draw:frame></text:p>
        </text:list-item>
      </text:list>
      <text:p text:style-name="P1">David Fleming Not sure who is worse. The asshats selling it or the shitbags eating it.</text:p>
      <text:p text:style-name="P1"><text:soft-page-break/>· <text:a xlink:type="simple" xlink:href="https://www.facebook.com/browse/likes?id=296166107200293">7</text:a></text:p>
      <text:list xml:id="list9140327480823935031" text:style-name="L236">
        <text:list-item>
          <text:p text:style-name="P236"><draw:a xlink:type="simple" xlink:href="https://www.facebook.com/nunnpd"><draw:frame draw:style-name="fr1" draw:name="グラフィックス235" text:anchor-type="as-char" svg:width="2.05cm" svg:height="1.051cm" draw:z-index="233"><draw:image xlink:href="https://fbcdn-profile-a.akamaihd.net/hprofile-ak-ash2/t5/s32x32/1116848_1471251232_1698522442_q.jpg" xlink:type="simple" xlink:show="embed" xlink:actuate="onLoad"/></draw:frame></draw:a></text:p>
        </text:list-item>
      </text:list>
      <text:p text:style-name="P1"><text:a xlink:type="simple" xlink:href="https://www.facebook.com/nunnpd">Phyllis Nunn</text:a> God!!! Like eating your cousin!!</text:p>
      <text:p text:style-name="P1">· <text:a xlink:type="simple" xlink:href="https://www.facebook.com/media/set/?set=a.295960587220845.1073741899.109164785900427#">Edited</text:a></text:p>
      <text:list xml:id="list3545786098102287700" text:style-name="L237">
        <text:list-item>
          <text:p text:style-name="P237"><draw:frame draw:style-name="fr2" draw:name="グラフィックス236" text:anchor-type="as-char" svg:width="1.997cm" svg:height="0.998cm" draw:z-index="234"><draw:image xlink:href="https://fbcdn-profile-a.akamaihd.net/hprofile-ak-prn2/t5/s32x32/273827_1376374184_523315643_q.jpg" xlink:type="simple" xlink:show="embed" xlink:actuate="onLoad"/></draw:frame></text:p>
        </text:list-item>
      </text:list>
      <text:p text:style-name="P1">Donna Trapp Nasty</text:p>
      <text:list xml:id="list4151079488874931005" text:style-name="L238">
        <text:list-item>
          <text:p text:style-name="P238"><draw:a xlink:type="simple" xlink:href="https://www.facebook.com/megan.leisendaniels"><draw:frame draw:style-name="fr1" draw:name="グラフィックス237" text:anchor-type="as-char" svg:width="2.05cm" svg:height="1.051cm" draw:z-index="235"><draw:image xlink:href="https://fbcdn-profile-a.akamaihd.net/hprofile-ak-prn2/t5/s32x32/1086852_1029864027_1705962259_q.jpg" xlink:type="simple" xlink:show="embed" xlink:actuate="onLoad"/></draw:frame></draw:a></text:p>
        </text:list-item>
      </text:list>
      <text:p text:style-name="P1"><text:a xlink:type="simple" xlink:href="https://www.facebook.com/megan.leisendaniels">Megan Daniels</text:a> gross</text:p>
      <text:list xml:id="list8033901850001214066" text:style-name="L239">
        <text:list-item>
          <text:p text:style-name="P239"><draw:frame draw:style-name="fr2" draw:name="グラフィックス238" text:anchor-type="as-char" svg:width="1.997cm" svg:height="0.998cm" draw:z-index="236"><draw:image xlink:href="https://fbcdn-profile-a.akamaihd.net/hprofile-ak-ash1/t5/s32x32/211630_744235044_1892237240_q.jpg" xlink:type="simple" xlink:show="embed" xlink:actuate="onLoad"/></draw:frame></text:p>
        </text:list-item>
      </text:list>
      <text:p text:style-name="P1">Dinky Dani Uuugh that's just put me off my dinner</text:p>
      <text:list xml:id="list2102987445492405822" text:style-name="L240">
        <text:list-item>
          <text:p text:style-name="P240"><draw:a xlink:type="simple" xlink:href="https://www.facebook.com/helen.koh.3975"><draw:frame draw:style-name="fr1" draw:name="グラフィックス239" text:anchor-type="as-char" svg:width="2.05cm" svg:height="1.051cm" draw:z-index="237"><draw:image xlink:href="https://fbcdn-profile-a.akamaihd.net/hprofile-ak-ash2/t5/s32x32/1118432_100006782469294_274786108_q.jpg" xlink:type="simple" xlink:show="embed" xlink:actuate="onLoad"/></draw:frame></draw:a></text:p>
        </text:list-item>
      </text:list>
      <text:p text:style-name="P1"><text:a xlink:type="simple" xlink:href="https://www.facebook.com/helen.koh.3975">Helen Koh</text:a> Amitabha</text:p>
      <text:list xml:id="list7785976950366977632" text:style-name="L241">
        <text:list-item>
          <text:p text:style-name="P241"><draw:frame draw:style-name="fr2" draw:name="グラフィックス240" text:anchor-type="as-char" svg:width="1.997cm" svg:height="0.998cm" draw:z-index="238"><draw:image xlink:href="https://fbcdn-profile-a.akamaihd.net/hprofile-ak-ash2/t5/s32x32/1116877_1494402646_1265746565_q.jpg" xlink:type="simple" xlink:show="embed" xlink:actuate="onLoad"/></draw:frame></text:p>
        </text:list-item>
      </text:list>
      <text:p text:style-name="P1">Misty Kastner Both David Fleming! Sickening!!</text:p>
      <text:list xml:id="list9055267241317689610" text:style-name="L242">
        <text:list-item>
          <text:p text:style-name="P242"><draw:frame draw:style-name="fr2" draw:name="グラフィックス241" text:anchor-type="as-char" svg:width="1.997cm" svg:height="0.998cm" draw:z-index="239"><draw:image xlink:href="https://fbcdn-profile-a.akamaihd.net/hprofile-ak-prn2/t5/s32x32/273659_100004125455031_543693011_q.jpg" xlink:type="simple" xlink:show="embed" xlink:actuate="onLoad"/></draw:frame></text:p>
        </text:list-item>
      </text:list>
      <text:p text:style-name="P1">Jacy Gratias Sick monsters. These people will eat anything.</text:p>
      <text:p text:style-name="P1">· <text:a xlink:type="simple" xlink:href="https://www.facebook.com/browse/likes?id=296171133866457">2</text:a></text:p>
      <text:list xml:id="list4147938296512903048" text:style-name="L243">
        <text:list-item>
          <text:p text:style-name="P243"><draw:a xlink:type="simple" xlink:href="https://www.facebook.com/pierrick.bellet"><draw:frame draw:style-name="fr1" draw:name="グラフィックス242" text:anchor-type="as-char" svg:width="2.05cm" svg:height="1.051cm" draw:z-index="240"><draw:image xlink:href="https://fbcdn-profile-a.akamaihd.net/hprofile-ak-prn2/t5/s32x32/1086455_589009276_408758625_q.jpg" xlink:type="simple" xlink:show="embed" xlink:actuate="onLoad"/></draw:frame></draw:a></text:p>
        </text:list-item>
      </text:list>
      <text:p text:style-name="P1"><text:a xlink:type="simple" xlink:href="https://www.facebook.com/pierrick.bellet">Pi Erik</text:a> </text:p>
      <text:p text:style-name="P1">· <text:a xlink:type="simple" xlink:href="https://www.facebook.com/browse/likes?id=296171363866434">1</text:a></text:p>
      <text:list xml:id="list7730560164712614269" text:style-name="L244">
        <text:list-item>
          <text:p text:style-name="P244"><draw:a xlink:type="simple" xlink:href="https://www.facebook.com/margherita.benchley"><draw:frame draw:style-name="fr1" draw:name="グラフィックス243" text:anchor-type="as-char" svg:width="2.05cm" svg:height="1.051cm" draw:z-index="241"><draw:image xlink:href="https://fbcdn-profile-a.akamaihd.net/hprofile-ak-prn2/t5/s32x32/186933_100005606859291_1600948132_q.jpg" xlink:type="simple" xlink:show="embed" xlink:actuate="onLoad"/></draw:frame></draw:a></text:p>
        </text:list-item>
      </text:list>
      <text:p text:style-name="P1"><text:a xlink:type="simple" xlink:href="https://www.facebook.com/margherita.benchley">Marghe Ri Ta</text:a> Sick,disgusting....bastards!</text:p>
      <text:list xml:id="list1256264540550989602" text:style-name="L245">
        <text:list-item>
          <text:p text:style-name="P245"><draw:a xlink:type="simple" xlink:href="https://www.facebook.com/stacy.stafford15"><draw:frame draw:style-name="fr1" draw:name="グラフィックス244" text:anchor-type="as-char" svg:width="2.05cm" svg:height="1.051cm" draw:z-index="242"><draw:image xlink:href="https://fbcdn-profile-a.akamaihd.net/hprofile-ak-ash1/t5/s32x32/370848_514876942_313090593_q.jpg" xlink:type="simple" xlink:show="embed" xlink:actuate="onLoad"/></draw:frame></draw:a></text:p>
        </text:list-item>
      </text:list>
      <text:p text:style-name="P1"><text:a xlink:type="simple" xlink:href="https://www.facebook.com/stacy.stafford15">Stacy Stafford</text:a> Buy a pack and have it tested. See what it actually is.</text:p>
      <text:p text:style-name="P1">· <text:a xlink:type="simple" xlink:href="https://www.facebook.com/browse/likes?id=296173897199514">3</text:a></text:p>
      <text:list xml:id="list7324685715526592724" text:style-name="L246">
        <text:list-item>
          <text:p text:style-name="P246"><draw:frame draw:style-name="fr2" draw:name="グラフィックス245" text:anchor-type="as-char" svg:width="1.997cm" svg:height="0.998cm" draw:z-index="243"><draw:image xlink:href="https://fbcdn-profile-a.akamaihd.net/hprofile-ak-ash2/t5/s32x32/1119696_1113977390_588357840_q.jpg" xlink:type="simple" xlink:show="embed" xlink:actuate="onLoad"/></draw:frame></text:p>
        </text:list-item>
      </text:list>
      <text:p text:style-name="P1">Connie Lewis </text:p>
      <text:list xml:id="list7190065364021283868" text:style-name="L247">
        <text:list-item>
          <text:p text:style-name="P247"><draw:frame draw:style-name="fr2" draw:name="グラフィックス246" text:anchor-type="as-char" svg:width="1.997cm" svg:height="0.998cm" draw:z-index="244"><draw:image xlink:href="https://fbcdn-profile-a.akamaihd.net/hprofile-ak-frc1/t5/s32x32/275078_1379696813_1691685058_q.jpg" xlink:type="simple" xlink:show="embed" xlink:actuate="onLoad"/></draw:frame></text:p>
        </text:list-item>
      </text:list>
      <text:p text:style-name="P1">Terry Faherty Don't buy and pass on</text:p>
      <text:list xml:id="list7590519021001276429" text:style-name="L248">
        <text:list-item>
          <text:p text:style-name="P248"><draw:a xlink:type="simple" xlink:href="https://www.facebook.com/chung.sky.33"><draw:frame draw:style-name="fr1" draw:name="グラフィックス247" text:anchor-type="as-char" svg:width="2.05cm" svg:height="1.051cm" draw:z-index="245"><draw:image xlink:href="https://fbcdn-profile-a.akamaihd.net/hprofile-ak-frc1/t5/s32x32/372741_100003001280098_775473338_q.jpg" xlink:type="simple" xlink:show="embed" xlink:actuate="onLoad"/></draw:frame></draw:a></text:p>
        </text:list-item>
      </text:list>
      <text:p text:style-name="P277"><text:a xlink:type="simple" xlink:href="https://www.facebook.com/chung.sky.33">Dolphins Sky</text:a> <text:a xlink:type="simple" xlink:href="http://www.change.org/en-AU/petitions/liberal-party-federal-secretariat-please-keep-your-election-promise-by-sending-fleets-or-airbus-to-conduct-a-day-to-day-surveillance-over-the-japanese-whaling-fleets-or-we-will-not-vote-you-your-party-in-next-election" office:target-frame-name="_blank" xlink:show="new">http://www.change.org/.../liberal-party-federal...</text:a> &lt;=-PLEASE click on it and it will generate automatic email to Australia and Japanese government</text:p>
      <text:p text:style-name="P1">· <text:a xlink:type="simple" xlink:href="https://www.facebook.com/browse/likes?id=296174463866124">1</text:a></text:p>
      <text:list xml:id="list3918421687000992865" text:style-name="L249">
        <text:list-item>
          <text:p text:style-name="P249"><text:soft-page-break/><draw:frame draw:style-name="fr2" draw:name="グラフィックス248" text:anchor-type="as-char" svg:width="1.997cm" svg:height="0.998cm" draw:z-index="246"><draw:image xlink:href="https://fbcdn-profile-a.akamaihd.net/hprofile-ak-prn2/t5/s32x32/187092_619142685_1677209521_q.jpg" xlink:type="simple" xlink:show="embed" xlink:actuate="onLoad"/></draw:frame></text:p>
        </text:list-item>
      </text:list>
      <text:p text:style-name="P1">Sonja Strydom I feel like puking!</text:p>
      <text:list xml:id="list5723001377105180701" text:style-name="L250">
        <text:list-item>
          <text:p text:style-name="P250"><draw:frame draw:style-name="fr2" draw:name="グラフィックス249" text:anchor-type="as-char" svg:width="1.997cm" svg:height="0.998cm" draw:z-index="247"><draw:image xlink:href="https://fbcdn-profile-a.akamaihd.net/hprofile-ak-prn2/t5/s32x32/1118976_746465040_416136460_q.jpg" xlink:type="simple" xlink:show="embed" xlink:actuate="onLoad"/></draw:frame></text:p>
        </text:list-item>
      </text:list>
      <text:p text:style-name="P1">Laura Gargano Yes. Pick up a pack and have it tested</text:p>
      <text:list xml:id="list1940060286325561728" text:style-name="L251">
        <text:list-item>
          <text:p text:style-name="P251"><draw:a xlink:type="simple" xlink:href="https://www.facebook.com/quintina.rodriguez2"><draw:frame draw:style-name="fr1" draw:name="グラフィックス250" text:anchor-type="as-char" svg:width="2.05cm" svg:height="1.051cm" draw:z-index="248"><draw:image xlink:href="https://fbcdn-profile-a.akamaihd.net/hprofile-ak-ash2/t5/s32x32/273224_100005557242429_232550404_q.jpg" xlink:type="simple" xlink:show="embed" xlink:actuate="onLoad"/></draw:frame></draw:a></text:p>
        </text:list-item>
      </text:list>
      <text:p text:style-name="P1"><text:a xlink:type="simple" xlink:href="https://www.facebook.com/quintina.rodriguez2">Quintina Rodriguez</text:a> Fuckers</text:p>
      <text:list xml:id="list8246293911482484044" text:style-name="L252">
        <text:list-item>
          <text:p text:style-name="P252"><draw:frame draw:style-name="fr2" draw:name="グラフィックス251" text:anchor-type="as-char" svg:width="1.997cm" svg:height="0.998cm" draw:z-index="249"><draw:image xlink:href="https://fbcdn-profile-a.akamaihd.net/hprofile-ak-ash1/t5/s32x32/273487_1551744978_721926443_q.jpg" xlink:type="simple" xlink:show="embed" xlink:actuate="onLoad"/></draw:frame></text:p>
        </text:list-item>
      </text:list>
      <text:p text:style-name="P1">Sofia Armendariz-Vidal Hope they choke on it.</text:p>
      <text:list xml:id="list5531810266821054486" text:style-name="L253">
        <text:list-item>
          <text:p text:style-name="P253"><draw:frame draw:style-name="fr2" draw:name="グラフィックス252" text:anchor-type="as-char" svg:width="1.997cm" svg:height="0.998cm" draw:z-index="250"><draw:image xlink:href="https://fbcdn-profile-a.akamaihd.net/hprofile-ak-prn1/t1/p32x32/1972381_10153038151684460_1887329727_t.jpg" xlink:type="simple" xlink:show="embed" xlink:actuate="onLoad"/></draw:frame></text:p>
        </text:list-item>
      </text:list>
      <text:p text:style-name="P277">Nikki Baker Ewww! Looks discusting! Who would want to eat dolphin or whale? Discusting people! They are so much prettier alive, swimming free! How they should be poor babies. Ugly personalities obviously have ugly appetites! <text:a xlink:type="simple" xlink:href="https://www.facebook.com/hashtag/tweet4taiji">#tweet4taiji</text:a></text:p>
      <text:p text:style-name="P1">· <text:a xlink:type="simple" xlink:href="https://www.facebook.com/media/set/?set=a.295960587220845.1073741899.109164785900427#">Edited</text:a> · <text:a xlink:type="simple" xlink:href="https://www.facebook.com/browse/likes?id=296177303865840">1</text:a></text:p>
      <text:list xml:id="list5313042594866918548" text:style-name="L254">
        <text:list-item>
          <text:p text:style-name="P254"><draw:a xlink:type="simple" xlink:href="https://www.facebook.com/hectorantonio.oranteserazo"><draw:frame draw:style-name="fr1" draw:name="グラフィックス253" text:anchor-type="as-char" svg:width="2.05cm" svg:height="1.051cm" draw:z-index="251"><draw:image xlink:href="https://fbcdn-profile-a.akamaihd.net/hprofile-ak-ash1/t5/s32x32/370028_563883274_2118710442_q.jpg" xlink:type="simple" xlink:show="embed" xlink:actuate="onLoad"/></draw:frame></draw:a></text:p>
        </text:list-item>
      </text:list>
      <text:p text:style-name="P1"><text:a xlink:type="simple" xlink:href="https://www.facebook.com/hectorantonio.oranteserazo">Hector Orantes</text:a> Todos los paises que vendan delfin deben ser sancionados</text:p>
      <text:list xml:id="list7407532996802813719" text:style-name="L255">
        <text:list-item>
          <text:p text:style-name="P255"><draw:frame draw:style-name="fr2" draw:name="グラフィックス254" text:anchor-type="as-char" svg:width="1.997cm" svg:height="0.998cm" draw:z-index="252"><draw:image xlink:href="https://fbcdn-profile-a.akamaihd.net/hprofile-ak-prn1/t1/p32x32/1972381_10153038151684460_1887329727_t.jpg" xlink:type="simple" xlink:show="embed" xlink:actuate="onLoad"/></draw:frame></text:p>
        </text:list-item>
      </text:list>
      <text:p text:style-name="P277">Nikki Baker Discusting! Who would want to eat dolphin or whale? Doesnt even look appetising! Ugly personalities obviously have ugly appetites!! Poor dolphins &amp; whales should be swimming free.So much prettier alive &amp; happy<text:a xlink:type="simple" xlink:href="https://www.facebook.com/hashtag/tweet4taiji">#tweet4taiji</text:a></text:p>
      <text:list xml:id="list7269614444638638832" text:style-name="L256">
        <text:list-item>
          <text:p text:style-name="P256"><draw:frame draw:style-name="fr2" draw:name="グラフィックス255" text:anchor-type="as-char" svg:width="1.997cm" svg:height="0.998cm" draw:z-index="253"><draw:image xlink:href="https://fbcdn-profile-a.akamaihd.net/hprofile-ak-ash1/t5/s32x32/273877_100000377688575_1181566346_q.jpg" xlink:type="simple" xlink:show="embed" xlink:actuate="onLoad"/></draw:frame></text:p>
        </text:list-item>
      </text:list>
      <text:p text:style-name="P1">Lisa Zager Daniel It is all radioactive! May they eat it and die!! </text:p>
      <text:list xml:id="list6271076034568617740" text:style-name="L257">
        <text:list-item>
          <text:p text:style-name="P257"><draw:a xlink:type="simple" xlink:href="https://www.facebook.com/sharon.marshall.756"><draw:frame draw:style-name="fr1" draw:name="グラフィックス256" text:anchor-type="as-char" svg:width="2.05cm" svg:height="1.051cm" draw:z-index="254"><draw:image xlink:href="https://fbcdn-profile-a.akamaihd.net/hprofile-ak-prn2/t5/s32x32/276113_1581274880_1539327881_q.jpg" xlink:type="simple" xlink:show="embed" xlink:actuate="onLoad"/></draw:frame></draw:a></text:p>
        </text:list-item>
      </text:list>
      <text:p text:style-name="P1"><text:a xlink:type="simple" xlink:href="https://www.facebook.com/sharon.marshall.756">Sharon Marshall</text:a> Evil!!!! And they all say they care and it's shocking to them!!! And eating the whales is evil too!!!!</text:p>
      <text:list xml:id="list4726849764282158058" text:style-name="L258">
        <text:list-item>
          <text:p text:style-name="P258"><draw:a xlink:type="simple" xlink:href="https://www.facebook.com/anne.thomas.7965"><draw:frame draw:style-name="fr1" draw:name="グラフィックス257" text:anchor-type="as-char" svg:width="2.05cm" svg:height="1.051cm" draw:z-index="255"><draw:image xlink:href="https://fbcdn-profile-a.akamaihd.net/hprofile-ak-prn2/t5/s32x32/1117493_100007141960701_1571812616_q.jpg" xlink:type="simple" xlink:show="embed" xlink:actuate="onLoad"/></draw:frame></draw:a></text:p>
        </text:list-item>
      </text:list>
      <text:p text:style-name="P1"><text:a xlink:type="simple" xlink:href="https://www.facebook.com/anne.thomas.7965">Anne Thomas</text:a> Grrrrrrr</text:p>
      <text:list xml:id="list5797916582824519319" text:style-name="L259">
        <text:list-item>
          <text:p text:style-name="P259"><draw:a xlink:type="simple" xlink:href="https://www.facebook.com/V8Goose"><draw:frame draw:style-name="fr1" draw:name="グラフィックス258" text:anchor-type="as-char" svg:width="2.05cm" svg:height="1.051cm" draw:z-index="256"><draw:image xlink:href="https://fbcdn-profile-a.akamaihd.net/hprofile-ak-ash1/t5/s32x32/203271_681539398_5253493_q.jpg" xlink:type="simple" xlink:show="embed" xlink:actuate="onLoad"/></draw:frame></draw:a></text:p>
        </text:list-item>
      </text:list>
      <text:p text:style-name="P1"><text:a xlink:type="simple" xlink:href="https://www.facebook.com/V8Goose">Simon Nadler</text:a> </text:p>
      <text:list xml:id="list3746176061901216110" text:style-name="L260">
        <text:list-item>
          <text:p text:style-name="P260"><draw:frame draw:style-name="fr2" draw:name="グラフィックス259" text:anchor-type="as-char" svg:width="1.997cm" svg:height="0.998cm" draw:z-index="257"><draw:image xlink:href="https://fbcdn-profile-a.akamaihd.net/hprofile-ak-prn2/t5/s32x32/1117791_612408716_1081886742_q.jpg" xlink:type="simple" xlink:show="embed" xlink:actuate="onLoad"/></draw:frame></text:p>
        </text:list-item>
      </text:list>
      <text:p text:style-name="P1">Jackie Hunter Those poor animals, died a vicious death to be put in a packet for ignorant greedy humans. <text:line-break/>This is so wrong on all levels od life :'(:'(</text:p>
      <text:list xml:id="list6864922712182359867" text:style-name="L261">
        <text:list-item>
          <text:p text:style-name="P261"><draw:frame draw:style-name="fr2" draw:name="グラフィックス260" text:anchor-type="as-char" svg:width="1.997cm" svg:height="0.998cm" draw:z-index="258"><draw:image xlink:href="https://fbcdn-profile-a.akamaihd.net/hprofile-ak-ash2/t5/s32x32/1086554_1033995908_222359908_q.jpg" xlink:type="simple" xlink:show="embed" xlink:actuate="onLoad"/></draw:frame></text:p>
        </text:list-item>
      </text:list>
      <text:p text:style-name="P1">Jennifer Ward Gross!! I hate what they did, I hope we can get this stop, before next season!!!!</text:p>
      <text:list xml:id="list4114056653771228637" text:style-name="L262">
        <text:list-item>
          <text:p text:style-name="P262"><text:soft-page-break/><draw:frame draw:style-name="fr2" draw:name="グラフィックス261" text:anchor-type="as-char" svg:width="1.997cm" svg:height="0.998cm" draw:z-index="259"><draw:image xlink:href="https://fbcdn-profile-a.akamaihd.net/hprofile-ak-prn2/t5/s32x32/1118606_1527103547_1907190382_q.jpg" xlink:type="simple" xlink:show="embed" xlink:actuate="onLoad"/></draw:frame></text:p>
        </text:list-item>
      </text:list>
      <text:p text:style-name="P1">Morena Braglia </text:p>
      <text:list xml:id="list5338676773968961124" text:style-name="L263">
        <text:list-item>
          <text:p text:style-name="P263"><draw:frame draw:style-name="fr2" draw:name="グラフィックス262" text:anchor-type="as-char" svg:width="1.997cm" svg:height="0.998cm" draw:z-index="260"><draw:image xlink:href="https://fbcdn-profile-a.akamaihd.net/hprofile-ak-prn2/t1/c5.0.32.32/p32x32/1469856_786573838026186_548800679_t.jpg" xlink:type="simple" xlink:show="embed" xlink:actuate="onLoad"/></draw:frame></text:p>
        </text:list-item>
      </text:list>
      <text:p text:style-name="P1">Virginia Stellweg hope all the people who perpetuate this horror and eat this meat get mercury poisoning...come on karma!</text:p>
      <text:list xml:id="list3623638501330353842" text:style-name="L264">
        <text:list-item>
          <text:p text:style-name="P264"><draw:frame draw:style-name="fr2" draw:name="グラフィックス263" text:anchor-type="as-char" svg:width="1.997cm" svg:height="0.998cm" draw:z-index="261"><draw:image xlink:href="https://fbcdn-profile-a.akamaihd.net/hprofile-ak-ash1/t5/s32x32/372159_1143615937_75760216_q.jpg" xlink:type="simple" xlink:show="embed" xlink:actuate="onLoad"/></draw:frame></text:p>
        </text:list-item>
      </text:list>
      <text:p text:style-name="P1">Christina Skeoch Disgusting</text:p>
      <text:list xml:id="list1829400320149243620" text:style-name="L265">
        <text:list-item>
          <text:p text:style-name="P265"><draw:frame draw:style-name="fr2" draw:name="グラフィックス264" text:anchor-type="as-char" svg:width="1.997cm" svg:height="0.998cm" draw:z-index="262"><draw:image xlink:href="https://fbcdn-profile-a.akamaihd.net/hprofile-ak-prn2/t5/s32x32/187399_100000059821766_1921513205_q.jpg" xlink:type="simple" xlink:show="embed" xlink:actuate="onLoad"/></draw:frame></text:p>
        </text:list-item>
      </text:list>
      <text:p text:style-name="P1">Christopher Neil Overton Yuk! I wouldn't want to even touch it! </text:p>
      <text:list xml:id="list2791135667616464355" text:style-name="L266">
        <text:list-item>
          <text:p text:style-name="P266"><draw:frame draw:style-name="fr2" draw:name="グラフィックス265" text:anchor-type="as-char" svg:width="1.997cm" svg:height="0.998cm" draw:z-index="263"><draw:image xlink:href="https://fbcdn-profile-a.akamaihd.net/hprofile-ak-ash2/t5/s32x32/1118616_100001264906722_527668222_q.jpg" xlink:type="simple" xlink:show="embed" xlink:actuate="onLoad"/></draw:frame></text:p>
        </text:list-item>
      </text:list>
      <text:p text:style-name="P1">Shante Vrey Disgusting. It breaks my heart seeing stuff like this but unfortunately that's the reality of today people.</text:p>
      <text:list xml:id="list8700917661234126197" text:style-name="L267">
        <text:list-item>
          <text:p text:style-name="P267"><draw:a xlink:type="simple" xlink:href="https://www.facebook.com/people/Sue-Johnson/100002111024998"><draw:frame draw:style-name="fr1" draw:name="グラフィックス266" text:anchor-type="as-char" svg:width="2.05cm" svg:height="1.051cm" draw:z-index="264"><draw:image xlink:href="https://fbcdn-profile-a.akamaihd.net/hprofile-ak-ash2/t5/s32x32/1118134_100002111024998_947682932_q.jpg" xlink:type="simple" xlink:show="embed" xlink:actuate="onLoad"/></draw:frame></draw:a></text:p>
        </text:list-item>
      </text:list>
      <text:p text:style-name="P277"><text:a xlink:type="simple" xlink:href="https://www.facebook.com/people/Sue-Johnson/100002111024998">Sue Johnson</text:a> For those in the US that eat meat from factory farms....this is what the animals are legally fed...from the Union of Concerned Scientists site....not sure mercy is any worse...<text:a xlink:type="simple" xlink:href="http://www.ucsusa.org/food_and_agriculture/our-failing-food-system/industrial-agriculture/they-eat-what-the-reality-of.html" office:target-frame-name="_blank" xlink:show="new">http://www.ucsusa.org/.../they-eat-what-the-reality-of.html</text:a></text:p>
      <text:list xml:id="list7031373963991858143" text:style-name="L268">
        <text:list-item>
          <text:p text:style-name="P268"><draw:a xlink:type="simple" xlink:href="https://www.facebook.com/elizabeth.perea.9"><draw:frame draw:style-name="fr1" draw:name="グラフィックス267" text:anchor-type="as-char" svg:width="2.05cm" svg:height="1.051cm" draw:z-index="265"><draw:image xlink:href="https://fbcdn-profile-a.akamaihd.net/hprofile-ak-ash1/t5/s32x32/276202_1569549835_1156269736_q.jpg" xlink:type="simple" xlink:show="embed" xlink:actuate="onLoad"/></draw:frame></draw:a></text:p>
        </text:list-item>
      </text:list>
      <text:p text:style-name="P1"><text:a xlink:type="simple" xlink:href="https://www.facebook.com/elizabeth.perea.9">Elizabeth Perea</text:a> Is that part of the "research" too?</text:p>
      <text:list xml:id="list2346488736799211928" text:style-name="L269">
        <text:list-item>
          <text:p text:style-name="P269"><draw:frame draw:style-name="fr2" draw:name="グラフィックス268" text:anchor-type="as-char" svg:width="1.997cm" svg:height="0.998cm" draw:z-index="266"><draw:image xlink:href="https://fbcdn-profile-a.akamaihd.net/hprofile-ak-prn2/t5/s32x32/1116415_100002367860806_78769810_q.jpg" xlink:type="simple" xlink:show="embed" xlink:actuate="onLoad"/></draw:frame></text:p>
        </text:list-item>
      </text:list>
      <text:p text:style-name="P1">Cindy Brady Greyell Bastards! Profiting from death is equal to committing it!!</text:p>
      <text:list xml:id="list5673710284538699692" text:style-name="L270">
        <text:list-item>
          <text:p text:style-name="P270"><draw:a xlink:type="simple" xlink:href="https://www.facebook.com/lindsay.tomlinson.94"><draw:frame draw:style-name="fr1" draw:name="グラフィックス269" text:anchor-type="as-char" svg:width="2.05cm" svg:height="1.051cm" draw:z-index="267"><draw:image xlink:href="https://fbcdn-profile-a.akamaihd.net/hprofile-ak-prn2/t5/s32x32/186898_829515542_43729625_q.jpg" xlink:type="simple" xlink:show="embed" xlink:actuate="onLoad"/></draw:frame></draw:a></text:p>
        </text:list-item>
      </text:list>
      <text:p text:style-name="P1"><text:a xlink:type="simple" xlink:href="https://www.facebook.com/lindsay.tomlinson.94">Lindsay Tomlinson</text:a> So wrong!</text:p>
      <text:list xml:id="list5444134188821765859" text:style-name="L271">
        <text:list-item>
          <text:p text:style-name="P271"><draw:a xlink:type="simple" xlink:href="https://www.facebook.com/people/Sue-Johnson/100002111024998"><draw:frame draw:style-name="fr1" draw:name="グラフィックス270" text:anchor-type="as-char" svg:width="2.05cm" svg:height="1.051cm" draw:z-index="268"><draw:image xlink:href="https://fbcdn-profile-a.akamaihd.net/hprofile-ak-ash2/t5/s32x32/1118134_100002111024998_947682932_q.jpg" xlink:type="simple" xlink:show="embed" xlink:actuate="onLoad"/></draw:frame></draw:a></text:p>
        </text:list-item>
      </text:list>
      <text:p text:style-name="P277"><text:a xlink:type="simple" xlink:href="https://www.facebook.com/people/Sue-Johnson/100002111024998">Sue Johnson</text:a> Please sign while here this petition sponsored by Melissa Sehgal...thank you.......<text:a xlink:type="simple" xlink:href="http://www.change.org/petitions/yahoo-stop-selling-dolphin-and-whale-meat" office:target-frame-name="_blank" xlink:show="new">http://www.change.org/.../yahoo-stop-selling-dolphin-and...</text:a></text:p>
      <text:list xml:id="list1567044155069988315" text:style-name="L272">
        <text:list-item>
          <text:p text:style-name="P272"><draw:frame draw:style-name="fr2" draw:name="グラフィックス271" text:anchor-type="as-char" svg:width="1.997cm" svg:height="0.998cm" draw:z-index="269"><draw:image xlink:href="https://fbcdn-profile-a.akamaihd.net/hprofile-ak-ash1/t5/s32x32/275078_100002897895096_1316545880_q.jpg" xlink:type="simple" xlink:show="embed" xlink:actuate="onLoad"/></draw:frame></text:p>
        </text:list-item>
      </text:list>
      <text:p text:style-name="P1">Jen Adr Pen This is sickening!</text:p>
      <text:list xml:id="list4289803796416081642" text:style-name="L273">
        <text:list-item>
          <text:p text:style-name="P273"><draw:a xlink:type="simple" xlink:href="https://www.facebook.com/people/Sue-Johnson/100002111024998"><draw:frame draw:style-name="fr1" draw:name="グラフィックス272" text:anchor-type="as-char" svg:width="2.05cm" svg:height="1.051cm" draw:z-index="270"><draw:image xlink:href="https://fbcdn-profile-a.akamaihd.net/hprofile-ak-ash2/t5/s32x32/1118134_100002111024998_947682932_q.jpg" xlink:type="simple" xlink:show="embed" xlink:actuate="onLoad"/></draw:frame></draw:a></text:p>
        </text:list-item>
      </text:list>
      <text:p text:style-name="P277"><text:a xlink:type="simple" xlink:href="https://www.facebook.com/people/Sue-Johnson/100002111024998">Sue Johnson</text:a> The Chinese own the biggest pork producer in the US....<text:a xlink:type="simple" xlink:href="http://www.nbcnews.com/business/business-news/chinese-get-ok-buy-american-pork-producer-f4B11243408" office:target-frame-name="_blank" xlink:show="new">http://www.nbcnews.com/.../chinese-get-ok-buy-american...</text:a></text:p>
      <text:list xml:id="list9007918867128967396" text:style-name="L274">
        <text:list-item>
          <text:p text:style-name="P274"><draw:a xlink:type="simple" xlink:href="https://www.facebook.com/debbie.krage.3"><draw:frame draw:style-name="fr1" draw:name="グラフィックス273" text:anchor-type="as-char" svg:width="2.05cm" svg:height="1.051cm" draw:z-index="271"><draw:image xlink:href="https://fbcdn-profile-a.akamaihd.net/hprofile-ak-ash1/t5/s32x32/372357_724094715_263567822_q.jpg" xlink:type="simple" xlink:show="embed" xlink:actuate="onLoad"/></draw:frame></draw:a></text:p>
        </text:list-item>
      </text:list>
      <text:p text:style-name="P1"><text:a xlink:type="simple" xlink:href="https://www.facebook.com/debbie.krage.3">Debbie Krage</text:a> Nasty..sickening that anyone buys this.</text:p>
      <text:list xml:id="list2715706944800223995" text:style-name="L275">
        <text:list-item>
          <text:p text:style-name="P275"><draw:frame draw:style-name="fr2" draw:name="グラフィックス274" text:anchor-type="as-char" svg:width="1.997cm" svg:height="0.998cm" draw:z-index="272"><draw:image xlink:href="https://fbcdn-profile-a.akamaihd.net/hprofile-ak-prn2/t5/s32x32/372124_502681974_1390660980_q.jpg" xlink:type="simple" xlink:show="embed" xlink:actuate="onLoad"/></draw:frame></text:p>
        </text:list-item>
      </text:list>
      <text:p text:style-name="P1"><text:soft-page-break/>Sally Scott and if they eat dolphins hope they will all be poisened by the mercury</text:p>
      <text:list xml:id="list4011026722503515493" text:style-name="L276">
        <text:list-item>
          <text:p text:style-name="P276"><draw:a xlink:type="simple" xlink:href="https://www.facebook.com/djjonesn"><draw:frame draw:style-name="fr1" draw:name="グラフィックス275" text:anchor-type="as-char" svg:width="2.05cm" svg:height="1.051cm" draw:z-index="273"><draw:image xlink:href="https://fbcdn-profile-a.akamaihd.net/hprofile-ak-prn1/t5/s32x32/70768_100000660501091_465783_q.jpg" xlink:type="simple" xlink:show="embed" xlink:actuate="onLoad"/></draw:frame></draw:a></text:p>
        </text:list-item>
      </text:list>
      <text:p text:style-name="P1"><text:a xlink:type="simple" xlink:href="https://www.facebook.com/djjonesn">Djjonesn Burns</text:a> they are evil and hope they die a slow dea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IPA Pゴシック"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IPA Pゴシック"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1T01:37:09.393054661</meta:creation-date>
    <dc:date>2014-03-11T01:37:43.987599351</dc:date>
    <meta:editing-duration>P0D</meta:editing-duration>
    <meta:editing-cycles>1</meta:editing-cycles>
    <meta:document-statistic meta:table-count="0" meta:image-count="275" meta:object-count="0" meta:page-count="23" meta:paragraph-count="650" meta:word-count="4164" meta:character-count="22682" meta:non-whitespace-character-count="19113"/>
    <meta:generator>LibreOffice/4.1.3.2$Linux_X86_64 LibreOffice_project/410m0$Build-2</meta:generator>
  </office:meta>
</office:document-meta>
</file>