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800000018EF6A63E5.jpg" manifest:media-type="image/jpeg"/>
  <manifest:file-entry manifest:full-path="Pictures/100000000000001800000018845B46B2.jpg" manifest:media-type="image/jpeg"/>
  <manifest:file-entry manifest:full-path="Pictures/100000000000002000000020C434E601.jpg" manifest:media-type="image/jpeg"/>
  <manifest:file-entry manifest:full-path="Pictures/100000000000002000000020104A6D34.jpg" manifest:media-type="image/jpeg"/>
  <manifest:file-entry manifest:full-path="Pictures/1000000000000020000000203B11DDE7.jpg" manifest:media-type="image/jpeg"/>
  <manifest:file-entry manifest:full-path="Pictures/100000000000002000000020D5F88B55.jpg" manifest:media-type="image/jpeg"/>
  <manifest:file-entry manifest:full-path="Pictures/10000000000000200000002068E4470C.jpg" manifest:media-type="image/jpeg"/>
  <manifest:file-entry manifest:full-path="Pictures/1000000000000020000000205F1A0CA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ext_20_body" style:list-style-name="L14"/>
    <style:style style:name="P2" style:family="paragraph" style:parent-style-name="Text_20_body" style:list-style-name="L16"/>
    <style:style style:name="P3" style:family="paragraph" style:parent-style-name="Text_20_body" style:list-style-name="L17"/>
    <style:style style:name="P4" style:family="paragraph" style:parent-style-name="Text_20_body">
      <style:paragraph-properties fo:margin-top="0cm" fo:margin-bottom="0cm" style:contextual-spacing="false"/>
    </style:style>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4">
      <style:paragraph-properties fo:margin-top="0cm" fo:margin-bottom="0cm" style:contextual-spacing="false"/>
    </style:style>
    <style:style style:name="P7" style:family="paragraph" style:parent-style-name="Text_20_body" style:list-style-name="L6">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10">
      <style:paragraph-properties fo:margin-top="0cm" fo:margin-bottom="0cm" style:contextual-spacing="false"/>
    </style:style>
    <style:style style:name="P10" style:family="paragraph" style:parent-style-name="Text_20_body" style:list-style-name="L12">
      <style:paragraph-properties fo:margin-top="0cm" fo:margin-bottom="0cm" style:contextual-spacing="false"/>
    </style:style>
    <style:style style:name="P11" style:family="paragraph" style:parent-style-name="Text_20_body" style:list-style-name="L18">
      <style:paragraph-properties fo:margin-top="0cm" fo:margin-bottom="0cm" style:contextual-spacing="false"/>
    </style:style>
    <style:style style:name="P12" style:family="paragraph" style:parent-style-name="Text_20_body">
      <style:paragraph-properties fo:margin-top="0cm" fo:margin-bottom="0cm" style:contextual-spacing="false" style:writing-mode="lr-tb"/>
    </style:style>
    <style:style style:name="P13" style:family="paragraph" style:parent-style-name="Text_20_body" style:list-style-name="L3">
      <style:paragraph-properties fo:margin-top="0cm" fo:margin-bottom="0cm" style:contextual-spacing="false" style:writing-mode="lr-tb"/>
    </style:style>
    <style:style style:name="P14" style:family="paragraph" style:parent-style-name="Text_20_body" style:list-style-name="L5">
      <style:paragraph-properties fo:margin-top="0cm" fo:margin-bottom="0cm" style:contextual-spacing="false" style:writing-mode="lr-tb"/>
    </style:style>
    <style:style style:name="P15" style:family="paragraph" style:parent-style-name="Text_20_body" style:list-style-name="L7">
      <style:paragraph-properties fo:margin-top="0cm" fo:margin-bottom="0cm" style:contextual-spacing="false" style:writing-mode="lr-tb"/>
    </style:style>
    <style:style style:name="P16" style:family="paragraph" style:parent-style-name="Text_20_body" style:list-style-name="L9">
      <style:paragraph-properties fo:margin-top="0cm" fo:margin-bottom="0cm" style:contextual-spacing="false" style:writing-mode="lr-tb"/>
    </style:style>
    <style:style style:name="P17" style:family="paragraph" style:parent-style-name="Text_20_body" style:list-style-name="L11">
      <style:paragraph-properties fo:margin-top="0cm" fo:margin-bottom="0cm" style:contextual-spacing="false" style:writing-mode="lr-tb"/>
    </style:style>
    <style:style style:name="P18" style:family="paragraph" style:parent-style-name="Text_20_body" style:list-style-name="L15">
      <style:paragraph-properties fo:margin-top="0cm" fo:margin-bottom="0cm" style:contextual-spacing="false" style:writing-mode="lr-tb"/>
    </style:style>
    <style:style style:name="P19" style:family="paragraph" style:parent-style-name="Text_20_body" style:list-style-name="L17">
      <style:paragraph-properties fo:margin-top="0cm" fo:margin-bottom="0cm" style:contextual-spacing="false" style:writing-mode="lr-tb"/>
    </style:style>
    <style:style style:name="P20" style:family="paragraph" style:parent-style-name="Text_20_body" style:list-style-name="L13">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18751212116997899" text:style-name="L2">
        <text:list-item>
          <text:p text:style-name="P5"><draw:frame draw:style-name="fr1" draw:name="イメージ1" text:anchor-type="as-char" svg:width="1.997cm" svg:height="0.998cm" draw:z-index="8"><draw:image xlink:href="Pictures/1000000000000020000000205F1A0CA7.jpg" xlink:type="simple" xlink:show="embed" xlink:actuate="onLoad"/></draw:frame></text:p>
        </text:list-item>
      </text:list>
      <text:list xml:id="list934468888886583773" text:style-name="L3">
        <text:list-item>
          <text:p text:style-name="P13">Kevin McGrew Disgraced Japanese Prime Minister Shinzo Abe is "infuriated" by the beheading of journalist Kenji Goto by Islamic State but not the murder of thousand of mercury laiden dolphin and hunted whales?! <text:a xlink:type="simple" xlink:href="https://www.facebook.com/hashtag/taiji">#taiji</text:a> <text:a xlink:type="simple" xlink:href="https://www.facebook.com/hashtag/boycott">#boycott</text:a> <text:a xlink:type="simple" xlink:href="https://www.facebook.com/hashtag/animalcruelty">#animalcruelty</text:a> <text:a xlink:type="simple" xlink:href="https://www.facebook.com/hashtag/animalabuse">#animalabuse</text:a></text:p>
        </text:list-item>
      </text:list>
      <text:p text:style-name="P4"><text:a xlink:type="simple" xlink:href="https://en-gb.facebook.com/browse/likes?id=807625329309664">1</text:a> · </text:p>
      <text:list xml:id="list1171955131428076382" text:style-name="L4">
        <text:list-item>
          <text:p text:style-name="P6"><draw:frame draw:style-name="fr1" draw:name="イメージ2" text:anchor-type="as-char" svg:width="1.997cm" svg:height="0.998cm" draw:z-index="0"><draw:image xlink:href="Pictures/10000000000000200000002068E4470C.jpg" xlink:type="simple" xlink:show="embed" xlink:actuate="onLoad"/></draw:frame></text:p>
        </text:list-item>
      </text:list>
      <text:list xml:id="list6233831012580347083" text:style-name="L5">
        <text:list-item>
          <text:p text:style-name="P14">Obachan Catherine Show some respect to the 2 men who just died.Please don't mix your agenda with the loss of human life..NOW is NOT the right time..This topic is about Human Hostages..<text:line-break/>Condolences to their families and friends..<text:line-break/>R.I.P Mr. Got, and to Mr. Yukawa <text:line-break/><text:a xlink:type="simple" xlink:href="https://www.facebook.com/hashtag/respect">#Respect</text:a> <text:a xlink:type="simple" xlink:href="https://www.facebook.com/hashtag/humanlife">#HumanLife</text:a></text:p>
        </text:list-item>
      </text:list>
      <text:p text:style-name="P4"><text:a xlink:type="simple" xlink:href="https://en-gb.facebook.com/browse/likes?id=807683325970531">6</text:a> · </text:p>
      <text:list xml:id="list7416895156353840261" text:style-name="L6">
        <text:list-item>
          <text:p text:style-name="P7"><draw:frame draw:style-name="fr1" draw:name="イメージ3" text:anchor-type="as-char" svg:width="1.997cm" svg:height="0.998cm" draw:z-index="1"><draw:image xlink:href="Pictures/1000000000000020000000203B11DDE7.jpg" xlink:type="simple" xlink:show="embed" xlink:actuate="onLoad"/></draw:frame></text:p>
        </text:list-item>
      </text:list>
      <text:list xml:id="list1666752354024288247" text:style-name="L7">
        <text:list-item>
          <text:p text:style-name="P15">Peter Baldwin -太地町の強欲が殺戮を助長している</text:p>
        </text:list-item>
      </text:list>
      <text:p text:style-name="P4"><text:a xlink:type="simple" xlink:href="https://en-gb.facebook.com/browse/likes?id=807789889293208">1</text:a> · </text:p>
      <text:list xml:id="list2457740415705450338" text:style-name="L8">
        <text:list-item>
          <text:p text:style-name="P8"><draw:frame draw:style-name="fr1" draw:name="イメージ4" text:anchor-type="as-char" svg:width="1.997cm" svg:height="0.998cm" draw:z-index="2"><draw:image xlink:href="Pictures/100000000000002000000020104A6D34.jpg" xlink:type="simple" xlink:show="embed" xlink:actuate="onLoad"/></draw:frame></text:p>
        </text:list-item>
      </text:list>
      <text:list xml:id="list6262073904435483497" text:style-name="L9">
        <text:list-item>
          <text:p text:style-name="P16">Pauline Giorgi You get respect when you give it!</text:p>
        </text:list-item>
      </text:list>
      <text:list xml:id="list8875230051735850390" text:style-name="L10">
        <text:list-item>
          <text:p text:style-name="P9"><draw:frame draw:style-name="fr1" draw:name="イメージ5" text:anchor-type="as-char" svg:width="1.997cm" svg:height="0.998cm" draw:z-index="3"><draw:image xlink:href="Pictures/100000000000002000000020C434E601.jpg" xlink:type="simple" xlink:show="embed" xlink:actuate="onLoad"/></draw:frame></text:p>
        </text:list-item>
      </text:list>
      <text:list xml:id="list9204096470492449721" text:style-name="L11">
        <text:list-item>
          <text:p text:style-name="P17">Srmg Rojay Look at you <text:a xlink:type="simple" xlink:href="https://www.facebook.com/hashtag/dolphinsfreak">#DolphinsFreak</text:a>, you said you care about lives and family but not the human being killed and bomb in middle east.</text:p>
        </text:list-item>
      </text:list>
      <text:p text:style-name="P4"><text:a xlink:type="simple" xlink:href="https://en-gb.facebook.com/browse/likes?id=807854815953382">1</text:a> · </text:p>
      <text:list xml:id="list5727142416194222318" text:style-name="L12">
        <text:list-item>
          <text:p text:style-name="P10"><draw:frame draw:style-name="fr1" draw:name="イメージ6" text:anchor-type="as-char" svg:width="1.997cm" svg:height="0.998cm" draw:z-index="4"><draw:image xlink:href="Pictures/100000000000002000000020D5F88B55.jpg" xlink:type="simple" xlink:show="embed" xlink:actuate="onLoad"/></draw:frame></text:p>
        </text:list-item>
      </text:list>
      <text:list xml:id="list8444016078649098506" text:style-name="L13">
        <text:list-item>
          <text:p text:style-name="P20">Christiane Schäfer <text:a xlink:type="simple" xlink:href="https://en-gb.facebook.com/danithiel1404/posts/924638594226694" office:target-frame-name="_blank" xlink:show="new">https://www.facebook.com/danithiel1404/posts/924638594226694</text:a><text:line-break/><text:line-break/>Horror Nation!!!</text:p>
        </text:list-item>
      </text:list>
      <text:list xml:id="list4706370091336965160" text:style-name="L14">
        <text:list-item>
          <text:p text:style-name="P1"><draw:a xlink:type="simple" xlink:href="https://www.facebook.com/pages/Ill-Be-Back/1521785284729929"><draw:frame draw:style-name="fr2" draw:name="イメージ7" text:anchor-type="as-char" svg:width="2.05cm" svg:height="1.051cm" draw:z-index="5"><draw:image xlink:href="Pictures/100000000000001800000018845B46B2.jpg" xlink:type="simple" xlink:show="embed" xlink:actuate="onLoad"/></draw:frame></draw:a></text:p>
        </text:list-item>
      </text:list>
      <text:list xml:id="list2676189861248354669" text:style-name="L15">
        <text:list-item>
          <text:p text:style-name="P18"><text:a xlink:type="simple" xlink:href="https://www.facebook.com/pages/Ill-Be-Back/1521785284729929">I'll Be Back</text:a> If hunting horrifies you so much then why do you look at it?</text:p>
        </text:list-item>
      </text:list>
      <text:p text:style-name="P4"><text:a xlink:type="simple" xlink:href="https://en-gb.facebook.com/browse/likes?id=808034349268762">1</text:a> · </text:p>
      <text:list xml:id="list6262506400968428038" text:style-name="L16">
        <text:list-item>
          <text:p text:style-name="P2"><draw:frame draw:style-name="fr1" draw:name="イメージ8" text:anchor-type="as-char" svg:width="1.997cm" svg:height="0.998cm" draw:z-index="6"><draw:image xlink:href="Pictures/100000000000001800000018EF6A63E5.jpg" xlink:type="simple" xlink:show="embed" xlink:actuate="onLoad"/></draw:frame></text:p>
        </text:list-item>
      </text:list>
      <text:list xml:id="list1781319544005488979" text:style-name="L17">
        <text:list-item>
          <text:p text:style-name="P19">Yamamoto San She likes animal snuff films, sick</text:p>
          <text:p text:style-name="P3"><text:a xlink:type="simple" xlink:href="https://en-gb.facebook.com/browse/likes?id=808050882600442">1</text:a> · </text:p>
        </text:list-item>
      </text:list>
      <text:list xml:id="list3328481966363557274" text:style-name="L18">
        <text:list-item>
          <text:p text:style-name="P11"><text:soft-page-break/><draw:frame draw:style-name="fr1" draw:name="イメージ9" text:anchor-type="as-char" svg:width="1.997cm" svg:height="0.998cm" draw:z-index="7"><draw:image xlink:href="Pictures/100000000000002000000020D5F88B55.jpg" xlink:type="simple" xlink:show="embed" xlink:actuate="onLoad"/></draw:frame></text:p>
        </text:list-item>
      </text:list>
      <text:p text:style-name="P12">Christiane Schäfer The Killernation!!! STOP the Dolphine Mafia.... Shame on you, Dolphin Killer N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el Emmanuel</meta:initial-creator>
    <meta:creation-date>2015-02-05T07:26:56.639396676</meta:creation-date>
    <dc:date>2015-02-05T07:30:05.852353665</dc:date>
    <dc:creator>Chanel Emmanuel</dc:creator>
    <meta:editing-duration>P0D</meta:editing-duration>
    <meta:editing-cycles>1</meta:editing-cycles>
    <meta:document-statistic meta:table-count="0" meta:image-count="9" meta:object-count="0" meta:page-count="2" meta:paragraph-count="24" meta:word-count="210" meta:character-count="1113" meta:non-whitespace-character-count="944"/>
    <meta:generator>LibreOffice/4.2.7.2$Linux_X86_64 LibreOffice_project/420m0$Build-2</meta:generator>
  </office:meta>
</office:document-meta>
</file>