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list-style-name="L2">
      <style:paragraph-properties fo:margin-top="0cm" fo:margin-bottom="0cm" style:contextual-spacing="false"/>
    </style:style>
    <style:style style:name="P3" style:family="paragraph" style:parent-style-name="Text_20_body" style:list-style-name="L3">
      <style:paragraph-properties fo:margin-top="0cm" fo:margin-bottom="0cm" style:contextual-spacing="false"/>
    </style:style>
    <style:style style:name="P4" style:family="paragraph" style:parent-style-name="Text_20_body" style:list-style-name="L4">
      <style:paragraph-properties fo:margin-top="0cm" fo:margin-bottom="0cm" style:contextual-spacing="false"/>
    </style:style>
    <style:style style:name="P5" style:family="paragraph" style:parent-style-name="Text_20_body" style:list-style-name="L5">
      <style:paragraph-properties fo:margin-top="0cm" fo:margin-bottom="0cm" style:contextual-spacing="false"/>
    </style:style>
    <style:style style:name="P6" style:family="paragraph" style:parent-style-name="Text_20_body" style:list-style-name="L6">
      <style:paragraph-properties fo:margin-top="0cm" fo:margin-bottom="0cm" style:contextual-spacing="false"/>
    </style:style>
    <style:style style:name="P7" style:family="paragraph" style:parent-style-name="Text_20_body" style:list-style-name="L7">
      <style:paragraph-properties fo:margin-top="0cm" fo:margin-bottom="0cm" style:contextual-spacing="false"/>
    </style:style>
    <style:style style:name="P8" style:family="paragraph" style:parent-style-name="Text_20_body" style:list-style-name="L8">
      <style:paragraph-properties fo:margin-top="0cm" fo:margin-bottom="0cm" style:contextual-spacing="false"/>
    </style:style>
    <style:style style:name="P9" style:family="paragraph" style:parent-style-name="Text_20_body" style:list-style-name="L9">
      <style:paragraph-properties fo:margin-top="0cm" fo:margin-bottom="0cm" style:contextual-spacing="false"/>
    </style:style>
    <style:style style:name="P10" style:family="paragraph" style:parent-style-name="Text_20_body" style:list-style-name="L10">
      <style:paragraph-properties fo:margin-top="0cm" fo:margin-bottom="0cm" style:contextual-spacing="false"/>
    </style:style>
    <style:style style:name="P11" style:family="paragraph" style:parent-style-name="Text_20_body" style:list-style-name="L11">
      <style:paragraph-properties fo:margin-top="0cm" fo:margin-bottom="0cm" style:contextual-spacing="false"/>
    </style:style>
    <style:style style:name="P12" style:family="paragraph" style:parent-style-name="Text_20_body" style:list-style-name="L12">
      <style:paragraph-properties fo:margin-top="0cm" fo:margin-bottom="0cm" style:contextual-spacing="false"/>
    </style:style>
    <style:style style:name="P13" style:family="paragraph" style:parent-style-name="Text_20_body" style:list-style-name="L13">
      <style:paragraph-properties fo:margin-top="0cm" fo:margin-bottom="0cm" style:contextual-spacing="false"/>
    </style:style>
    <style:style style:name="P14" style:family="paragraph" style:parent-style-name="Text_20_body" style:list-style-name="L14">
      <style:paragraph-properties fo:margin-top="0cm" fo:margin-bottom="0cm" style:contextual-spacing="false"/>
    </style:style>
    <style:style style:name="P15" style:family="paragraph" style:parent-style-name="Text_20_body" style:list-style-name="L15">
      <style:paragraph-properties fo:margin-top="0cm" fo:margin-bottom="0cm" style:contextual-spacing="false"/>
    </style:style>
    <style:style style:name="P16" style:family="paragraph" style:parent-style-name="Text_20_body" style:list-style-name="L16">
      <style:paragraph-properties fo:margin-top="0cm" fo:margin-bottom="0cm" style:contextual-spacing="false"/>
    </style:style>
    <style:style style:name="P17" style:family="paragraph" style:parent-style-name="Text_20_body" style:list-style-name="L17">
      <style:paragraph-properties fo:margin-top="0cm" fo:margin-bottom="0cm" style:contextual-spacing="false"/>
    </style:style>
    <style:style style:name="P18" style:family="paragraph" style:parent-style-name="Text_20_body" style:list-style-name="L18">
      <style:paragraph-properties fo:margin-top="0cm" fo:margin-bottom="0cm" style:contextual-spacing="false"/>
    </style:style>
    <style:style style:name="P19" style:family="paragraph" style:parent-style-name="Text_20_body" style:list-style-name="L19">
      <style:paragraph-properties fo:margin-top="0cm" fo:margin-bottom="0cm" style:contextual-spacing="false"/>
    </style:style>
    <style:style style:name="P20" style:family="paragraph" style:parent-style-name="Text_20_body" style:list-style-name="L20">
      <style:paragraph-properties fo:margin-top="0cm" fo:margin-bottom="0cm" style:contextual-spacing="false"/>
    </style:style>
    <style:style style:name="P21" style:family="paragraph" style:parent-style-name="Text_20_body" style:list-style-name="L21">
      <style:paragraph-properties fo:margin-top="0cm" fo:margin-bottom="0cm" style:contextual-spacing="false"/>
    </style:style>
    <style:style style:name="P22" style:family="paragraph" style:parent-style-name="Text_20_body" style:list-style-name="L22">
      <style:paragraph-properties fo:margin-top="0cm" fo:margin-bottom="0cm" style:contextual-spacing="false"/>
    </style:style>
    <style:style style:name="P23" style:family="paragraph" style:parent-style-name="Text_20_body" style:list-style-name="L23">
      <style:paragraph-properties fo:margin-top="0cm" fo:margin-bottom="0cm" style:contextual-spacing="false"/>
    </style:style>
    <style:style style:name="P24" style:family="paragraph" style:parent-style-name="Text_20_body" style:list-style-name="L24">
      <style:paragraph-properties fo:margin-top="0cm" fo:margin-bottom="0cm" style:contextual-spacing="false"/>
    </style:style>
    <style:style style:name="P25" style:family="paragraph" style:parent-style-name="Text_20_body" style:list-style-name="L25">
      <style:paragraph-properties fo:margin-top="0cm" fo:margin-bottom="0cm" style:contextual-spacing="false"/>
    </style:style>
    <style:style style:name="P26" style:family="paragraph" style:parent-style-name="Text_20_body" style:list-style-name="L26">
      <style:paragraph-properties fo:margin-top="0cm" fo:margin-bottom="0cm" style:contextual-spacing="false"/>
    </style:style>
    <style:style style:name="P27" style:family="paragraph" style:parent-style-name="Text_20_body" style:list-style-name="L27">
      <style:paragraph-properties fo:margin-top="0cm" fo:margin-bottom="0cm" style:contextual-spacing="false"/>
    </style:style>
    <style:style style:name="P28" style:family="paragraph" style:parent-style-name="Text_20_body" style:list-style-name="L28">
      <style:paragraph-properties fo:margin-top="0cm" fo:margin-bottom="0cm" style:contextual-spacing="false"/>
    </style:style>
    <style:style style:name="P29" style:family="paragraph" style:parent-style-name="Text_20_body" style:list-style-name="L29">
      <style:paragraph-properties fo:margin-top="0cm" fo:margin-bottom="0cm" style:contextual-spacing="false"/>
    </style:style>
    <style:style style:name="P30" style:family="paragraph" style:parent-style-name="Text_20_body" style:list-style-name="L30">
      <style:paragraph-properties fo:margin-top="0cm" fo:margin-bottom="0cm" style:contextual-spacing="false"/>
    </style:style>
    <style:style style:name="P31" style:family="paragraph" style:parent-style-name="Text_20_body" style:list-style-name="L31">
      <style:paragraph-properties fo:margin-top="0cm" fo:margin-bottom="0cm" style:contextual-spacing="false"/>
    </style:style>
    <style:style style:name="P32" style:family="paragraph" style:parent-style-name="Text_20_body" style:list-style-name="L32">
      <style:paragraph-properties fo:margin-top="0cm" fo:margin-bottom="0cm" style:contextual-spacing="false"/>
    </style:style>
    <style:style style:name="P33" style:family="paragraph" style:parent-style-name="Text_20_body" style:list-style-name="L33">
      <style:paragraph-properties fo:margin-top="0cm" fo:margin-bottom="0cm" style:contextual-spacing="false"/>
    </style:style>
    <style:style style:name="P34" style:family="paragraph" style:parent-style-name="Text_20_body" style:list-style-name="L34">
      <style:paragraph-properties fo:margin-top="0cm" fo:margin-bottom="0cm" style:contextual-spacing="false"/>
    </style:style>
    <style:style style:name="P35" style:family="paragraph" style:parent-style-name="Text_20_body" style:list-style-name="L35">
      <style:paragraph-properties fo:margin-top="0cm" fo:margin-bottom="0cm" style:contextual-spacing="false"/>
    </style:style>
    <style:style style:name="P36" style:family="paragraph" style:parent-style-name="Text_20_body" style:list-style-name="L36">
      <style:paragraph-properties fo:margin-top="0cm" fo:margin-bottom="0cm" style:contextual-spacing="false"/>
    </style:style>
    <style:style style:name="P37" style:family="paragraph" style:parent-style-name="Text_20_body" style:list-style-name="L37">
      <style:paragraph-properties fo:margin-top="0cm" fo:margin-bottom="0cm" style:contextual-spacing="false"/>
    </style:style>
    <style:style style:name="P38" style:family="paragraph" style:parent-style-name="Text_20_body" style:list-style-name="L38">
      <style:paragraph-properties fo:margin-top="0cm" fo:margin-bottom="0cm" style:contextual-spacing="false"/>
    </style:style>
    <style:style style:name="P39" style:family="paragraph" style:parent-style-name="Text_20_body" style:list-style-name="L39">
      <style:paragraph-properties fo:margin-top="0cm" fo:margin-bottom="0cm" style:contextual-spacing="false"/>
    </style:style>
    <style:style style:name="P40" style:family="paragraph" style:parent-style-name="Text_20_body" style:list-style-name="L40">
      <style:paragraph-properties fo:margin-top="0cm" fo:margin-bottom="0cm" style:contextual-spacing="false"/>
    </style:style>
    <style:style style:name="P41" style:family="paragraph" style:parent-style-name="Text_20_body" style:list-style-name="L41">
      <style:paragraph-properties fo:margin-top="0cm" fo:margin-bottom="0cm" style:contextual-spacing="false"/>
    </style:style>
    <style:style style:name="P42" style:family="paragraph" style:parent-style-name="Text_20_body">
      <style:paragraph-properties fo:margin-top="0cm" fo:margin-bottom="0cm" style:contextual-spacing="false"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601993478067805745" text:style-name="L2">
        <text:list-item>
          <text:p text:style-name="P2"><draw:frame draw:style-name="fr1" draw:name="グラフィックス1" text:anchor-type="as-char" svg:width="0.847cm" svg:height="0.847cm" draw:z-index="39"><draw:image xlink:href="https://fbcdn-profile-a.akamaihd.net/hprofile-ak-ash1/t5/s32x32/369374_513118736_1167395461_q.jpg" xlink:type="simple" xlink:show="embed" xlink:actuate="onLoad"/></draw:frame></text:p>
        </text:list-item>
      </text:list>
      <text:p text:style-name="P1">Lisa Di Falco I am writing to you to ask that you please outlaw the barbaric dolphin and whale hunts going on right now in Taiji. I have just watched the live feed from the cove guardians and I am sickened. I cannot believe that in todays modern world it is allowed to continue. Dolphins are not fish, they are intelligent creatures who form family bonds. Dolphin meat is poisonous and nobody believes it is a tradition. The slaughter is hidden from view by tarps, (strange for such a proud tradition) but you can see the dolphins thrashing whilst they have a metal pole hammered into their spinal cords. The people of Japan need to know what is going on in their country and that the reputation of the whole of Japan is being marred by a handful of cruel men. Please stop it from continuing, social media is storming about this issue, people are looking on Japan with disgust. Thank you for your time. Please help us to stop the atrocities in Taiji</text:p>
      <text:p text:style-name="P1">· <text:a xlink:type="simple" xlink:href="https://www.facebook.com/browse/likes?id=824789447549377">9</text:a></text:p>
      <text:list xml:id="list6379599448447495473" text:style-name="L3">
        <text:list-item>
          <text:p text:style-name="P3"><draw:a xlink:type="simple" xlink:href="https://www.facebook.com/rhonda.ives"><draw:frame draw:style-name="fr2" draw:name="グラフィックス2" text:anchor-type="as-char" svg:width="0.9cm" svg:height="0.9cm" draw:z-index="0"><draw:image xlink:href="https://fbcdn-profile-a.akamaihd.net/hprofile-ak-ash1/t5/s32x32/372236_1135510920_911784670_q.jpg" xlink:type="simple" xlink:show="embed" xlink:actuate="onLoad"/></draw:frame></draw:a></text:p>
        </text:list-item>
      </text:list>
      <text:p text:style-name="P1"><text:a xlink:type="simple" xlink:href="https://www.facebook.com/rhonda.ives">Rhonda Ives</text:a> The World continues to cry out Mr prime sinister ... You can protect the oceans ... Or are you lining your pockets with mafia money from the captive dolphin trade! The world sees through the smoke and mirrors .... We know there are NO poor fisherman, NO research .... START protecting our oceans instead of destroying them! </text:p>
      <text:p text:style-name="P1">· <text:a xlink:type="simple" xlink:href="https://www.facebook.com/browse/likes?id=824824354212553">7</text:a></text:p>
      <text:list xml:id="list1149260479687526701" text:style-name="L4">
        <text:list-item>
          <text:p text:style-name="P4"><draw:frame draw:style-name="fr1" draw:name="グラフィックス3" text:anchor-type="as-char" svg:width="0.847cm" svg:height="0.847cm" draw:z-index="1"><draw:image xlink:href="https://fbcdn-profile-a.akamaihd.net/hprofile-ak-prn2/t5/s32x32/1117997_574900666_1979815282_q.jpg" xlink:type="simple" xlink:show="embed" xlink:actuate="onLoad"/></draw:frame></text:p>
        </text:list-item>
      </text:list>
      <text:p text:style-name="P42">Luke Gray Remember this? Because the next time this happens to your country, please don't come crying to us looking for help!<text:line-break/><text:line-break/><text:a xlink:type="simple" xlink:href="http://m.youtube.com/watch?v=j0YOXVlPUu4" office:target-frame-name="_blank" xlink:show="new">http://m.youtube.com/watch?v=j0YOXVlPUu4</text:a></text:p>
      <text:p text:style-name="P1">· <text:a xlink:type="simple" xlink:href="https://www.facebook.com/browse/likes?id=824825214212467">3</text:a></text:p>
      <text:list xml:id="list4196871801000595116" text:style-name="L5">
        <text:list-item>
          <text:p text:style-name="P5"><draw:frame draw:style-name="fr1" draw:name="グラフィックス4" text:anchor-type="as-char" svg:width="0.847cm" svg:height="0.847cm" draw:z-index="2"><draw:image xlink:href="https://fbcdn-profile-a.akamaihd.net/hprofile-ak-ash1/t5/s32x32/369228_100001888757907_251184490_q.jpg" xlink:type="simple" xlink:show="embed" xlink:actuate="onLoad"/></draw:frame></text:p>
        </text:list-item>
      </text:list>
      <text:p text:style-name="P1">Dan Drexler I will be back in Japan FULL time before July! Will be in Yokosuka! Anyone want to come out to the sea wall for a 4th of July whale roast! Will also have Watson burgers on hand! ( burgers with strips of whale bacon and cheese! )</text:p>
      <text:list xml:id="list5872653683064397148" text:style-name="L6">
        <text:list-item>
          <text:p text:style-name="P6"><draw:a xlink:type="simple" xlink:href="https://www.facebook.com/ian.aywon"><draw:frame draw:style-name="fr2" draw:name="グラフィックス5" text:anchor-type="as-char" svg:width="2.05cm" svg:height="1.051cm" draw:z-index="3"><draw:image xlink:href="https://fbcdn-profile-a.akamaihd.net/hprofile-ak-prn1/t5/s32x32/573934_100002113518971_1911033471_q.jpg" xlink:type="simple" xlink:show="embed" xlink:actuate="onLoad"/></draw:frame></draw:a></text:p>
        </text:list-item>
      </text:list>
      <text:p text:style-name="P42"><text:a xlink:type="simple" xlink:href="https://www.facebook.com/ian.aywon">Ian Aywon</text:a> ウクライナ：第一次世界大戦に向けて？ UKRAINA <text:a xlink:type="simple" xlink:href="http://veritablenouvelordre.forumactif.org/t131-ukraina#.UwbyiLYCttE.twitter" office:target-frame-name="_blank" xlink:show="new">http://veritablenouvelordre.forumactif.org/t131-ukraina...</text:a><text:line-break/>THE UNIVERSAL WAR OF BUDDHA MIROKU</text:p>
      <text:list xml:id="list3983427908495544779" text:style-name="L7">
        <text:list-item>
          <text:p text:style-name="P7"><draw:frame draw:style-name="fr1" draw:name="グラフィックス6" text:anchor-type="as-char" svg:width="1.997cm" svg:height="0.998cm" draw:z-index="4"><draw:image xlink:href="https://fbcdn-profile-a.akamaihd.net/hprofile-ak-ash1/t5/s32x32/370341_100004918057757_751021459_q.jpg" xlink:type="simple" xlink:show="embed" xlink:actuate="onLoad"/></draw:frame></text:p>
        </text:list-item>
      </text:list>
      <text:p text:style-name="P1">Carly TwinTastic Puzey Corrupt government working with it's MAFIA! Shame on you for using money donated to your country after the tsunami by giving a large amount of it to the stinking whalers, instead of helping people devastated by it. I WILL NEVER donate again. You and your government need to be sacked.</text:p>
      <text:p text:style-name="P1">· <text:a xlink:type="simple" xlink:href="https://www.facebook.com/browse/likes?id=824956147532707">4</text:a></text:p>
      <text:list xml:id="list7449741299472351486" text:style-name="L8">
        <text:list-item>
          <text:p text:style-name="P8"><draw:a xlink:type="simple" xlink:href="https://www.facebook.com/emmanuelchanel"><draw:frame draw:style-name="fr2" draw:name="グラフィックス7" text:anchor-type="as-char" svg:width="2.05cm" svg:height="1.051cm" draw:z-index="5"><draw:image xlink:href="https://fbcdn-profile-a.akamaihd.net/hprofile-ak-prn1/t5/s32x32/41760_733897908_4886_q.jpg" xlink:type="simple" xlink:show="embed" xlink:actuate="onLoad"/></draw:frame></draw:a></text:p>
        </text:list-item>
      </text:list>
      <text:p text:style-name="P42"><text:a xlink:type="simple" xlink:href="https://www.facebook.com/emmanuelchanel">Emmanuel Chanel</text:a> "The funds are from Japan’s own national budget, not charitable donations from overseas." says Yoree Koh of Wall Street Journal<text:line-break/><text:a xlink:type="simple" xlink:href="http://blogs.wsj.com/japanrealtime/2011/12/08/use-of-recovery-funds-stokes-japan-whaling-row/" office:target-frame-name="_blank" xlink:show="new">http://blogs.wsj.com/.../use-of-recovery-funds-stokes.../</text:a><text:line-break/>The URI below is about the 311 earthquake published on 16 Dec. 2011. It's on the official website <text:soft-page-break/>of Minshutou, Democratic Party in Japan. It was the ruling party till late Dec. 2012. (So Danie Ha is too ignorant since she criticize PM Shinzo Abe for that. He is the president of Liberal Democratic Party.)<text:line-break/>&gt; 　福島の地域経済再生に向けては、県からの要望を踏まえ、第３次補正予算において復興基金の造成など総額約５３４０億円を措置し、医療や再生可能エネル ギーといった新たな産業・雇用の創出や企業立地に向けた取り組みなどを図ることとしています。さらには、福島県が置かれている特殊な事情に鑑み、その対策 を講じるための特別立法が必要と考えており、次期通常国会に法案を提出できるよう検討を進めています。<text:line-break/>Translation: For the purpose of the regional economical restoration of Fukushima, with considering the prefecture's request, on the 3rd revised budget, we take steps by PREPARATION OF THE RESTORATION FUND and so on with 534 billion yen in total. With that, we attempt medical services, new inductries like renewable energy, job creation, industrial loction, and so on. In addition, considering the special situation placed in Fukushima Prefecture, we think that we need special legistrations and we consider them to present the draft bills in the next ordinary sessin of the parliament.<text:line-break/><text:a xlink:type="simple" xlink:href="http://www.dpj.or.jp/article/100572/寄稿　震災復興へ政府の取り組み　平野達男・東日本大震災復興担当大臣" office:target-frame-name="_blank" xlink:show="new">http://www.dpj.or.jp/.../%E5%AF%84%E7%A8%BF%E3%80%80%E9...</text:a><text:line-break/>Our Reconstruction Agency of the government has released these:<text:line-break/>&gt;東日本大震災復興交付金基金管理運営要領<text:line-break/>Translation: The Management and Operation Guidelines Recovery from the Great East Japan Earthquake Grant Fund<text:line-break/>&gt;平成24年１月13日<text:line-break/>Translation: 13 Jan. Heisei 24(* 2012)<text:line-break/>&gt;(Omitted)<text:line-break/>&gt;第３ 復興交付金基金の運営<text:line-break/>&gt;１．復興交付金基金の造成<text:line-break/>&gt;復興交付金基金は、交付要綱に基づき、国からの交付金を受けて造成するものとする。(Omitted)<text:line-break/>Translation: the Great East Japan Earthquake Grant Fund is prepared by the grant-in-aid from the state(Japanese government). (Omitted)<text:line-break/><text:a xlink:type="simple" xlink:href="https://www.reconstruction.go.jp/topics/hukkoukouhukinkikinkanriuneiyouryou.pdf" office:target-frame-name="_blank" xlink:show="new">https://www.reconstruction.go.jp/.../hukkoukouhukinkikink...</text:a><text:line-break/>See also <text:a xlink:type="simple" xlink:href="http://law.e-gov.go.jp/htmldata/H24/H24F10013001001.html" office:target-frame-name="_blank" xlink:show="new">http://law.e-gov.go.jp/htmldata/H24/H24F10013001001.html</text:a><text:line-break/><text:line-break/><text:a xlink:type="simple" xlink:href="https://www.reconstruction.go.jp/topics/20121691100.pdf" office:target-frame-name="_blank" xlink:show="new">https://www.reconstruction.go.jp/topics/20121691100.pdf</text:a><text:line-break/><text:a xlink:type="simple" xlink:href="https://www.reconstruction.go.jp/topics/20130129_23zaimusyorui.pdf" office:target-frame-name="_blank" xlink:show="new">https://www.reconstruction.go.jp/.../20130129...</text:a><text:line-break/><text:a xlink:type="simple" xlink:href="https://www.reconstruction.go.jp/topics/tousho.pdf" office:target-frame-name="_blank" xlink:show="new">https://www.reconstruction.go.jp/topics/tousho.pdf</text:a><text:line-break/><text:line-break/>So Yoree Koh of Wall Street Journal wrote this:<text:line-break/>&gt;But this year, onlookers are not only taking issue with the whaling expedition itself, but how extra government funding for the trip is being drawn from money intended to be used for reconstruction efforts from the March 11 disasters. The funds are from Japan’s own national budget, not charitable donations from overseas.<text:line-break/><text:a xlink:type="simple" xlink:href="http://blogs.wsj.com/japanrealtime/2011/12/08/use-of-recovery-funds-stokes-japan-whaling-row/" office:target-frame-name="_blank" xlink:show="new">http://blogs.wsj.com/.../use-of-recovery-funds-stokes.../</text:a><text:line-break/>If you want to cause that our government uses the tsunami fund of Red Cross and so on, prove it!</text:p>
      <text:list xml:id="list8294273085340969369" text:style-name="L9">
        <text:list-item>
          <text:p text:style-name="P9"><draw:frame draw:style-name="fr1" draw:name="グラフィックス8" text:anchor-type="as-char" svg:width="1.997cm" svg:height="0.998cm" draw:z-index="6"><draw:image xlink:href="https://fbcdn-profile-a.akamaihd.net/hprofile-ak-prn1/t5/s32x32/48902_1022985099_8951_q.jpg" xlink:type="simple" xlink:show="embed" xlink:actuate="onLoad"/></draw:frame></text:p>
        </text:list-item>
      </text:list>
      <text:p text:style-name="P1">Danie Ha Shinzo Abe: simply admit, you are scared of one of the really old traditions in Japan. Yakuza rules. Approx. 80.000 organised criminals are Japans "politicians".</text:p>
      <text:p text:style-name="P1">· <text:a xlink:type="simple" xlink:href="https://www.facebook.com/browse/likes?id=825141837514138">3</text:a></text:p>
      <text:list xml:id="list3338952914681606483" text:style-name="L10">
        <text:list-item>
          <text:p text:style-name="P10"><draw:frame draw:style-name="fr1" draw:name="グラフィックス9" text:anchor-type="as-char" svg:width="1.997cm" svg:height="0.998cm" draw:z-index="7"><draw:image xlink:href="https://fbcdn-profile-a.akamaihd.net/hprofile-ak-prn2/t5/s32x32/1076096_100001012034581_509280715_q.jpg" xlink:type="simple" xlink:show="embed" xlink:actuate="onLoad"/></draw:frame></text:p>
        </text:list-item>
      </text:list>
      <text:p text:style-name="P1">Toru Seo These huggers are not capable of learning the fact. They believe what Watson and like say no matter how far stretched it is.</text:p>
      <text:list xml:id="list3996823384219154607" text:style-name="L11">
        <text:list-item>
          <text:p text:style-name="P11"><draw:frame draw:style-name="fr1" draw:name="グラフィックス10" text:anchor-type="as-char" svg:width="1.997cm" svg:height="0.998cm" draw:z-index="8"><draw:image xlink:href="https://fbcdn-profile-a.akamaihd.net/hprofile-ak-prn2/t5/s32x32/1118748_100001806903767_788598120_q.jpg" xlink:type="simple" xlink:show="embed" xlink:actuate="onLoad"/></draw:frame></text:p>
        </text:list-item>
      </text:list>
      <text:p text:style-name="P1"><text:soft-page-break/>Christiane Schäfer Murder and Killerland, is Japan!!!! Shame on you!!!</text:p>
      <text:p text:style-name="P1">· <text:a xlink:type="simple" xlink:href="https://www.facebook.com/browse/likes?id=825163164178672">4</text:a></text:p>
      <text:list xml:id="list345182890854977081" text:style-name="L12">
        <text:list-item>
          <text:p text:style-name="P12"><draw:frame draw:style-name="fr1" draw:name="グラフィックス11" text:anchor-type="as-char" svg:width="1.997cm" svg:height="0.998cm" draw:z-index="9"><draw:image xlink:href="https://fbcdn-profile-a.akamaihd.net/hprofile-ak-ash1/t5/s32x32/186458_721296953_609354365_q.jpg" xlink:type="simple" xlink:show="embed" xlink:actuate="onLoad"/></draw:frame></text:p>
        </text:list-item>
      </text:list>
      <text:p text:style-name="P1">Elaine Lanie Cobb "The biggest problem is the fact that people have been living in temporary conditions for so long," Hiroyuki Harada, a Fukushima official dealing with victim assistance, told the media." Not Paul Watson, Toru, but a member of your own nation.</text:p>
      <text:p text:style-name="P1">· <text:a xlink:type="simple" xlink:href="https://www.facebook.com/browse/likes?id=825165710845084">5</text:a></text:p>
      <text:list xml:id="list523821848454659050" text:style-name="L13">
        <text:list-item>
          <text:p text:style-name="P13"><draw:frame draw:style-name="fr1" draw:name="グラフィックス12" text:anchor-type="as-char" svg:width="1.997cm" svg:height="0.998cm" draw:z-index="10"><draw:image xlink:href="https://fbcdn-profile-a.akamaihd.net/hprofile-ak-ash1/t5/s32x32/186458_721296953_609354365_q.jpg" xlink:type="simple" xlink:show="embed" xlink:actuate="onLoad"/></draw:frame></text:p>
        </text:list-item>
      </text:list>
      <text:p text:style-name="P1">Elaine Lanie Cobb "As of August 2013 approximately 1,600 deaths were related to the evacuation conditions, such as living in temporary housing and hospital closures. The exact cause of the majority of these evacuation-related deaths were unspecified because that would hinder the deceased relatives' application for financial compensation." Where did the millions of £ or $ go?? Certainly not to help those whose homes were lost through the tsunami or Fukushima.</text:p>
      <text:p text:style-name="P1">· <text:a xlink:type="simple" xlink:href="https://www.facebook.com/browse/likes?id=825166820844973">4</text:a></text:p>
      <text:list xml:id="list8676510260383599714" text:style-name="L14">
        <text:list-item>
          <text:p text:style-name="P14"><draw:frame draw:style-name="fr1" draw:name="グラフィックス13" text:anchor-type="as-char" svg:width="1.997cm" svg:height="0.998cm" draw:z-index="11"><draw:image xlink:href="https://fbcdn-profile-a.akamaihd.net/hprofile-ak-frc1/t5/s32x32/369978_100004965374295_1638076677_q.jpg" xlink:type="simple" xlink:show="embed" xlink:actuate="onLoad"/></draw:frame></text:p>
        </text:list-item>
      </text:list>
      <text:p text:style-name="P1">Heike Heinze Earthquake Relief Funds and Additional Subsidies Diverted<text:line-break/>- Over the past 25 years, direct whaling subsidies from the Ministry of Agriculture alone have cost Japanese taxpayers more than ¥30 billion (almost US$400 million).<text:line-break/><text:line-break/>- While other needs went unmet, earthquake reconstruction funds to the tune of ¥2.28 billion (US$28.55 million) were diverted from tsunami relief to support “research whaling, stabilization promotion, and counter- measure expenses” for the ICR.<text:line-break/><text:line-break/>- Most recently, the industry has received a substantial loan, backed by guarantees from the government of Japan, to refit the factory ship of the whaling fleet, with a view to maintaining the fleet for at least another decade.....IFAW commissioned the Japanese firm E- Square to look at official government of Japan figures on that country's whaling industry, including whale meat sales and stockpiles, taxpayer subsidies paid to keep the whaling fleet afloat, and money spent on that country’s vote in the International Whaling Commission (IWC).</text:p>
      <text:p text:style-name="P1">· <text:a xlink:type="simple" xlink:href="https://www.facebook.com/browse/likes?id=825170580844597">3</text:a></text:p>
      <text:list xml:id="list2070314091119578399" text:style-name="L15">
        <text:list-item>
          <text:p text:style-name="P15"><draw:frame draw:style-name="fr1" draw:name="グラフィックス14" text:anchor-type="as-char" svg:width="1.997cm" svg:height="0.998cm" draw:z-index="12"><draw:image xlink:href="https://fbcdn-profile-a.akamaihd.net/hprofile-ak-frc1/t5/s32x32/369978_100004965374295_1638076677_q.jpg" xlink:type="simple" xlink:show="embed" xlink:actuate="onLoad"/></draw:frame></text:p>
        </text:list-item>
      </text:list>
      <text:p text:style-name="P42">Heike Heinze This petition has 678 561 supporters. There is only ONE of many petitions. Signed it and she shares with all your friends.<text:line-break/><text:line-break/><text:a xlink:type="simple" xlink:href="http://takeaction.takepart.com/actions/cove-help-save-japans-dolphins?cmpid=action-share" office:target-frame-name="_blank" xlink:show="new">http://takeaction.takepart.com/.../cove-help-save-japans...</text:a> </text:p>
      <text:p text:style-name="P1">· <text:a xlink:type="simple" xlink:href="https://www.facebook.com/browse/likes?id=825179440843711">2</text:a></text:p>
      <text:list xml:id="list3759650056027638268" text:style-name="L16">
        <text:list-item>
          <text:p text:style-name="P16"><draw:frame draw:style-name="fr1" draw:name="グラフィックス15" text:anchor-type="as-char" svg:width="1.997cm" svg:height="0.998cm" draw:z-index="13"><draw:image xlink:href="https://fbcdn-profile-a.akamaihd.net/hprofile-ak-prn2/t5/s32x32/1076096_100001012034581_509280715_q.jpg" xlink:type="simple" xlink:show="embed" xlink:actuate="onLoad"/></draw:frame></text:p>
        </text:list-item>
      </text:list>
      <text:p text:style-name="P1">Toru Seo You only read the text and have no idea what is the fundamental problem is. Again, devils in the details.<text:line-break/><text:line-break/>Do you know why these people live in a temporary houses to begin with?</text:p>
      <text:list xml:id="list7823952208105908434" text:style-name="L17">
        <text:list-item>
          <text:p text:style-name="P17"><draw:frame draw:style-name="fr1" draw:name="グラフィックス16" text:anchor-type="as-char" svg:width="1.997cm" svg:height="0.998cm" draw:z-index="14"><draw:image xlink:href="https://fbcdn-profile-a.akamaihd.net/hprofile-ak-ash1/t5/s32x32/203429_1520373386_484889832_q.jpg" xlink:type="simple" xlink:show="embed" xlink:actuate="onLoad"/></draw:frame></text:p>
        </text:list-item>
      </text:list>
      <text:p text:style-name="P42">Constance Courtney <text:a xlink:type="simple" xlink:href="http://www.ryot.org/10-facts-didnt-know-taiji-dolphin-slaughter/545753" office:target-frame-name="_blank" xlink:show="new">http://www.ryot.org/10-facts-didnt-know-taiji.../545753</text:a><text:line-break/>A disgrace to Japan, a weak and spineless liar and the whole world watches!</text:p>
      <text:p text:style-name="P1"><text:soft-page-break/>· <text:a xlink:type="simple" xlink:href="https://www.facebook.com/browse/likes?id=825366734158315">3</text:a></text:p>
      <text:list xml:id="list4472484240015995661" text:style-name="L18">
        <text:list-item>
          <text:p text:style-name="P18"><draw:a xlink:type="simple" xlink:href="https://www.facebook.com/jannie.perstrup"><draw:frame draw:style-name="fr2" draw:name="グラフィックス17" text:anchor-type="as-char" svg:width="2.05cm" svg:height="1.051cm" draw:z-index="15"><draw:image xlink:href="https://fbcdn-profile-a.akamaihd.net/hprofile-ak-prn2/t5/s32x32/1116369_100003996735497_345021869_q.jpg" xlink:type="simple" xlink:show="embed" xlink:actuate="onLoad"/></draw:frame></draw:a></text:p>
        </text:list-item>
      </text:list>
      <text:p text:style-name="P1"><text:a xlink:type="simple" xlink:href="https://www.facebook.com/jannie.perstrup">Jannie Perstrup</text:a> Since Fukuchima accident...the Pacific Ocean is destroyed from the radiation...and it is not recommented to eat any kind of fish from this area....</text:p>
      <text:p text:style-name="P1">· <text:a xlink:type="simple" xlink:href="https://www.facebook.com/browse/likes?id=825368094158179">1</text:a></text:p>
      <text:list xml:id="list1156046871719731534" text:style-name="L19">
        <text:list-item>
          <text:p text:style-name="P19"><draw:frame draw:style-name="fr1" draw:name="グラフィックス18" text:anchor-type="as-char" svg:width="1.997cm" svg:height="0.998cm" draw:z-index="16"><draw:image xlink:href="https://fbcdn-profile-a.akamaihd.net/hprofile-ak-ash2/t5/s32x32/1086403_1065917667_549842016_q.jpg" xlink:type="simple" xlink:show="embed" xlink:actuate="onLoad"/></draw:frame></text:p>
        </text:list-item>
      </text:list>
      <text:p text:style-name="P1">Donna Sall Sorry Toru I didnt add your name to the list of no compassion. You call me a hugger because I dont want to see the ocean empty of dolphins and whales. Your country still spews radiation into the pacific. You hide behind so called culture and tradition.... Call me what you want but I know in my heart all animal killing is wrong. I have compassion in my heart and I fight everyday for animal abuse to stop in my country and all over the world. I can live with myself because what I know is true and right. I feel sorry for all the haters like you........</text:p>
      <text:p text:style-name="P1">· <text:a xlink:type="simple" xlink:href="https://www.facebook.com/browse/likes?id=825396130822042">6</text:a></text:p>
      <text:list xml:id="list5571132638805424989" text:style-name="L20">
        <text:list-item>
          <text:p text:style-name="P20"><draw:frame draw:style-name="fr1" draw:name="グラフィックス19" text:anchor-type="as-char" svg:width="1.997cm" svg:height="0.998cm" draw:z-index="17"><draw:image xlink:href="https://fbcdn-profile-a.akamaihd.net/hprofile-ak-prn1/t5/s32x32/48902_1022985099_8951_q.jpg" xlink:type="simple" xlink:show="embed" xlink:actuate="onLoad"/></draw:frame></text:p>
        </text:list-item>
      </text:list>
      <text:p text:style-name="P1">Danie Ha This Toru and the other haters are a waste of time. Who knows, maybe they earn some $$ from this too. Blocked them all and concentrate on other things. It´s just 30 K likes on this page, so the majority of Japanese people does not even seem to be interested enough in their PMO.</text:p>
      <text:p text:style-name="P1">· <text:a xlink:type="simple" xlink:href="https://www.facebook.com/browse/likes?id=825406984154290">2</text:a></text:p>
      <text:list xml:id="list4172889082099641696" text:style-name="L21">
        <text:list-item>
          <text:p text:style-name="P21"><draw:frame draw:style-name="fr1" draw:name="グラフィックス20" text:anchor-type="as-char" svg:width="1.997cm" svg:height="0.998cm" draw:z-index="18"><draw:image xlink:href="https://fbcdn-profile-a.akamaihd.net/hprofile-ak-prn1/t5/s32x32/48902_1022985099_8951_q.jpg" xlink:type="simple" xlink:show="embed" xlink:actuate="onLoad"/></draw:frame></text:p>
        </text:list-item>
      </text:list>
      <text:p text:style-name="P42">Danie Ha And these are greetings from London <text:a xlink:type="simple" xlink:href="https://www.facebook.com/photo.php?v=650390861665119" office:target-frame-name="_blank" xlink:show="new">http://www.facebook.com/photo.php?v=650390861665119</text:a></text:p>
      <text:p text:style-name="P1">· <text:a xlink:type="simple" xlink:href="https://www.facebook.com/browse/likes?id=825417680819887">4</text:a></text:p>
      <text:list xml:id="list6110538274736554091" text:style-name="L22">
        <text:list-item>
          <text:p text:style-name="P22"><draw:frame draw:style-name="fr1" draw:name="グラフィックス21" text:anchor-type="as-char" svg:width="1.997cm" svg:height="0.998cm" draw:z-index="19"><draw:image xlink:href="https://fbcdn-profile-a.akamaihd.net/hprofile-ak-ash3/t5/s32x32/260908_1151269887_1101364046_q.jpg" xlink:type="simple" xlink:show="embed" xlink:actuate="onLoad"/></draw:frame></text:p>
        </text:list-item>
      </text:list>
      <text:p text:style-name="P42">Deborah Ahern <text:a xlink:type="simple" xlink:href="http://m.koreatimes.co.kr/phone/news/view.jsp?req_newsidx=139475" office:target-frame-name="_blank" xlink:show="new">http://m.koreatimes.co.kr/phone/news/view.jsp...</text:a> Release stolen dolphins of Taiji!</text:p>
      <text:p text:style-name="P1">· <text:a xlink:type="simple" xlink:href="https://www.facebook.com/browse/likes?id=825449774150011">3</text:a></text:p>
      <text:list xml:id="list4470859958218604048" text:style-name="L23">
        <text:list-item>
          <text:p text:style-name="P23"><draw:frame draw:style-name="fr1" draw:name="グラフィックス22" text:anchor-type="as-char" svg:width="1.997cm" svg:height="0.998cm" draw:z-index="20"><draw:image xlink:href="https://fbcdn-profile-a.akamaihd.net/hprofile-ak-ash2/t5/s32x32/1118435_1303952546_2127375356_q.jpg" xlink:type="simple" xlink:show="embed" xlink:actuate="onLoad"/></draw:frame></text:p>
        </text:list-item>
      </text:list>
      <text:p text:style-name="P42">Carlos de Landa <text:a xlink:type="simple" xlink:href="https://www.youtube.com/watch?v=Ls6n1TWeEQ4&amp;index=16&amp;list=PL1CBC962D03AC651F" office:target-frame-name="_blank" xlink:show="new">https://www.youtube.com/watch?v=Ls6n1TWeEQ4&amp;index=16...</text:a></text:p>
      <text:list xml:id="list7273913205737413346" text:style-name="L24">
        <text:list-item>
          <text:p text:style-name="P24"><draw:frame draw:style-name="fr1" draw:name="グラフィックス23" text:anchor-type="as-char" svg:width="1.997cm" svg:height="0.998cm" draw:z-index="21"><draw:image xlink:href="https://fbcdn-profile-a.akamaihd.net/hprofile-ak-ash2/t5/s32x32/1118284_710822340_2000279559_q.jpg" xlink:type="simple" xlink:show="embed" xlink:actuate="onLoad"/></draw:frame></text:p>
        </text:list-item>
      </text:list>
      <text:p text:style-name="P1">Karen Allman 過 去70年間に100万頭以上のクジラとイルカが日本近海で捕殺されてきました。Environmental Investigation Agency（EIA）による新しい分析は、これらの猟が日本沿岸から主要な小型鯨類を一掃する方向に進んでいることを示唆しています。<text:line-break/><text:line-break/>EIAの報告書「有毒な捕獲」は、過剰な猟の結果としていくつもの鯨種に生じている急激な生息数減少に日本の科学者たちが気が付いており、それでもなお日本政府が明らかに持続不可能なレベルの捕獲枠を設定し続けていることを証明しています。<text:line-break/><text:line-break/>「有 毒な捕獲」で詳述されるように、クジラやイルカの肉には摂食安全基準の数百倍というレベルの汚染物質が含まれているにも関わらず、日本政府がクジラやイル カの肉を消費する健康リスクについて消費者に情報を十分に提供していません。こうした政策を通じて、日本政府は生息数減少の懸念のある鯨種をさらに絶滅へ と追いやり、日本の人々に生物多様性が保たれた健全な海洋生態系を保証することに失敗しているだけでなく、消費者を健康リスクから適切に守ることにも失敗 しているのです。</text:p>
      <text:p text:style-name="P1">· <text:a xlink:type="simple" xlink:href="https://www.facebook.com/browse/likes?id=825616357466686">1</text:a></text:p>
      <text:list xml:id="list1225434743859474916" text:style-name="L25">
        <text:list-item>
          <text:p text:style-name="P25"><draw:frame draw:style-name="fr1" draw:name="グラフィックス24" text:anchor-type="as-char" svg:width="1.997cm" svg:height="0.998cm" draw:z-index="22"><draw:image xlink:href="https://fbcdn-profile-a.akamaihd.net/hprofile-ak-ash2/t5/s32x32/1118284_710822340_2000279559_q.jpg" xlink:type="simple" xlink:show="embed" xlink:actuate="onLoad"/></draw:frame></text:p>
        </text:list-item>
      </text:list>
      <text:p text:style-name="P42">Karen Allman <text:a xlink:type="simple" xlink:href="http://issuu.com/eia1984/docs/eia_toxic_catch_-_final" office:target-frame-name="_blank" xlink:show="new">http://issuu.com/eia1984/docs/eia_toxic_catch_-_final</text:a></text:p>
      <text:list xml:id="list4830825896689237922" text:style-name="L26">
        <text:list-item>
          <text:p text:style-name="P26"><text:soft-page-break/><draw:frame draw:style-name="fr1" draw:name="グラフィックス25" text:anchor-type="as-char" svg:width="1.997cm" svg:height="0.998cm" draw:z-index="23"><draw:image xlink:href="https://fbcdn-profile-a.akamaihd.net/hprofile-ak-prn2/t5/s32x32/1086449_1012753577_945180420_q.jpg" xlink:type="simple" xlink:show="embed" xlink:actuate="onLoad"/></draw:frame></text:p>
        </text:list-item>
      </text:list>
      <text:p text:style-name="P1">Kalpana Ramakrishna Please know that I will never set foot in Japan or buy another product made in Japan until the inhumane and barbaric slaughter of dolphins in Taiji is stopped. I was also distressed to learn that money I sent for relief to Japan may have been sent to the whaling ships. Truly disgusted</text:p>
      <text:p text:style-name="P1">· <text:a xlink:type="simple" xlink:href="https://www.facebook.com/browse/likes?id=825707620790893">2</text:a></text:p>
      <text:list xml:id="list6446771363760798057" text:style-name="L27">
        <text:list-item>
          <text:p text:style-name="P27"><draw:frame draw:style-name="fr1" draw:name="グラフィックス26" text:anchor-type="as-char" svg:width="1.997cm" svg:height="0.998cm" draw:z-index="24"><draw:image xlink:href="https://fbcdn-profile-a.akamaihd.net/hprofile-ak-prn2/t5/s32x32/1086373_571372123_445583096_q.jpg" xlink:type="simple" xlink:show="embed" xlink:actuate="onLoad"/></draw:frame></text:p>
        </text:list-item>
      </text:list>
      <text:p text:style-name="P42">Maren Roush <text:a xlink:type="simple" xlink:href="http://features.blogs.fortune.cnn.com/2014/02/21/japan-has-a-major-international-image-problem/" office:target-frame-name="_blank" xlink:show="new">http://features.blogs.fortune.cnn.com/.../japan-has-a.../</text:a></text:p>
      <text:list xml:id="list3276870908275110995" text:style-name="L28">
        <text:list-item>
          <text:p text:style-name="P28"><draw:frame draw:style-name="fr1" draw:name="グラフィックス27" text:anchor-type="as-char" svg:width="1.997cm" svg:height="0.998cm" draw:z-index="25"><draw:image xlink:href="https://fbcdn-profile-a.akamaihd.net/hprofile-ak-ash2/t5/s32x32/1116888_100006769268764_1979979488_q.jpg" xlink:type="simple" xlink:show="embed" xlink:actuate="onLoad"/></draw:frame></text:p>
        </text:list-item>
      </text:list>
      <text:p text:style-name="P42">Suki Kujira Dolphins have saved human unconditionally! Why some human hesitate to save dolphins when they are called up to do so. Why they said they did not have money and time to call and fax the Fishermen Union and Taiji, Wakayaman Government even once a day? Why Dolphins have to save human when human can always turn back on dolphins citing the above reason.<text:line-break/><text:line-break/>(2) Pls go &amp; buy international phone package which is not expensive at all<text:line-break/>Call : 81735592340 (once a day)<text:line-break/>and/or fax 81735593018 (using free fax)<text:line-break/><text:a xlink:type="simple" xlink:href="http://www.myfax.com/free/" office:target-frame-name="_blank" xlink:show="new">http://www.myfax.com/free/</text:a><text:line-break/><text:line-break/>(3) If you call Fishermen but you cannot speak Japanese, pls follow the steps as shown below:-<text:line-break/><text:line-break/>(a) open the link <text:a xlink:type="simple" xlink:href="http://imtranslator.net/translate-and-speak/" office:target-frame-name="_blank" xlink:show="new">http://imtranslator.net/translate-and-speak/</text:a><text:line-break/><text:line-break/>(b) paste Japanese words to the box [for e.g.(1) 殺さないてくたさい!!!子供と母親と不要なイルカをころさないでください子供と母親と不要なイルカを 解放してくたさいやめてください . 慈悲を検索してください, 鯨やイルカは野生と自由をお願いすます (please release unwanted dolphins) (*2) あなたは、なぜ、高水準のPBCとポリ塩化ビフェニル（ポリえんかビフェニル/メチル水銀）と水銀を含んでいる中毒イルカ肉を市民へ売り続けますか? (why you sell toxic dolphin meat containing high level of PCBs, methlymercury, cadmium and radiation to the public) (3) 人間を殺さないでください please do not kill human (4)生体に対する毒性が高く、脂肪組織に蓄積しやすい。発癌性があり、また皮膚障害、内臓障害、パーキンソン病 、ホルモン異常を引き起こすことが分かっている]<text:line-break/><text:line-break/>(c) then broadcast it loud after the line with fishermen union (81735592340) is connected<text:line-break/><text:line-break/>You must include "high level of PCBs, methlymercury, cadmium and radiation" in your message in form of fax and/or calls, Otherwise the fishermen will continue to kill dolphins <text:a xlink:type="simple" xlink:href="https://www.facebook.com/photo.php?fbid=272491129576129&amp;set=a.106988469459730.16390.100004457323778&amp;type=1" office:target-frame-name="_blank" xlink:show="new">https://www.facebook.com/photo.php?fbid=272491129576129&amp;set=a.106988469459730.16390.100004457323778&amp;type=1&amp;theater</text:a></text:p>
      <text:p text:style-name="P1">· <text:a xlink:type="simple" xlink:href="https://www.facebook.com/browse/likes?id=825997604095228">1</text:a></text:p>
      <text:list xml:id="list4471837595766863282" text:style-name="L29">
        <text:list-item>
          <text:p text:style-name="P29"><draw:frame draw:style-name="fr1" draw:name="グラフィックス28" text:anchor-type="as-char" svg:width="1.997cm" svg:height="0.998cm" draw:z-index="26"><draw:image xlink:href="https://fbcdn-profile-a.akamaihd.net/hprofile-ak-ash1/t5/s32x32/186458_721296953_609354365_q.jpg" xlink:type="simple" xlink:show="embed" xlink:actuate="onLoad"/></draw:frame></text:p>
        </text:list-item>
      </text:list>
      <text:p text:style-name="P1">Elaine Lanie Cobb There were 1000 people demonstrating outside the Japanese Embassy in London yesterday, and the next protest is already being arranged. You need to acknowledge &amp; rectify this shambles now!</text:p>
      <text:p text:style-name="P1">· <text:a xlink:type="simple" xlink:href="https://www.facebook.com/browse/likes?id=826009700760685">4</text:a></text:p>
      <text:list xml:id="list6703575092130336367" text:style-name="L30">
        <text:list-item>
          <text:p text:style-name="P30"><draw:frame draw:style-name="fr1" draw:name="グラフィックス29" text:anchor-type="as-char" svg:width="1.997cm" svg:height="0.998cm" draw:z-index="27"><draw:image xlink:href="https://fbcdn-profile-a.akamaihd.net/hprofile-ak-ash1/t5/s32x32/186458_721296953_609354365_q.jpg" xlink:type="simple" xlink:show="embed" xlink:actuate="onLoad"/></draw:frame></text:p>
        </text:list-item>
      </text:list>
      <text:p text:style-name="P42">Elaine Lanie Cobb This made me laugh. It reminded me of some conversations on this thread. <text:soft-page-break/><text:a xlink:type="simple" xlink:href="https://www.facebook.com/photo.php?fbid=317868545034648&amp;set=a.136345136520324.30543.136336876521150&amp;type=1" office:target-frame-name="_blank" xlink:show="new">https://www.facebook.com/photo.php?fbid=317868545034648&amp;set=a.136345136520324.30543.136336876521150&amp;type=1&amp;theater</text:a></text:p>
      <text:p text:style-name="P1">· <text:a xlink:type="simple" xlink:href="https://www.facebook.com/browse/likes?id=826078770753778">1</text:a></text:p>
      <text:list xml:id="list1814823121131204711" text:style-name="L31">
        <text:list-item>
          <text:p text:style-name="P31"><draw:frame draw:style-name="fr1" draw:name="グラフィックス30" text:anchor-type="as-char" svg:width="1.997cm" svg:height="0.998cm" draw:z-index="28"><draw:image xlink:href="https://fbcdn-profile-a.akamaihd.net/hprofile-ak-prn2/t5/s32x32/1119261_1380463430_1665158034_q.jpg" xlink:type="simple" xlink:show="embed" xlink:actuate="onLoad"/></draw:frame></text:p>
        </text:list-item>
      </text:list>
      <text:p text:style-name="P1">Anita Willemse monsters and murderers, are you... God I beg you Cove stay blue...</text:p>
      <text:p text:style-name="P1">· <text:a xlink:type="simple" xlink:href="https://www.facebook.com/browse/likes?id=826189244076064">1</text:a></text:p>
      <text:list xml:id="list7499618283220575691" text:style-name="L32">
        <text:list-item>
          <text:p text:style-name="P32"><draw:frame draw:style-name="fr1" draw:name="グラフィックス31" text:anchor-type="as-char" svg:width="1.997cm" svg:height="0.998cm" draw:z-index="29"><draw:image xlink:href="https://fbcdn-profile-a.akamaihd.net/hprofile-ak-prn2/t5/s32x32/1118245_100004088948829_1216484604_q.jpg" xlink:type="simple" xlink:show="embed" xlink:actuate="onLoad"/></draw:frame></text:p>
        </text:list-item>
      </text:list>
      <text:p text:style-name="P1">Trish Jersey Camden STOP KILLING DOLPHINS !!!! It is 2014, not 1014....WE WANT A BLUE COVE FOREVER!! </text:p>
      <text:p text:style-name="P1">· <text:a xlink:type="simple" xlink:href="https://www.facebook.com/browse/likes?id=826197680741887">3</text:a></text:p>
      <text:list xml:id="list6850370369194560516" text:style-name="L33">
        <text:list-item>
          <text:p text:style-name="P33"><draw:frame draw:style-name="fr1" draw:name="グラフィックス32" text:anchor-type="as-char" svg:width="1.997cm" svg:height="0.998cm" draw:z-index="30"><draw:image xlink:href="https://fbcdn-profile-a.akamaihd.net/hprofile-ak-prn2/t5/s32x32/273788_1349348601_1570367254_q.jpg" xlink:type="simple" xlink:show="embed" xlink:actuate="onLoad"/></draw:frame></text:p>
        </text:list-item>
      </text:list>
      <text:p text:style-name="P1">Lisa Davies I met some very nice Japanese people who protested along side us in London yesterday, who told us that the consensus of the younger generations in Japan was disgust for the dolphin/whale hunts! change is on the doorstep!</text:p>
      <text:p text:style-name="P1">· <text:a xlink:type="simple" xlink:href="https://www.facebook.com/browse/likes?id=826208240740831">5</text:a></text:p>
      <text:list xml:id="list2927821261598169773" text:style-name="L34">
        <text:list-item>
          <text:p text:style-name="P34"><draw:frame draw:style-name="fr1" draw:name="グラフィックス33" text:anchor-type="as-char" svg:width="1.997cm" svg:height="0.998cm" draw:z-index="31"><draw:image xlink:href="https://fbcdn-profile-a.akamaihd.net/hprofile-ak-prn1/t5/s32x32/48902_1022985099_8951_q.jpg" xlink:type="simple" xlink:show="embed" xlink:actuate="onLoad"/></draw:frame></text:p>
        </text:list-item>
      </text:list>
      <text:p text:style-name="P42">Danie Ha Nice piece to Abe´s "culture" issue in general <text:a xlink:type="simple" xlink:href="http://www.japantimes.co.jp/opinion/2014/02/22/commentary/abes-culture-wars-boomerang-against-japan/#.Uwmm7ezWeoQ" office:target-frame-name="_blank" xlink:show="new">http://www.japantimes.co.jp/.../abes-culture-wars.../...</text:a></text:p>
      <text:list xml:id="list4940115210614309990" text:style-name="L35">
        <text:list-item>
          <text:p text:style-name="P35"><draw:a xlink:type="simple" xlink:href="https://www.facebook.com/janet.mulder.58"><draw:frame draw:style-name="fr2" draw:name="グラフィックス34" text:anchor-type="as-char" svg:width="2.05cm" svg:height="1.051cm" draw:z-index="32"><draw:image xlink:href="https://fbcdn-profile-a.akamaihd.net/hprofile-ak-prn2/t5/s32x32/1086552_100002811371222_1800048305_q.jpg" xlink:type="simple" xlink:show="embed" xlink:actuate="onLoad"/></draw:frame></draw:a></text:p>
        </text:list-item>
      </text:list>
      <text:p text:style-name="P1"><text:a xlink:type="simple" xlink:href="https://www.facebook.com/janet.mulder.58">Janet Mulder</text:a> Stop the murders, i boycott Japan and have a list of all Products from you! Stop whaling, stop raping our oceans! It's not yours!!!!!!!!</text:p>
      <text:list xml:id="list5742996420650431384" text:style-name="L36">
        <text:list-item>
          <text:p text:style-name="P36"><draw:frame draw:style-name="fr1" draw:name="グラフィックス35" text:anchor-type="as-char" svg:width="1.997cm" svg:height="0.998cm" draw:z-index="33"><draw:image xlink:href="https://fbcdn-profile-a.akamaihd.net/hprofile-ak-ash2/t5/s32x32/1116888_100006769268764_1979979488_q.jpg" xlink:type="simple" xlink:show="embed" xlink:actuate="onLoad"/></draw:frame></text:p>
        </text:list-item>
      </text:list>
      <text:p text:style-name="P42">Suki Kujira This is the 1st petition in Japanese language. Pls sign these 2 petitions so that automatic emails will be sent to Japanese, Solomon Island, Faroe Island at the same time [All the government bodies are included]. Thanks<text:line-break/><text:line-break/>(1)<text:a xlink:type="simple" xlink:href="https://www.change.org/en-GB/petitions/taji-mayor-イルカと鯨肉とイシイルカ肉は-産業廃棄物です-食べ物ではありません-dolphin-whale-are-not-food-but-the-industrial-toxic-wastes-of-extremely-high-level-of-pcbs-cadimum-methlymerucry-which-cannot-be-dissolved-inside-human-body" office:target-frame-name="_blank" xlink:show="new">https://www.change.org/.../taji-mayor...</text:a><text:line-break/><text:line-break/>(2) <text:a xlink:type="simple" xlink:href="http://www.change.org/en-GB/petitions/prime-minister-gordon-darcy-lilo-stop-killing-and-eating-dolphin-meat-which-are-industrial-waste-i-e-lead-pcbs-methylmercury-and-ionizing-radiation-or-dolphin-meat-eaters-will-get-cancer-the-rest-got-boycotted" office:target-frame-name="_blank" xlink:show="new">http://www.change.org/.../prime-minister-gordon-darcy...</text:a></text:p>
      <text:p text:style-name="P1">· <text:a xlink:type="simple" xlink:href="https://www.facebook.com/browse/likes?id=826530120708643">2</text:a></text:p>
      <text:list xml:id="list4276757667229627557" text:style-name="L37">
        <text:list-item>
          <text:p text:style-name="P37"><draw:a xlink:type="simple" xlink:href="https://www.facebook.com/ana.morris2"><draw:frame draw:style-name="fr2" draw:name="グラフィックス36" text:anchor-type="as-char" svg:width="2.05cm" svg:height="1.051cm" draw:z-index="34"><draw:image xlink:href="https://fbcdn-profile-a.akamaihd.net/hprofile-ak-ash2/t5/s32x32/1118443_100000103592486_1082278783_q.jpg" xlink:type="simple" xlink:show="embed" xlink:actuate="onLoad"/></draw:frame></draw:a></text:p>
        </text:list-item>
      </text:list>
      <text:p text:style-name="P42"><text:a xlink:type="simple" xlink:href="https://www.facebook.com/ana.morris2">Ana Morris</text:a> SANCTUARY!!!<text:a xlink:type="simple" xlink:href="http://www.youtube.com/watch?v=pv2sJDu5QBA&amp;feature=youtu.be" office:target-frame-name="_blank" xlink:show="new">http://www.youtube.com/watch?v=pv2sJDu5QBA&amp;feature=youtu.be</text:a></text:p>
      <text:list xml:id="list3898751460927093096" text:style-name="L38">
        <text:list-item>
          <text:p text:style-name="P38"><draw:frame draw:style-name="fr1" draw:name="グラフィックス37" text:anchor-type="as-char" svg:width="1.997cm" svg:height="0.998cm" draw:z-index="35"><draw:image xlink:href="https://fbcdn-profile-a.akamaihd.net/hprofile-ak-prn2/t5/s32x32/1076096_100001012034581_509280715_q.jpg" xlink:type="simple" xlink:show="embed" xlink:actuate="onLoad"/></draw:frame></text:p>
        </text:list-item>
      </text:list>
      <text:p text:style-name="P1">Toru Seo @Elaine It is a happy surprise that you view yourself objectively. I think this place became a pile of pigeon shits. LoL.</text:p>
      <text:list xml:id="list7097711281087059409" text:style-name="L39">
        <text:list-item>
          <text:p text:style-name="P39"><draw:frame draw:style-name="fr1" draw:name="グラフィックス38" text:anchor-type="as-char" svg:width="1.997cm" svg:height="0.998cm" draw:z-index="36"><draw:image xlink:href="https://fbcdn-profile-a.akamaihd.net/hprofile-ak-frc1/t1/c14.0.47.47/s32x32/252231_1002029915278_1941483569_t.jpg" xlink:type="simple" xlink:show="embed" xlink:actuate="onLoad"/></draw:frame></text:p>
        </text:list-item>
      </text:list>
      <text:p text:style-name="P1">Brenton Lewis only thanks to people like you Toru Seo</text:p>
      <text:list xml:id="list6717279787171989759" text:style-name="L40">
        <text:list-item>
          <text:p text:style-name="P40"><draw:frame draw:style-name="fr1" draw:name="グラフィックス39" text:anchor-type="as-char" svg:width="1.997cm" svg:height="0.998cm" draw:z-index="37"><draw:image xlink:href="https://fbcdn-profile-a.akamaihd.net/hprofile-ak-prn2/t5/s32x32/211886_100000206358664_511837650_q.jpg" xlink:type="simple" xlink:show="embed" xlink:actuate="onLoad"/></draw:frame></text:p>
        </text:list-item>
      </text:list>
      <text:p text:style-name="P42">Carsten Erps STOP THE ATTACKS FROM YOUR WHALING FLEET AGAINST SEA <text:soft-page-break/>SHEPHERDS BOATS<text:line-break/><text:line-break/><text:a xlink:type="simple" xlink:href="http://www.scoop.co.nz/stories/WO1402/S00275/sea-shepherd-ambushed-in-night-attack.htm" office:target-frame-name="_blank" xlink:show="new">http://www.scoop.co.nz/.../sea-shepherd-ambushed-in-night...</text:a></text:p>
      <text:list xml:id="list5567589887495524615" text:style-name="L41">
        <text:list-item>
          <text:p text:style-name="P41"><draw:frame draw:style-name="fr1" draw:name="グラフィックス40" text:anchor-type="as-char" svg:width="1.997cm" svg:height="0.998cm" draw:z-index="38"><draw:image xlink:href="https://fbcdn-profile-a.akamaihd.net/hprofile-ak-ash2/t5/s32x32/1085631_100000761346164_565558317_q.jpg" xlink:type="simple" xlink:show="embed" xlink:actuate="onLoad"/></draw:frame></text:p>
        </text:list-item>
      </text:list>
      <text:p text:style-name="P42">Lauren Mahony <text:a xlink:type="simple" xlink:href="https://www.change.org/en-GB/petitions/prime-minister-of-japan-please-stop-the-horror-in-taiji-japan" office:target-frame-name="_blank" xlink:show="new">https://www.change.org/.../prime-minister-of-japan-pleas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4T13:47:36.723808486</meta:creation-date>
    <dc:date>2014-02-24T13:48:13.849519210</dc:date>
    <meta:editing-duration>P0D</meta:editing-duration>
    <meta:editing-cycles>1</meta:editing-cycles>
    <meta:document-statistic meta:table-count="0" meta:image-count="40" meta:object-count="0" meta:page-count="7" meta:paragraph-count="105" meta:word-count="2881" meta:character-count="13226" meta:non-whitespace-character-count="11380"/>
    <meta:generator>LibreOffice/4.1.3.2$Linux_X86_64 LibreOffice_project/410m0$Build-2</meta:generator>
  </office:meta>
</office:document-meta>
</file>