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18067471535833303" text:style-name="L2">
        <text:list-item>
          <text:p text:style-name="P2"><draw:frame draw:style-name="fr1" draw:name="グラフィックス1" text:anchor-type="as-char" svg:width="0.847cm" svg:height="0.847cm" draw:z-index="39"><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3</text:a></text:p>
      <text:list xml:id="list753401377133448657" text:style-name="L3">
        <text:list-item>
          <text:p text:style-name="P3"><draw:frame draw:style-name="fr1" draw:name="グラフィックス2" text:anchor-type="as-char" svg:width="0.847cm" svg:height="0.847cm" draw:z-index="0"><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Edited</text:a> · <text:a xlink:type="simple" xlink:href="https://www.facebook.com/browse/likes?id=824279794267009">1</text:a></text:p>
      <text:list xml:id="list8987939330165988240" text:style-name="L4">
        <text:list-item>
          <text:p text:style-name="P4"><draw:frame draw:style-name="fr1" draw:name="グラフィックス3" text:anchor-type="as-char" svg:width="0.847cm" svg:height="0.847cm" draw:z-index="1"><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7777100106826610564" text:style-name="L5">
        <text:list-item>
          <text:p text:style-name="P5"><draw:frame draw:style-name="fr1" draw:name="グラフィックス4" text:anchor-type="as-char" svg:width="0.847cm" svg:height="0.847cm" draw:z-index="2"><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4</text:a></text:p>
      <text:list xml:id="list5572669900524971272" text:style-name="L6">
        <text:list-item>
          <text:p text:style-name="P6"><draw:frame draw:style-name="fr1" draw:name="グラフィックス5" text:anchor-type="as-char" svg:width="0.847cm" svg:height="0.847cm" draw:z-index="3"><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4911940527003947921" text:style-name="L7">
        <text:list-item>
          <text:p text:style-name="P7"><draw:frame draw:style-name="fr1" draw:name="グラフィックス6" text:anchor-type="as-char" svg:width="1.997cm" svg:height="0.998cm" draw:z-index="4"><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9</text:a></text:p>
      <text:list xml:id="list4084896247608912502" text:style-name="L8">
        <text:list-item>
          <text:p text:style-name="P8"><draw:a xlink:type="simple" xlink:href="https://www.facebook.com/rhonda.ives"><draw:frame draw:style-name="fr2" draw:name="グラフィックス7" text:anchor-type="as-char" svg:width="2.05cm" svg:height="1.051cm" draw:z-index="5"><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ext:soft-page-break/>through the smoke and mirrors .... We know there are NO poor fisherman, NO research .... START protecting our oceans instead of destroying them! </text:p>
      <text:p text:style-name="P1">· <text:a xlink:type="simple" xlink:href="https://www.facebook.com/browse/likes?id=824824354212553">7</text:a></text:p>
      <text:list xml:id="list8464053263029214583" text:style-name="L9">
        <text:list-item>
          <text:p text:style-name="P9"><draw:frame draw:style-name="fr1" draw:name="グラフィックス8" text:anchor-type="as-char" svg:width="1.997cm" svg:height="0.998cm" draw:z-index="6"><draw:image xlink:href="https://fbcdn-profile-a.akamaihd.net/hprofile-ak-prn2/t5/s32x32/1117997_574900666_1979815282_q.jpg" xlink:type="simple" xlink:show="embed" xlink:actuate="onLoad"/></draw:frame></text:p>
        </text:list-item>
      </text:list>
      <text:p text:style-name="P42">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3</text:a></text:p>
      <text:list xml:id="list2880410621985950395" text:style-name="L10">
        <text:list-item>
          <text:p text:style-name="P10"><draw:frame draw:style-name="fr1" draw:name="グラフィックス9" text:anchor-type="as-char" svg:width="1.997cm" svg:height="0.998cm" draw:z-index="7"><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9067587884776044523" text:style-name="L11">
        <text:list-item>
          <text:p text:style-name="P11"><draw:a xlink:type="simple" xlink:href="https://www.facebook.com/ian.aywon"><draw:frame draw:style-name="fr2" draw:name="グラフィックス10" text:anchor-type="as-char" svg:width="2.05cm" svg:height="1.051cm" draw:z-index="8"><draw:image xlink:href="https://fbcdn-profile-a.akamaihd.net/hprofile-ak-prn1/t5/s32x32/573934_100002113518971_1911033471_q.jpg" xlink:type="simple" xlink:show="embed" xlink:actuate="onLoad"/></draw:frame></draw:a></text:p>
        </text:list-item>
      </text:list>
      <text:p text:style-name="P42"><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5757919012928289297" text:style-name="L12">
        <text:list-item>
          <text:p text:style-name="P12"><draw:frame draw:style-name="fr1" draw:name="グラフィックス11" text:anchor-type="as-char" svg:width="1.997cm" svg:height="0.998cm" draw:z-index="9"><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4</text:a></text:p>
      <text:list xml:id="list7548546821370180634" text:style-name="L13">
        <text:list-item>
          <text:p text:style-name="P13"><draw:a xlink:type="simple" xlink:href="https://www.facebook.com/emmanuelchanel"><draw:frame draw:style-name="fr2" draw:name="グラフィックス12" text:anchor-type="as-char" svg:width="2.05cm" svg:height="1.051cm" draw:z-index="10"><draw:image xlink:href="https://fbcdn-profile-a.akamaihd.net/hprofile-ak-prn1/t5/s32x32/41760_733897908_4886_q.jpg" xlink:type="simple" xlink:show="embed" xlink:actuate="onLoad"/></draw:frame></draw:a></text:p>
        </text:list-item>
      </text:list>
      <text:p text:style-name="P42"><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text:soft-page-break/>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4157263797104982186" text:style-name="L14">
        <text:list-item>
          <text:p text:style-name="P14"><draw:frame draw:style-name="fr1" draw:name="グラフィックス13" text:anchor-type="as-char" svg:width="1.997cm" svg:height="0.998cm" draw:z-index="11"><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3</text:a></text:p>
      <text:list xml:id="list8139438390687272790" text:style-name="L15">
        <text:list-item>
          <text:p text:style-name="P15"><draw:frame draw:style-name="fr1" draw:name="グラフィックス14" text:anchor-type="as-char" svg:width="1.997cm" svg:height="0.998cm" draw:z-index="12"><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240273535386909791" text:style-name="L16">
        <text:list-item>
          <text:p text:style-name="P16"><draw:frame draw:style-name="fr1" draw:name="グラフィックス15" text:anchor-type="as-char" svg:width="1.997cm" svg:height="0.998cm" draw:z-index="13"><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4</text:a></text:p>
      <text:list xml:id="list7207786334796574318" text:style-name="L17">
        <text:list-item>
          <text:p text:style-name="P17"><draw:frame draw:style-name="fr1" draw:name="グラフィックス16" text:anchor-type="as-char" svg:width="1.997cm" svg:height="0.998cm" draw:z-index="14"><draw:image xlink:href="https://fbcdn-profile-a.akamaihd.net/hprofile-ak-ash1/t5/s32x32/186458_721296953_609354365_q.jpg" xlink:type="simple" xlink:show="embed" xlink:actuate="onLoad"/></draw:frame></text:p>
        </text:list-item>
      </text:list>
      <text:p text:style-name="P1">Elaine Lani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6819269771887818152" text:style-name="L18">
        <text:list-item>
          <text:p text:style-name="P18"><draw:frame draw:style-name="fr1" draw:name="グラフィックス17" text:anchor-type="as-char" svg:width="1.997cm" svg:height="0.998cm" draw:z-index="15"><draw:image xlink:href="https://fbcdn-profile-a.akamaihd.net/hprofile-ak-ash1/t5/s32x32/186458_721296953_609354365_q.jpg" xlink:type="simple" xlink:show="embed" xlink:actuate="onLoad"/></draw:frame></text:p>
        </text:list-item>
      </text:list>
      <text:p text:style-name="P1">Elaine Lani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7231619826472969899" text:style-name="L19">
        <text:list-item>
          <text:p text:style-name="P19"><text:soft-page-break/><draw:frame draw:style-name="fr1" draw:name="グラフィックス18" text:anchor-type="as-char" svg:width="1.997cm" svg:height="0.998cm" draw:z-index="16"><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1011470837943193750" text:style-name="L20">
        <text:list-item>
          <text:p text:style-name="P20"><draw:frame draw:style-name="fr1" draw:name="グラフィックス19" text:anchor-type="as-char" svg:width="1.997cm" svg:height="0.998cm" draw:z-index="17"><draw:image xlink:href="https://fbcdn-profile-a.akamaihd.net/hprofile-ak-frc1/t5/s32x32/369978_100004965374295_1638076677_q.jpg" xlink:type="simple" xlink:show="embed" xlink:actuate="onLoad"/></draw:frame></text:p>
        </text:list-item>
      </text:list>
      <text:p text:style-name="P42">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8899504610440702886" text:style-name="L21">
        <text:list-item>
          <text:p text:style-name="P21"><draw:frame draw:style-name="fr1" draw:name="グラフィックス20" text:anchor-type="as-char" svg:width="1.997cm" svg:height="0.998cm" draw:z-index="18"><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3726133200032362037" text:style-name="L22">
        <text:list-item>
          <text:p text:style-name="P22"><draw:frame draw:style-name="fr1" draw:name="グラフィックス21" text:anchor-type="as-char" svg:width="1.997cm" svg:height="0.998cm" draw:z-index="19"><draw:image xlink:href="https://fbcdn-profile-a.akamaihd.net/hprofile-ak-ash1/t5/s32x32/203429_1520373386_484889832_q.jpg" xlink:type="simple" xlink:show="embed" xlink:actuate="onLoad"/></draw:frame></text:p>
        </text:list-item>
      </text:list>
      <text:p text:style-name="P42">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3</text:a></text:p>
      <text:list xml:id="list5512378049587449883" text:style-name="L23">
        <text:list-item>
          <text:p text:style-name="P23"><draw:a xlink:type="simple" xlink:href="https://www.facebook.com/jannie.perstrup"><draw:frame draw:style-name="fr2" draw:name="グラフィックス22" text:anchor-type="as-char" svg:width="2.05cm" svg:height="1.051cm" draw:z-index="20"><draw:image xlink:href="https://fbcdn-profile-a.akamaihd.net/hprofile-ak-prn2/t5/s32x32/273739_100003996735497_1335455743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5376470580109171339" text:style-name="L24">
        <text:list-item>
          <text:p text:style-name="P24"><draw:frame draw:style-name="fr1" draw:name="グラフィックス23" text:anchor-type="as-char" svg:width="1.997cm" svg:height="0.998cm" draw:z-index="21"><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6</text:a></text:p>
      <text:list xml:id="list953511958016349565" text:style-name="L25">
        <text:list-item>
          <text:p text:style-name="P25"><text:soft-page-break/><draw:frame draw:style-name="fr1" draw:name="グラフィックス24" text:anchor-type="as-char" svg:width="1.997cm" svg:height="0.998cm" draw:z-index="22"><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2</text:a></text:p>
      <text:list xml:id="list4011295841239170317" text:style-name="L26">
        <text:list-item>
          <text:p text:style-name="P26"><draw:frame draw:style-name="fr1" draw:name="グラフィックス25" text:anchor-type="as-char" svg:width="1.997cm" svg:height="0.998cm" draw:z-index="23"><draw:image xlink:href="https://fbcdn-profile-a.akamaihd.net/hprofile-ak-prn1/t5/s32x32/48902_1022985099_8951_q.jpg" xlink:type="simple" xlink:show="embed" xlink:actuate="onLoad"/></draw:frame></text:p>
        </text:list-item>
      </text:list>
      <text:p text:style-name="P42">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4</text:a></text:p>
      <text:list xml:id="list7508089280223785077" text:style-name="L27">
        <text:list-item>
          <text:p text:style-name="P27"><draw:frame draw:style-name="fr1" draw:name="グラフィックス26" text:anchor-type="as-char" svg:width="1.997cm" svg:height="0.998cm" draw:z-index="24"><draw:image xlink:href="https://fbcdn-profile-a.akamaihd.net/hprofile-ak-ash3/t5/s32x32/260908_1151269887_1101364046_q.jpg" xlink:type="simple" xlink:show="embed" xlink:actuate="onLoad"/></draw:frame></text:p>
        </text:list-item>
      </text:list>
      <text:p text:style-name="P42">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4856698201632635081" text:style-name="L28">
        <text:list-item>
          <text:p text:style-name="P28"><draw:frame draw:style-name="fr1" draw:name="グラフィックス27" text:anchor-type="as-char" svg:width="1.997cm" svg:height="0.998cm" draw:z-index="25"><draw:image xlink:href="https://fbcdn-profile-a.akamaihd.net/hprofile-ak-ash2/t5/s32x32/1118435_1303952546_2127375356_q.jpg" xlink:type="simple" xlink:show="embed" xlink:actuate="onLoad"/></draw:frame></text:p>
        </text:list-item>
      </text:list>
      <text:p text:style-name="P42">Carlos de Landa <text:a xlink:type="simple" xlink:href="https://www.youtube.com/watch?v=Ls6n1TWeEQ4&amp;index=16&amp;list=PL1CBC962D03AC651F" office:target-frame-name="_blank" xlink:show="new">https://www.youtube.com/watch?v=Ls6n1TWeEQ4&amp;index=16...</text:a></text:p>
      <text:list xml:id="list2064701509502668586" text:style-name="L29">
        <text:list-item>
          <text:p text:style-name="P29"><draw:frame draw:style-name="fr1" draw:name="グラフィックス28" text:anchor-type="as-char" svg:width="1.997cm" svg:height="0.998cm" draw:z-index="26"><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p text:style-name="P1">· <text:bookmark text:name="js_1"/><text:a xlink:type="simple" xlink:href="https://www.facebook.com/browse/likes?id=825616357466686">1</text:a></text:p>
      <text:list xml:id="list8072511831639606931" text:style-name="L30">
        <text:list-item>
          <text:p text:style-name="P30"><draw:frame draw:style-name="fr1" draw:name="グラフィックス29" text:anchor-type="as-char" svg:width="1.997cm" svg:height="0.998cm" draw:z-index="27"><draw:image xlink:href="https://fbcdn-profile-a.akamaihd.net/hprofile-ak-ash2/t5/s32x32/1118284_710822340_2000279559_q.jpg" xlink:type="simple" xlink:show="embed" xlink:actuate="onLoad"/></draw:frame></text:p>
        </text:list-item>
      </text:list>
      <text:p text:style-name="P42">Karen Allman <text:a xlink:type="simple" xlink:href="http://issuu.com/eia1984/docs/eia_toxic_catch_-_final" office:target-frame-name="_blank" xlink:show="new">http://issuu.com/eia1984/docs/eia_toxic_catch_-_final</text:a></text:p>
      <text:list xml:id="list6489198366444168027" text:style-name="L31">
        <text:list-item>
          <text:p text:style-name="P31"><draw:frame draw:style-name="fr1" draw:name="グラフィックス30" text:anchor-type="as-char" svg:width="1.997cm" svg:height="0.998cm" draw:z-index="28"><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p text:style-name="P1">· <text:a xlink:type="simple" xlink:href="https://www.facebook.com/browse/likes?id=825707620790893">2</text:a></text:p>
      <text:list xml:id="list2512283721843517119" text:style-name="L32">
        <text:list-item>
          <text:p text:style-name="P32"><draw:frame draw:style-name="fr1" draw:name="グラフィックス31" text:anchor-type="as-char" svg:width="1.997cm" svg:height="0.998cm" draw:z-index="29"><draw:image xlink:href="https://fbcdn-profile-a.akamaihd.net/hprofile-ak-prn2/t5/s32x32/1086373_571372123_445583096_q.jpg" xlink:type="simple" xlink:show="embed" xlink:actuate="onLoad"/></draw:frame></text:p>
        </text:list-item>
      </text:list>
      <text:p text:style-name="P42">Maren Roush <text:a xlink:type="simple" xlink:href="http://features.blogs.fortune.cnn.com/2014/02/21/japan-has-a-major-international-image-problem/" office:target-frame-name="_blank" xlink:show="new">http://features.blogs.fortune.cnn.com/.../japan-has-a.../</text:a></text:p>
      <text:list xml:id="list2542747741902008245" text:style-name="L33">
        <text:list-item>
          <text:p text:style-name="P33"><draw:frame draw:style-name="fr1" draw:name="グラフィックス32" text:anchor-type="as-char" svg:width="1.997cm" svg:height="0.998cm" draw:z-index="30"><draw:image xlink:href="https://fbcdn-profile-a.akamaihd.net/hprofile-ak-ash2/t5/s32x32/1116888_100006769268764_1979979488_q.jpg" xlink:type="simple" xlink:show="embed" xlink:actuate="onLoad"/></draw:frame></text:p>
        </text:list-item>
      </text:list>
      <text:p text:style-name="P42">Suki Kujira Dolphins have saved human unconditionally! Why some human hesitate to save dolphins when they are called up to do so. Why they said they did not have money and time to call <text:soft-page-break/>and fax the Fishermen Union and Taiji, Wakayaman Government even once a day? Why Dolphins have to save human when human can always turn back on dolphins citing the above reason.<text:line-break/><text:line-break/>(2) Pls go &amp; buy international phone package which is not expensive at all<text:line-break/>Call : 81735592340 (once a day)<text:line-break/>and/or fax 81735593018 (using free fax)<text:line-break/><text:a xlink:type="simple" xlink:href="http://www.myfax.com/free/" office:target-frame-name="_blank" xlink:show="new">http://www.myfax.com/free/</text:a><text:line-break/><text:line-break/>(3) If you call Fishermen but you cannot speak Japanese, pls follow the steps as shown below:-<text:line-break/><text:line-break/>(a) open the link <text:a xlink:type="simple" xlink:href="http://imtranslator.net/translate-and-speak/" office:target-frame-name="_blank" xlink:show="new">http://imtranslator.net/translate-and-speak/</text:a><text:line-break/><text:line-break/>(b) paste Japanese words to the box [for e.g.(1) 殺さないてくたさい!!!子供と母親と不要なイルカをころさないでください子供と母親と不要なイルカを 解放してくたさいやめてください . 慈悲を検索してください, 鯨やイルカは野生と自由をお願いすます (please release unwanted dolphins) (*2) あなたは、なぜ、高水準のPBCとポリ塩化ビフェニル（ポリえんかビフェニル/メチル水銀）と水銀を含んでいる中毒イルカ肉を市民へ売り続けますか? (why you sell toxic dolphin meat containing high level of PCBs, methlymercury, cadmium and radiation to the public) (3) 人間を殺さないでください please do not kill human (4)生体に対する毒性が高く、脂肪組織に蓄積しやすい。発癌性があり、また皮膚障害、内臓障害、パーキンソン病 、ホルモン異常を引き起こすことが分かっている]<text:line-break/><text:line-break/>(c) then broadcast it loud after the line with fishermen union (81735592340) is connected<text:line-break/><text:line-break/>You must include "high level of PCBs, methlymercury, cadmium and radiation" in your message in form of fax and/or calls, Otherwise the fishermen will continue to kill dolphins <text:a xlink:type="simple" xlink:href="https://www.facebook.com/photo.php?fbid=272491129576129&amp;set=a.106988469459730.16390.100004457323778&amp;type=1" office:target-frame-name="_blank" xlink:show="new">https://www.facebook.com/photo.php?fbid=272491129576129&amp;set=a.106988469459730.16390.100004457323778&amp;type=1&amp;theater</text:a></text:p>
      <text:p text:style-name="P1">· <text:a xlink:type="simple" xlink:href="https://www.facebook.com/browse/likes?id=825997604095228">1</text:a></text:p>
      <text:list xml:id="list8092638233555150544" text:style-name="L34">
        <text:list-item>
          <text:p text:style-name="P34"><draw:frame draw:style-name="fr1" draw:name="グラフィックス33" text:anchor-type="as-char" svg:width="1.997cm" svg:height="0.998cm" draw:z-index="31"><draw:image xlink:href="https://fbcdn-profile-a.akamaihd.net/hprofile-ak-ash1/t5/s32x32/186458_721296953_609354365_q.jpg" xlink:type="simple" xlink:show="embed" xlink:actuate="onLoad"/></draw:frame></text:p>
        </text:list-item>
      </text:list>
      <text:p text:style-name="P1">Elaine Lanie Cobb There were 1000 people demonstrating outside the Japanese Embassy in London yesterday, and the next protest is already being arranged. You need to acknowledge &amp; rectify this shambles now!</text:p>
      <text:p text:style-name="P1">· <text:a xlink:type="simple" xlink:href="https://www.facebook.com/browse/likes?id=826009700760685">4</text:a></text:p>
      <text:list xml:id="list766174184907995374" text:style-name="L35">
        <text:list-item>
          <text:p text:style-name="P35"><draw:frame draw:style-name="fr1" draw:name="グラフィックス34" text:anchor-type="as-char" svg:width="1.997cm" svg:height="0.998cm" draw:z-index="32"><draw:image xlink:href="https://fbcdn-profile-a.akamaihd.net/hprofile-ak-ash1/t5/s32x32/186458_721296953_609354365_q.jpg" xlink:type="simple" xlink:show="embed" xlink:actuate="onLoad"/></draw:frame></text:p>
        </text:list-item>
      </text:list>
      <text:p text:style-name="P42">Elaine Lanie Cobb This made me laugh. It reminded me of some conversations on this thread. <text:a xlink:type="simple" xlink:href="https://www.facebook.com/photo.php?fbid=317868545034648&amp;set=a.136345136520324.30543.136336876521150&amp;type=1" office:target-frame-name="_blank" xlink:show="new">https://www.facebook.com/photo.php?fbid=317868545034648&amp;set=a.136345136520324.30543.136336876521150&amp;type=1&amp;theater</text:a></text:p>
      <text:p text:style-name="P1">· <text:a xlink:type="simple" xlink:href="https://www.facebook.com/browse/likes?id=826078770753778">1</text:a></text:p>
      <text:list xml:id="list2400746586198636786" text:style-name="L36">
        <text:list-item>
          <text:p text:style-name="P36"><draw:frame draw:style-name="fr1" draw:name="グラフィックス35" text:anchor-type="as-char" svg:width="1.997cm" svg:height="0.998cm" draw:z-index="33"><draw:image xlink:href="https://fbcdn-profile-a.akamaihd.net/hprofile-ak-prn2/t5/s32x32/1119261_1380463430_1665158034_q.jpg" xlink:type="simple" xlink:show="embed" xlink:actuate="onLoad"/></draw:frame></text:p>
        </text:list-item>
      </text:list>
      <text:p text:style-name="P1">Anita Willemse monsters and murderers, are you... God I beg you Cove stay blue...</text:p>
      <text:p text:style-name="P1">· <text:a xlink:type="simple" xlink:href="https://www.facebook.com/browse/likes?id=826189244076064">1</text:a></text:p>
      <text:list xml:id="list7142960462920140027" text:style-name="L37">
        <text:list-item>
          <text:p text:style-name="P37"><draw:frame draw:style-name="fr1" draw:name="グラフィックス36" text:anchor-type="as-char" svg:width="1.997cm" svg:height="0.998cm" draw:z-index="34"><draw:image xlink:href="https://fbcdn-profile-a.akamaihd.net/hprofile-ak-prn2/t5/s32x32/1118245_100004088948829_1216484604_q.jpg" xlink:type="simple" xlink:show="embed" xlink:actuate="onLoad"/></draw:frame></text:p>
        </text:list-item>
      </text:list>
      <text:p text:style-name="P1">Trish Jersey Camden STOP KILLING DOLPHINS !!!! It is 2014, not 1014....WE WANT A BLUE COVE FOREVER!! </text:p>
      <text:p text:style-name="P1">· <text:a xlink:type="simple" xlink:href="https://www.facebook.com/browse/likes?id=826197680741887">3</text:a></text:p>
      <text:list xml:id="list2682504942542509436" text:style-name="L38">
        <text:list-item>
          <text:p text:style-name="P38"><draw:frame draw:style-name="fr1" draw:name="グラフィックス37" text:anchor-type="as-char" svg:width="1.997cm" svg:height="0.998cm" draw:z-index="35"><draw:image xlink:href="https://fbcdn-profile-a.akamaihd.net/hprofile-ak-prn2/t5/s32x32/273788_1349348601_1570367254_q.jpg" xlink:type="simple" xlink:show="embed" xlink:actuate="onLoad"/></draw:frame></text:p>
        </text:list-item>
      </text:list>
      <text:p text:style-name="P1"><text:soft-page-break/>Lisa Davies I met some very nice Japanese people who protested along side us in London yesterday, who told us that the consensus of the younger generations in Japan was disgust for the dolphin/whale hunts! change is on the doorstep!</text:p>
      <text:p text:style-name="P1">· <text:a xlink:type="simple" xlink:href="https://www.facebook.com/browse/likes?id=826208240740831">5</text:a></text:p>
      <text:list xml:id="list3762021615203774506" text:style-name="L39">
        <text:list-item>
          <text:p text:style-name="P39"><draw:frame draw:style-name="fr1" draw:name="グラフィックス38" text:anchor-type="as-char" svg:width="1.997cm" svg:height="0.998cm" draw:z-index="36"><draw:image xlink:href="https://fbcdn-profile-a.akamaihd.net/hprofile-ak-prn1/t5/s32x32/48902_1022985099_8951_q.jpg" xlink:type="simple" xlink:show="embed" xlink:actuate="onLoad"/></draw:frame></text:p>
        </text:list-item>
      </text:list>
      <text:p text:style-name="P42">Danie Ha Nice piece to Abe´s "culture" issue in general <text:a xlink:type="simple" xlink:href="http://www.japantimes.co.jp/opinion/2014/02/22/commentary/abes-culture-wars-boomerang-against-japan/#.Uwmm7ezWeoQ" office:target-frame-name="_blank" xlink:show="new">http://www.japantimes.co.jp/.../abes-culture-wars.../...</text:a></text:p>
      <text:list xml:id="list4989291248618169623" text:style-name="L40">
        <text:list-item>
          <text:p text:style-name="P40"><draw:a xlink:type="simple" xlink:href="https://www.facebook.com/janet.mulder.58"><draw:frame draw:style-name="fr2" draw:name="グラフィックス39" text:anchor-type="as-char" svg:width="2.05cm" svg:height="1.051cm" draw:z-index="37"><draw:image xlink:href="https://fbcdn-profile-a.akamaihd.net/hprofile-ak-frc1/t5/s32x32/372754_100002811371222_1163117006_q.jpg" xlink:type="simple" xlink:show="embed" xlink:actuate="onLoad"/></draw:frame></draw:a></text:p>
        </text:list-item>
      </text:list>
      <text:p text:style-name="P1"><text:a xlink:type="simple" xlink:href="https://www.facebook.com/janet.mulder.58">Janet Mulder</text:a> Stop the murders, i boycott Japan and have a list of all Products from you! Stop whaling, stop raping our oceans! It's not yours!!!!!!!!</text:p>
      <text:list xml:id="list3331935255624591086" text:style-name="L41">
        <text:list-item>
          <text:p text:style-name="P41"><draw:frame draw:style-name="fr1" draw:name="グラフィックス40" text:anchor-type="as-char" svg:width="1.997cm" svg:height="0.998cm" draw:z-index="38"><draw:image xlink:href="https://fbcdn-profile-a.akamaihd.net/hprofile-ak-ash2/t5/s32x32/1116888_100006769268764_1979979488_q.jpg" xlink:type="simple" xlink:show="embed" xlink:actuate="onLoad"/></draw:frame></text:p>
        </text:list-item>
      </text:list>
      <text:p text:style-name="P42">Suki Kujira This is the 1st petition in Japanese language. Pls sign these 2 petitions so that automatic emails will be sent to Japanese, Solomon Island, Faroe Island at the same time [All the government bodies are included]. Thanks<text:line-break/><text:line-break/>(1)<text:a xlink:type="simple" xlink:href="https://www.change.org/en-GB/petitions/taji-mayor-イルカと鯨肉とイシイルカ肉は-産業廃棄物です-食べ物ではありません-dolphin-whale-are-not-food-but-the-industrial-toxic-wastes-of-extremely-high-level-of-pcbs-cadimum-methlymerucry-which-cannot-be-dissolved-inside-human-body" office:target-frame-name="_blank" xlink:show="new">https://www.change.org/.../taji-mayor...</text:a><text:line-break/><text:line-break/>(2) <text:a xlink:type="simple" xlink:href="http://www.change.org/en-GB/petitions/prime-minister-gordon-darcy-lilo-stop-killing-and-eating-dolphin-meat-which-are-industrial-waste-i-e-lead-pcbs-methylmercury-and-ionizing-radiation-or-dolphin-meat-eaters-will-get-cancer-the-rest-got-boycotted" office:target-frame-name="_blank" xlink:show="new">http://www.change.org/.../prime-minister-gordon-darcy...</text:a></text:p>
      <text:p text:style-name="P1">· <text:bookmark text:name="js_0"/><text:a xlink:type="simple" xlink:href="https://www.facebook.com/browse/likes?id=826530120708643">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01:03:53.319768807</meta:creation-date>
    <dc:date>2014-02-24T01:05:05.147309212</dc:date>
    <meta:editing-duration>P0D</meta:editing-duration>
    <meta:editing-cycles>1</meta:editing-cycles>
    <meta:document-statistic meta:table-count="0" meta:image-count="40" meta:object-count="0" meta:page-count="7" meta:paragraph-count="109" meta:word-count="3100" meta:character-count="14259" meta:non-whitespace-character-count="12197"/>
    <meta:generator>LibreOffice/4.1.3.2$Linux_X86_64 LibreOffice_project/410m0$Build-2</meta:generator>
  </office:meta>
</office:document-meta>
</file>