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94973878788935057" text:style-name="L2">
        <text:list-item>
          <text:p text:style-name="P2"><draw:frame draw:style-name="fr1" draw:name="グラフィックス1" text:anchor-type="as-char" svg:width="0.847cm" svg:height="0.847cm" draw:z-index="35"><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p text:style-name="P1">· <text:a xlink:type="simple" xlink:href="https://www.facebook.com/browse/likes?id=824055864289402">2</text:a></text:p>
      <text:list xml:id="list7530042123262829676" text:style-name="L3">
        <text:list-item>
          <text:p text:style-name="P3"><draw:frame draw:style-name="fr1" draw:name="グラフィックス2" text:anchor-type="as-char" svg:width="0.847cm" svg:height="0.847cm" draw:z-index="0"><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already....wake up Japan and get off your ego boost....everyone is getting more disgusted with you day by day!</text:p>
      <text:p text:style-name="P1">· <text:a xlink:type="simple" xlink:href="https://www.facebook.com/browse/likes?id=824156314279357">5</text:a></text:p>
      <text:list xml:id="list4941784519874024933" text:style-name="L4">
        <text:list-item>
          <text:p text:style-name="P4"><draw:frame draw:style-name="fr1" draw:name="グラフィックス3" text:anchor-type="as-char" svg:width="0.847cm" svg:height="0.847cm" draw:z-index="1"><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3</text:a></text:p>
      <text:list xml:id="list1725659601451130877" text:style-name="L5">
        <text:list-item>
          <text:p text:style-name="P5"><draw:frame draw:style-name="fr1" draw:name="グラフィックス4" text:anchor-type="as-char" svg:width="0.847cm" svg:height="0.847cm" draw:z-index="2"><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3</text:a></text:p>
      <text:list xml:id="list958898295776317479" text:style-name="L6">
        <text:list-item>
          <text:p text:style-name="P6"><draw:a xlink:type="simple" xlink:href="https://www.facebook.com/tunemitu.shibuya"><draw:frame draw:style-name="fr2" draw:name="グラフィックス5" text:anchor-type="as-char" svg:width="0.9cm" svg:height="0.9cm" draw:z-index="3"><draw:image xlink:href="https://fbcdn-profile-a.akamaihd.net/hprofile-ak-ash1/t5/s32x32/371936_100003383313542_2033304478_q.jpg" xlink:type="simple" xlink:show="embed" xlink:actuate="onLoad"/></draw:frame></draw:a></text:p>
        </text:list-item>
      </text:list>
      <text:p text:style-name="P38"><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3570892898469752643" text:style-name="L7">
        <text:list-item>
          <text:p text:style-name="P7"><draw:frame draw:style-name="fr1" draw:name="グラフィックス6" text:anchor-type="as-char" svg:width="1.997cm" svg:height="0.998cm" draw:z-index="4"><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bookmark text:name="js_0"/><text:a xlink:type="simple" xlink:href="https://www.facebook.com/browse/likes?id=824278420933813">3</text:a></text:p>
      <text:list xml:id="list4956096781483970945" text:style-name="L8">
        <text:list-item>
          <text:p text:style-name="P8"><draw:frame draw:style-name="fr1" draw:name="グラフィックス7" text:anchor-type="as-char" svg:width="1.997cm" svg:height="0.998cm" draw:z-index="5"><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 · <text:a xlink:type="simple" xlink:href="https://www.facebook.com/browse/likes?id=824279794267009">1</text:a></text:p>
      <text:list xml:id="list6244513024253127259" text:style-name="L9">
        <text:list-item>
          <text:p text:style-name="P9"><text:soft-page-break/><draw:frame draw:style-name="fr1" draw:name="グラフィックス8" text:anchor-type="as-char" svg:width="1.997cm" svg:height="0.998cm" draw:z-index="6"><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3</text:a></text:p>
      <text:list xml:id="list323845293650194505" text:style-name="L10">
        <text:list-item>
          <text:p text:style-name="P10"><draw:frame draw:style-name="fr1" draw:name="グラフィックス9" text:anchor-type="as-char" svg:width="1.997cm" svg:height="0.998cm" draw:z-index="7"><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 <text:a xlink:type="simple" xlink:href="https://www.facebook.com/browse/likes?id=824737690887886">4</text:a></text:p>
      <text:list xml:id="list2343640265653202672" text:style-name="L11">
        <text:list-item>
          <text:p text:style-name="P11"><draw:frame draw:style-name="fr1" draw:name="グラフィックス10" text:anchor-type="as-char" svg:width="1.997cm" svg:height="0.998cm" draw:z-index="8"><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line-break/>We also realize limitation and the fact that what we think acceptable doesn't necessarily mean it is correct for other people or culture. Compassion is novel. But mixing that with one's bigotry and hypocrisy is where you are wrong and why people consider huggers as lunatics.</text:p>
      <text:list xml:id="list6555724474715693824" text:style-name="L12">
        <text:list-item>
          <text:p text:style-name="P12"><draw:frame draw:style-name="fr1" draw:name="グラフィックス11" text:anchor-type="as-char" svg:width="1.997cm" svg:height="0.998cm" draw:z-index="9"><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6</text:a></text:p>
      <text:list xml:id="list3663927846145484383" text:style-name="L13">
        <text:list-item>
          <text:p text:style-name="P13"><draw:a xlink:type="simple" xlink:href="https://www.facebook.com/rhonda.ives"><draw:frame draw:style-name="fr2" draw:name="グラフィックス12" text:anchor-type="as-char" svg:width="2.05cm" svg:height="1.051cm" draw:z-index="10"><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4</text:a></text:p>
      <text:list xml:id="list2477921809719840784" text:style-name="L14">
        <text:list-item>
          <text:p text:style-name="P14"><draw:frame draw:style-name="fr1" draw:name="グラフィックス13" text:anchor-type="as-char" svg:width="1.997cm" svg:height="0.998cm" draw:z-index="11"><draw:image xlink:href="https://fbcdn-profile-a.akamaihd.net/hprofile-ak-prn2/t5/s32x32/1117997_574900666_1979815282_q.jpg" xlink:type="simple" xlink:show="embed" xlink:actuate="onLoad"/></draw:frame></text:p>
        </text:list-item>
      </text:list>
      <text:p text:style-name="P38">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a xlink:type="simple" xlink:href="https://www.facebook.com/browse/likes?id=824825214212467">3</text:a></text:p>
      <text:list xml:id="list8480157372319623223" text:style-name="L15">
        <text:list-item>
          <text:p text:style-name="P15"><draw:frame draw:style-name="fr1" draw:name="グラフィックス14" text:anchor-type="as-char" svg:width="1.997cm" svg:height="0.998cm" draw:z-index="12"><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text:soft-page-break/>come out to the sea wall for a 4th of July whale roast! Will also have Watson burgers on hand! ( burgers with strips of whale bacon and cheese! )</text:p>
      <text:list xml:id="list2144608934217637216" text:style-name="L16">
        <text:list-item>
          <text:p text:style-name="P16"><draw:a xlink:type="simple" xlink:href="https://www.facebook.com/ian.aywon"><draw:frame draw:style-name="fr2" draw:name="グラフィックス15" text:anchor-type="as-char" svg:width="2.05cm" svg:height="1.051cm" draw:z-index="13"><draw:image xlink:href="https://fbcdn-profile-a.akamaihd.net/hprofile-ak-prn1/t5/s32x32/573934_100002113518971_1911033471_q.jpg" xlink:type="simple" xlink:show="embed" xlink:actuate="onLoad"/></draw:frame></draw:a></text:p>
        </text:list-item>
      </text:list>
      <text:p text:style-name="P38"><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1753050874436504955" text:style-name="L17">
        <text:list-item>
          <text:p text:style-name="P17"><draw:frame draw:style-name="fr1" draw:name="グラフィックス16" text:anchor-type="as-char" svg:width="1.997cm" svg:height="0.998cm" draw:z-index="14"><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4</text:a></text:p>
      <text:list xml:id="list4039984367839632561" text:style-name="L18">
        <text:list-item>
          <text:p text:style-name="P18"><draw:a xlink:type="simple" xlink:href="https://www.facebook.com/emmanuelchanel"><draw:frame draw:style-name="fr2" draw:name="グラフィックス17" text:anchor-type="as-char" svg:width="2.05cm" svg:height="1.051cm" draw:z-index="15"><draw:image xlink:href="https://fbcdn-profile-a.akamaihd.net/hprofile-ak-prn1/t5/s32x32/41760_733897908_4886_q.jpg" xlink:type="simple" xlink:show="embed" xlink:actuate="onLoad"/></draw:frame></draw:a></text:p>
        </text:list-item>
      </text:list>
      <text:p text:style-name="P38"><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soft-pag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2806092529124557237" text:style-name="L19">
        <text:list-item>
          <text:p text:style-name="P19"><draw:frame draw:style-name="fr1" draw:name="グラフィックス18" text:anchor-type="as-char" svg:width="1.997cm" svg:height="0.998cm" draw:z-index="16"><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p text:style-name="P1">· <text:a xlink:type="simple" xlink:href="https://www.facebook.com/browse/likes?id=825141837514138">3</text:a></text:p>
      <text:list xml:id="list4320691665405393212" text:style-name="L20">
        <text:list-item>
          <text:p text:style-name="P20"><draw:frame draw:style-name="fr1" draw:name="グラフィックス19" text:anchor-type="as-char" svg:width="1.997cm" svg:height="0.998cm" draw:z-index="17"><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5279878213474802577" text:style-name="L21">
        <text:list-item>
          <text:p text:style-name="P21"><draw:frame draw:style-name="fr1" draw:name="グラフィックス20" text:anchor-type="as-char" svg:width="1.997cm" svg:height="0.998cm" draw:z-index="18"><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3</text:a></text:p>
      <text:list xml:id="list5091549715053778205" text:style-name="L22">
        <text:list-item>
          <text:p text:style-name="P22"><draw:frame draw:style-name="fr1" draw:name="グラフィックス21" text:anchor-type="as-char" svg:width="1.997cm" svg:height="0.998cm" draw:z-index="19"><draw:image xlink:href="https://fbcdn-profile-a.akamaihd.net/hprofile-ak-ash1/t5/s32x32/186458_721296953_609354365_q.jpg" xlink:type="simple" xlink:show="embed" xlink:actuate="onLoad"/></draw:frame></text:p>
        </text:list-item>
      </text:list>
      <text:p text:style-name="P1">Elain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5</text:a></text:p>
      <text:list xml:id="list2320082524349336694" text:style-name="L23">
        <text:list-item>
          <text:p text:style-name="P23"><draw:frame draw:style-name="fr1" draw:name="グラフィックス22" text:anchor-type="as-char" svg:width="1.997cm" svg:height="0.998cm" draw:z-index="20"><draw:image xlink:href="https://fbcdn-profile-a.akamaihd.net/hprofile-ak-ash1/t5/s32x32/186458_721296953_609354365_q.jpg" xlink:type="simple" xlink:show="embed" xlink:actuate="onLoad"/></draw:frame></text:p>
        </text:list-item>
      </text:list>
      <text:p text:style-name="P1">Elain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4</text:a></text:p>
      <text:list xml:id="list181488116638707721" text:style-name="L24">
        <text:list-item>
          <text:p text:style-name="P24"><draw:frame draw:style-name="fr1" draw:name="グラフィックス23" text:anchor-type="as-char" svg:width="1.997cm" svg:height="0.998cm" draw:z-index="21"><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text:soft-page-break/>and stockpiles, taxpayer subsidies paid to keep the whaling fleet afloat, and money spent on that country’s vote in the International Whaling Commission (IWC).</text:p>
      <text:p text:style-name="P1">· <text:a xlink:type="simple" xlink:href="https://www.facebook.com/browse/likes?id=825170580844597">3</text:a></text:p>
      <text:list xml:id="list4956359364559603110" text:style-name="L25">
        <text:list-item>
          <text:p text:style-name="P25"><draw:frame draw:style-name="fr1" draw:name="グラフィックス24" text:anchor-type="as-char" svg:width="1.997cm" svg:height="0.998cm" draw:z-index="22"><draw:image xlink:href="https://fbcdn-profile-a.akamaihd.net/hprofile-ak-frc1/t5/s32x32/369978_100004965374295_1638076677_q.jpg" xlink:type="simple" xlink:show="embed" xlink:actuate="onLoad"/></draw:frame></text:p>
        </text:list-item>
      </text:list>
      <text:p text:style-name="P38">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2</text:a></text:p>
      <text:list xml:id="list3028367107729753591" text:style-name="L26">
        <text:list-item>
          <text:p text:style-name="P26"><draw:frame draw:style-name="fr1" draw:name="グラフィックス25" text:anchor-type="as-char" svg:width="1.997cm" svg:height="0.998cm" draw:z-index="23"><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list xml:id="list637298245577295306" text:style-name="L27">
        <text:list-item>
          <text:p text:style-name="P27"><draw:frame draw:style-name="fr1" draw:name="グラフィックス26" text:anchor-type="as-char" svg:width="1.997cm" svg:height="0.998cm" draw:z-index="24"><draw:image xlink:href="https://fbcdn-profile-a.akamaihd.net/hprofile-ak-ash1/t5/s32x32/203429_1520373386_484889832_q.jpg" xlink:type="simple" xlink:show="embed" xlink:actuate="onLoad"/></draw:frame></text:p>
        </text:list-item>
      </text:list>
      <text:p text:style-name="P38">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p text:style-name="P1">· <text:a xlink:type="simple" xlink:href="https://www.facebook.com/browse/likes?id=825366734158315">3</text:a></text:p>
      <text:list xml:id="list3619196206564221277" text:style-name="L28">
        <text:list-item>
          <text:p text:style-name="P28"><draw:a xlink:type="simple" xlink:href="https://www.facebook.com/jannie.perstrup"><draw:frame draw:style-name="fr2" draw:name="グラフィックス27" text:anchor-type="as-char" svg:width="2.05cm" svg:height="1.051cm" draw:z-index="25"><draw:image xlink:href="https://fbcdn-profile-a.akamaihd.net/hprofile-ak-prn2/t5/s32x32/273739_100003996735497_1335455743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p text:style-name="P1">· <text:a xlink:type="simple" xlink:href="https://www.facebook.com/browse/likes?id=825368094158179">1</text:a></text:p>
      <text:list xml:id="list1035818043921109593" text:style-name="L29">
        <text:list-item>
          <text:p text:style-name="P29"><draw:frame draw:style-name="fr1" draw:name="グラフィックス28" text:anchor-type="as-char" svg:width="1.997cm" svg:height="0.998cm" draw:z-index="26"><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5</text:a></text:p>
      <text:list xml:id="list7832288625356728041" text:style-name="L30">
        <text:list-item>
          <text:p text:style-name="P30"><draw:frame draw:style-name="fr1" draw:name="グラフィックス29" text:anchor-type="as-char" svg:width="1.997cm" svg:height="0.998cm" draw:z-index="27"><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p text:style-name="P1">· <text:a xlink:type="simple" xlink:href="https://www.facebook.com/browse/likes?id=825406984154290">1</text:a></text:p>
      <text:list xml:id="list6353783079018880471" text:style-name="L31">
        <text:list-item>
          <text:p text:style-name="P31"><draw:frame draw:style-name="fr1" draw:name="グラフィックス30" text:anchor-type="as-char" svg:width="1.997cm" svg:height="0.998cm" draw:z-index="28"><draw:image xlink:href="https://fbcdn-profile-a.akamaihd.net/hprofile-ak-prn1/t5/s32x32/48902_1022985099_8951_q.jpg" xlink:type="simple" xlink:show="embed" xlink:actuate="onLoad"/></draw:frame></text:p>
        </text:list-item>
      </text:list>
      <text:p text:style-name="P38">Danie Ha And these are greetings from London <text:a xlink:type="simple" xlink:href="https://www.facebook.com/photo.php?v=650390861665119" office:target-frame-name="_blank" xlink:show="new">http://www.facebook.com/photo.php?v=650390861665119</text:a></text:p>
      <text:p text:style-name="P1">· <text:a xlink:type="simple" xlink:href="https://www.facebook.com/browse/likes?id=825417680819887">4</text:a></text:p>
      <text:list xml:id="list2521769223933690545" text:style-name="L32">
        <text:list-item>
          <text:p text:style-name="P32"><draw:frame draw:style-name="fr1" draw:name="グラフィックス31" text:anchor-type="as-char" svg:width="1.997cm" svg:height="0.998cm" draw:z-index="29"><draw:image xlink:href="https://fbcdn-profile-a.akamaihd.net/hprofile-ak-ash3/t5/s32x32/260908_1151269887_1101364046_q.jpg" xlink:type="simple" xlink:show="embed" xlink:actuate="onLoad"/></draw:frame></text:p>
        </text:list-item>
      </text:list>
      <text:p text:style-name="P38">Deborah Ahern <text:a xlink:type="simple" xlink:href="http://m.koreatimes.co.kr/phone/news/view.jsp?req_newsidx=139475" office:target-frame-name="_blank" xlink:show="new">http://m.koreatimes.co.kr/phone/news/view.jsp...</text:a> Release stolen dolphins of Taiji!</text:p>
      <text:p text:style-name="P1">· <text:a xlink:type="simple" xlink:href="https://www.facebook.com/browse/likes?id=825449774150011">3</text:a></text:p>
      <text:list xml:id="list2137496085801372066" text:style-name="L33">
        <text:list-item>
          <text:p text:style-name="P33"><text:soft-page-break/><draw:frame draw:style-name="fr1" draw:name="グラフィックス32" text:anchor-type="as-char" svg:width="1.997cm" svg:height="0.998cm" draw:z-index="30"><draw:image xlink:href="https://fbcdn-profile-a.akamaihd.net/hprofile-ak-ash2/t5/s32x32/1118435_1303952546_2127375356_q.jpg" xlink:type="simple" xlink:show="embed" xlink:actuate="onLoad"/></draw:frame></text:p>
        </text:list-item>
      </text:list>
      <text:p text:style-name="P38">Carlos de Landa <text:a xlink:type="simple" xlink:href="https://www.youtube.com/watch?v=Ls6n1TWeEQ4&amp;index=16&amp;list=PL1CBC962D03AC651F" office:target-frame-name="_blank" xlink:show="new">https://www.youtube.com/watch?v=Ls6n1TWeEQ4&amp;index=16...</text:a></text:p>
      <text:list xml:id="list3673361389406716784" text:style-name="L34">
        <text:list-item>
          <text:p text:style-name="P34"><draw:frame draw:style-name="fr1" draw:name="グラフィックス33" text:anchor-type="as-char" svg:width="1.997cm" svg:height="0.998cm" draw:z-index="31"><draw:image xlink:href="https://fbcdn-profile-a.akamaihd.net/hprofile-ak-ash2/t5/s32x32/1118284_710822340_2000279559_q.jpg" xlink:type="simple" xlink:show="embed" xlink:actuate="onLoad"/></draw:frame></text:p>
        </text:list-item>
      </text:list>
      <text:p text:style-name="P1">Karen Allman 過 去70年間に100万頭以上のクジラとイルカが日本近海で捕殺されてきました。Environmental Investigation Agency（EIA）による新しい分析は、これらの猟が日本沿岸から主要な小型鯨類を一掃する方向に進んでいることを示唆しています。<text:line-break/><text:line-break/>EIAの報告書「有毒な捕獲」は、過剰な猟の結果としていくつもの鯨種に生じている急激な生息数減少に日本の科学者たちが気が付いており、それでもなお日本政府が明らかに持続不可能なレベルの捕獲枠を設定し続けていることを証明しています。<text:line-break/><text:line-break/>「有 毒な捕獲」で詳述されるように、クジラやイルカの肉には摂食安全基準の数百倍というレベルの汚染物質が含まれているにも関わらず、日本政府がクジラやイル カの肉を消費する健康リスクについて消費者に情報を十分に提供していません。こうした政策を通じて、日本政府は生息数減少の懸念のある鯨種をさらに絶滅へ と追いやり、日本の人々に生物多様性が保たれた健全な海洋生態系を保証することに失敗しているだけでなく、消費者を健康リスクから適切に守ることにも失敗 しているのです。</text:p>
      <text:list xml:id="list758733922640342756" text:style-name="L35">
        <text:list-item>
          <text:p text:style-name="P35"><draw:frame draw:style-name="fr1" draw:name="グラフィックス34" text:anchor-type="as-char" svg:width="1.997cm" svg:height="0.998cm" draw:z-index="32"><draw:image xlink:href="https://fbcdn-profile-a.akamaihd.net/hprofile-ak-ash2/t5/s32x32/1118284_710822340_2000279559_q.jpg" xlink:type="simple" xlink:show="embed" xlink:actuate="onLoad"/></draw:frame></text:p>
        </text:list-item>
      </text:list>
      <text:p text:style-name="P38">Karen Allman <text:a xlink:type="simple" xlink:href="http://issuu.com/eia1984/docs/eia_toxic_catch_-_final" office:target-frame-name="_blank" xlink:show="new">http://issuu.com/eia1984/docs/eia_toxic_catch_-_final</text:a></text:p>
      <text:list xml:id="list7247536658798214118" text:style-name="L36">
        <text:list-item>
          <text:p text:style-name="P36"><draw:frame draw:style-name="fr1" draw:name="グラフィックス35" text:anchor-type="as-char" svg:width="1.997cm" svg:height="0.998cm" draw:z-index="33"><draw:image xlink:href="https://fbcdn-profile-a.akamaihd.net/hprofile-ak-prn2/t5/s32x32/1086449_1012753577_945180420_q.jpg" xlink:type="simple" xlink:show="embed" xlink:actuate="onLoad"/></draw:frame></text:p>
        </text:list-item>
      </text:list>
      <text:p text:style-name="P1">Kalpana Ramakrishna Please know that I will never set foot in Japan or buy another product made in Japan until the inhumane and barbaric slaughter of dolphins in Taiji is stopped. I was also distressed to learn that money I sent for relief to Japan may have been sent to the whaling ships. Truly disgusted</text:p>
      <text:list xml:id="list4296907375351108292" text:style-name="L37">
        <text:list-item>
          <text:p text:style-name="P37"><draw:frame draw:style-name="fr1" draw:name="グラフィックス36" text:anchor-type="as-char" svg:width="1.997cm" svg:height="0.998cm" draw:z-index="34"><draw:image xlink:href="https://fbcdn-profile-a.akamaihd.net/hprofile-ak-prn2/t5/s32x32/1086373_571372123_445583096_q.jpg" xlink:type="simple" xlink:show="embed" xlink:actuate="onLoad"/></draw:frame></text:p>
        </text:list-item>
      </text:list>
      <text:p text:style-name="P38">Maren Roush <text:a xlink:type="simple" xlink:href="http://features.blogs.fortune.cnn.com/2014/02/21/japan-has-a-major-international-image-problem/" office:target-frame-name="_blank" xlink:show="new">http://features.blogs.fortune.cnn.com/.../japan-has-a.../</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00:49:45.128242321</meta:creation-date>
    <dc:date>2014-02-23T00:50:33.690729460</dc:date>
    <meta:editing-duration>P0D</meta:editing-duration>
    <meta:editing-cycles>1</meta:editing-cycles>
    <meta:document-statistic meta:table-count="0" meta:image-count="36" meta:object-count="0" meta:page-count="6" meta:paragraph-count="96" meta:word-count="2738" meta:character-count="12962" meta:non-whitespace-character-count="11019"/>
    <meta:generator>LibreOffice/4.1.3.2$Linux_X86_64 LibreOffice_project/410m0$Build-2</meta:generator>
  </office:meta>
</office:document-meta>
</file>