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list-style-name="L42">
      <style:paragraph-properties fo:margin-top="0cm" fo:margin-bottom="0cm" style:contextual-spacing="false"/>
    </style:style>
    <style:style style:name="P43" style:family="paragraph" style:parent-style-name="Text_20_body" style:list-style-name="L43">
      <style:paragraph-properties fo:margin-top="0cm" fo:margin-bottom="0cm" style:contextual-spacing="false"/>
    </style:style>
    <style:style style:name="P44" style:family="paragraph" style:parent-style-name="Text_20_body" style:list-style-name="L44">
      <style:paragraph-properties fo:margin-top="0cm" fo:margin-bottom="0cm" style:contextual-spacing="false"/>
    </style:style>
    <style:style style:name="P45" style:family="paragraph" style:parent-style-name="Text_20_body" style:list-style-name="L45">
      <style:paragraph-properties fo:margin-top="0cm" fo:margin-bottom="0cm" style:contextual-spacing="false"/>
    </style:style>
    <style:style style:name="P46" style:family="paragraph" style:parent-style-name="Text_20_body" style:list-style-name="L46">
      <style:paragraph-properties fo:margin-top="0cm" fo:margin-bottom="0cm" style:contextual-spacing="false"/>
    </style:style>
    <style:style style:name="P47" style:family="paragraph" style:parent-style-name="Text_20_body" style:list-style-name="L47">
      <style:paragraph-properties fo:margin-top="0cm" fo:margin-bottom="0cm" style:contextual-spacing="false"/>
    </style:style>
    <style:style style:name="P48" style:family="paragraph" style:parent-style-name="Text_20_body" style:list-style-name="L48">
      <style:paragraph-properties fo:margin-top="0cm" fo:margin-bottom="0cm" style:contextual-spacing="false"/>
    </style:style>
    <style:style style:name="P49" style:family="paragraph" style:parent-style-name="Text_20_body" style:list-style-name="L49">
      <style:paragraph-properties fo:margin-top="0cm" fo:margin-bottom="0cm" style:contextual-spacing="false"/>
    </style:style>
    <style:style style:name="P50" style:family="paragraph" style:parent-style-name="Text_20_body" style:list-style-name="L50">
      <style:paragraph-properties fo:margin-top="0cm" fo:margin-bottom="0cm" style:contextual-spacing="false"/>
    </style:style>
    <style:style style:name="P51" style:family="paragraph" style:parent-style-name="Text_20_body" style:list-style-name="L51">
      <style:paragraph-properties fo:margin-top="0cm" fo:margin-bottom="0cm" style:contextual-spacing="false"/>
    </style:style>
    <style:style style:name="P52" style:family="paragraph" style:parent-style-name="Text_20_body" style:list-style-name="L52">
      <style:paragraph-properties fo:margin-top="0cm" fo:margin-bottom="0cm" style:contextual-spacing="false"/>
    </style:style>
    <style:style style:name="P53" style:family="paragraph" style:parent-style-name="Text_20_body" style:list-style-name="L53">
      <style:paragraph-properties fo:margin-top="0cm" fo:margin-bottom="0cm" style:contextual-spacing="false"/>
    </style:style>
    <style:style style:name="P54" style:family="paragraph" style:parent-style-name="Text_20_body" style:list-style-name="L54">
      <style:paragraph-properties fo:margin-top="0cm" fo:margin-bottom="0cm" style:contextual-spacing="false"/>
    </style:style>
    <style:style style:name="P55" style:family="paragraph" style:parent-style-name="Text_20_body" style:list-style-name="L55">
      <style:paragraph-properties fo:margin-top="0cm" fo:margin-bottom="0cm" style:contextual-spacing="false"/>
    </style:style>
    <style:style style:name="P56" style:family="paragraph" style:parent-style-name="Text_20_body" style:list-style-name="L56">
      <style:paragraph-properties fo:margin-top="0cm" fo:margin-bottom="0cm" style:contextual-spacing="false"/>
    </style:style>
    <style:style style:name="P57" style:family="paragraph" style:parent-style-name="Text_20_body" style:list-style-name="L57">
      <style:paragraph-properties fo:margin-top="0cm" fo:margin-bottom="0cm" style:contextual-spacing="false"/>
    </style:style>
    <style:style style:name="P58" style:family="paragraph" style:parent-style-name="Text_20_body" style:list-style-name="L58">
      <style:paragraph-properties fo:margin-top="0cm" fo:margin-bottom="0cm" style:contextual-spacing="false"/>
    </style:style>
    <style:style style:name="P59" style:family="paragraph" style:parent-style-name="Text_20_body" style:list-style-name="L59">
      <style:paragraph-properties fo:margin-top="0cm" fo:margin-bottom="0cm" style:contextual-spacing="false"/>
    </style:style>
    <style:style style:name="P60" style:family="paragraph" style:parent-style-name="Text_20_body" style:list-style-name="L60">
      <style:paragraph-properties fo:margin-top="0cm" fo:margin-bottom="0cm" style:contextual-spacing="false"/>
    </style:style>
    <style:style style:name="P61" style:family="paragraph" style:parent-style-name="Text_20_body" style:list-style-name="L61">
      <style:paragraph-properties fo:margin-top="0cm" fo:margin-bottom="0cm" style:contextual-spacing="false"/>
    </style:style>
    <style:style style:name="P62" style:family="paragraph" style:parent-style-name="Text_20_body" style:list-style-name="L62">
      <style:paragraph-properties fo:margin-top="0cm" fo:margin-bottom="0cm" style:contextual-spacing="false"/>
    </style:style>
    <style:style style:name="P63" style:family="paragraph" style:parent-style-name="Text_20_body" style:list-style-name="L63">
      <style:paragraph-properties fo:margin-top="0cm" fo:margin-bottom="0cm" style:contextual-spacing="false"/>
    </style:style>
    <style:style style:name="P64" style:family="paragraph" style:parent-style-name="Text_20_body" style:list-style-name="L64">
      <style:paragraph-properties fo:margin-top="0cm" fo:margin-bottom="0cm" style:contextual-spacing="false"/>
    </style:style>
    <style:style style:name="P65" style:family="paragraph" style:parent-style-name="Text_20_body" style:list-style-name="L65">
      <style:paragraph-properties fo:margin-top="0cm" fo:margin-bottom="0cm" style:contextual-spacing="false"/>
    </style:style>
    <style:style style:name="P66" style:family="paragraph" style:parent-style-name="Text_20_body" style:list-style-name="L66">
      <style:paragraph-properties fo:margin-top="0cm" fo:margin-bottom="0cm" style:contextual-spacing="false"/>
    </style:style>
    <style:style style:name="P67" style:family="paragraph" style:parent-style-name="Text_20_body" style:list-style-name="L67">
      <style:paragraph-properties fo:margin-top="0cm" fo:margin-bottom="0cm" style:contextual-spacing="false"/>
    </style:style>
    <style:style style:name="P68" style:family="paragraph" style:parent-style-name="Text_20_body" style:list-style-name="L68">
      <style:paragraph-properties fo:margin-top="0cm" fo:margin-bottom="0cm" style:contextual-spacing="false"/>
    </style:style>
    <style:style style:name="P69" style:family="paragraph" style:parent-style-name="Text_20_body" style:list-style-name="L69">
      <style:paragraph-properties fo:margin-top="0cm" fo:margin-bottom="0cm" style:contextual-spacing="false"/>
    </style:style>
    <style:style style:name="P70" style:family="paragraph" style:parent-style-name="Text_20_body" style:list-style-name="L70">
      <style:paragraph-properties fo:margin-top="0cm" fo:margin-bottom="0cm" style:contextual-spacing="false"/>
    </style:style>
    <style:style style:name="P71" style:family="paragraph" style:parent-style-name="Text_20_body" style:list-style-name="L71">
      <style:paragraph-properties fo:margin-top="0cm" fo:margin-bottom="0cm" style:contextual-spacing="false"/>
    </style:style>
    <style:style style:name="P72" style:family="paragraph" style:parent-style-name="Text_20_body" style:list-style-name="L72">
      <style:paragraph-properties fo:margin-top="0cm" fo:margin-bottom="0cm" style:contextual-spacing="false"/>
    </style:style>
    <style:style style:name="P73" style:family="paragraph" style:parent-style-name="Text_20_body" style:list-style-name="L73">
      <style:paragraph-properties fo:margin-top="0cm" fo:margin-bottom="0cm" style:contextual-spacing="false"/>
    </style:style>
    <style:style style:name="P74" style:family="paragraph" style:parent-style-name="Text_20_body" style:list-style-name="L74">
      <style:paragraph-properties fo:margin-top="0cm" fo:margin-bottom="0cm" style:contextual-spacing="false"/>
    </style:style>
    <style:style style:name="P75" style:family="paragraph" style:parent-style-name="Text_20_body" style:list-style-name="L75">
      <style:paragraph-properties fo:margin-top="0cm" fo:margin-bottom="0cm" style:contextual-spacing="false"/>
    </style:style>
    <style:style style:name="P76" style:family="paragraph" style:parent-style-name="Text_20_body" style:list-style-name="L76">
      <style:paragraph-properties fo:margin-top="0cm" fo:margin-bottom="0cm" style:contextual-spacing="false"/>
    </style:style>
    <style:style style:name="P77" style:family="paragraph" style:parent-style-name="Text_20_body" style:list-style-name="L77">
      <style:paragraph-properties fo:margin-top="0cm" fo:margin-bottom="0cm" style:contextual-spacing="false"/>
    </style:style>
    <style:style style:name="P78" style:family="paragraph" style:parent-style-name="Text_20_body" style:list-style-name="L78">
      <style:paragraph-properties fo:margin-top="0cm" fo:margin-bottom="0cm" style:contextual-spacing="false"/>
    </style:style>
    <style:style style:name="P79" style:family="paragraph" style:parent-style-name="Text_20_body" style:list-style-name="L79">
      <style:paragraph-properties fo:margin-top="0cm" fo:margin-bottom="0cm" style:contextual-spacing="false"/>
    </style:style>
    <style:style style:name="P80" style:family="paragraph" style:parent-style-name="Text_20_body" style:list-style-name="L80">
      <style:paragraph-properties fo:margin-top="0cm" fo:margin-bottom="0cm" style:contextual-spacing="false"/>
    </style:style>
    <style:style style:name="P81" style:family="paragraph" style:parent-style-name="Text_20_body" style:list-style-name="L81">
      <style:paragraph-properties fo:margin-top="0cm" fo:margin-bottom="0cm" style:contextual-spacing="false"/>
    </style:style>
    <style:style style:name="P82" style:family="paragraph" style:parent-style-name="Text_20_body" style:list-style-name="L82">
      <style:paragraph-properties fo:margin-top="0cm" fo:margin-bottom="0cm" style:contextual-spacing="false"/>
    </style:style>
    <style:style style:name="P83" style:family="paragraph" style:parent-style-name="Text_20_body" style:list-style-name="L83">
      <style:paragraph-properties fo:margin-top="0cm" fo:margin-bottom="0cm" style:contextual-spacing="false"/>
    </style:style>
    <style:style style:name="P84" style:family="paragraph" style:parent-style-name="Text_20_body" style:list-style-name="L84">
      <style:paragraph-properties fo:margin-top="0cm" fo:margin-bottom="0cm" style:contextual-spacing="false"/>
    </style:style>
    <style:style style:name="P85" style:family="paragraph" style:parent-style-name="Text_20_body" style:list-style-name="L85">
      <style:paragraph-properties fo:margin-top="0cm" fo:margin-bottom="0cm" style:contextual-spacing="false"/>
    </style:style>
    <style:style style:name="P86" style:family="paragraph" style:parent-style-name="Text_20_body" style:list-style-name="L86">
      <style:paragraph-properties fo:margin-top="0cm" fo:margin-bottom="0cm" style:contextual-spacing="false"/>
    </style:style>
    <style:style style:name="P87"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88542588282505225" text:style-name="L2">
        <text:list-item>
          <text:p text:style-name="P2"><draw:a xlink:type="simple" xlink:href="https://www.facebook.com/andres.saavedrat"><draw:frame draw:style-name="fr1" draw:name="グラフィックス1" text:anchor-type="as-char" svg:width="0.9cm" svg:height="0.9cm" draw:z-index="84"><draw:image xlink:href="https://fbcdn-profile-a.akamaihd.net/hprofile-ak-ash1/t5/s32x32/187551_1388928713_1454154612_q.jpg" xlink:type="simple" xlink:show="embed" xlink:actuate="onLoad"/></draw:frame></draw:a></text:p>
        </text:list-item>
      </text:list>
      <text:p text:style-name="P1"><text:a xlink:type="simple" xlink:href="https://www.facebook.com/andres.saavedrat">Andres Saavedra</text:a> stop the cruel slaughter of whales and dolphins in Taiji, a pod of striped dolphins was cruelly murdered on the shores of Taiji, stop captive, stop the horrible slaughter, no more death in the waters of Japan.</text:p>
      <text:p text:style-name="P1">· <text:a xlink:type="simple" xlink:href="https://www.facebook.com/browse/likes?id=811390715555917">6</text:a></text:p>
      <text:list xml:id="list8652049811199801503" text:style-name="L3">
        <text:list-item>
          <text:p text:style-name="P3"><draw:a xlink:type="simple" xlink:href="https://www.facebook.com/chris.parsons.9237"><draw:frame draw:style-name="fr1" draw:name="グラフィックス2" text:anchor-type="as-char" svg:width="0.9cm" svg:height="0.9cm" draw:z-index="0"><draw:image xlink:href="https://fbcdn-profile-a.akamaihd.net/hprofile-ak-prn2/t5/s32x32/1118284_100000451743669_66117944_q.jpg" xlink:type="simple" xlink:show="embed" xlink:actuate="onLoad"/></draw:frame></draw:a></text:p>
        </text:list-item>
      </text:list>
      <text:p text:style-name="P1"><text:a xlink:type="simple" xlink:href="https://www.facebook.com/chris.parsons.9237">Chris Parsons</text:a> Japanese people - you are a disgrace to civilisation. Every Japanese tourist/person I will look at with disgust and hatred. The Japanese government and people as a whole have the power to stop the atrocities that take place in Taiji yet they do nothing about it. Japanese people - you should be ashamed</text:p>
      <text:p text:style-name="P1">· <text:a xlink:type="simple" xlink:href="https://www.facebook.com/browse/likes?id=811398722221783">7</text:a></text:p>
      <text:list xml:id="list509919440792671600" text:style-name="L4">
        <text:list-item>
          <text:p text:style-name="P4"><draw:frame draw:style-name="fr2" draw:name="グラフィックス3" text:anchor-type="as-char" svg:width="0.847cm" svg:height="0.847cm" draw:z-index="1"><draw:image xlink:href="https://fbcdn-profile-a.akamaihd.net/hprofile-ak-frc1/t5/s32x32/369978_100004965374295_1638076677_q.jpg" xlink:type="simple" xlink:show="embed" xlink:actuate="onLoad"/></draw:frame></text:p>
        </text:list-item>
      </text:list>
      <text:p text:style-name="P1">Heike Heinze Kosuke, I'm a Buddhist and don't eat meat. Please tell me why Japanese, do not eat dolphin meat, defend these cruel fisherman? The Striped dolphins fought for 20 minutes until they died. In no slaughterhouse in the world that would be legal, what Japan tolerated.<text:line-break/>The German media showed it. My mother called me and asked if it is true and what the Japanese say.<text:line-break/>She could not stop crying.<text:line-break/><text:line-break/>A culture that it is cruel, may not be inherited. And a people who tolerate the cruelty and defended, has no right to call itself a civilized nation.</text:p>
      <text:p text:style-name="P1">· <text:a xlink:type="simple" xlink:href="https://www.facebook.com/browse/likes?id=811437992217856">10</text:a></text:p>
      <text:list xml:id="list932689928211029164" text:style-name="L5">
        <text:list-item>
          <text:p text:style-name="P5"><draw:a xlink:type="simple" xlink:href="https://www.facebook.com/marcus.dickinson.9"><draw:frame draw:style-name="fr1" draw:name="グラフィックス4" text:anchor-type="as-char" svg:width="0.9cm" svg:height="0.9cm" draw:z-index="2"><draw:image xlink:href="https://fbcdn-profile-a.akamaihd.net/hprofile-ak-ash2/t5/s32x32/1116611_1360465044_580471161_q.jpg" xlink:type="simple" xlink:show="embed" xlink:actuate="onLoad"/></draw:frame></draw:a></text:p>
        </text:list-item>
      </text:list>
      <text:p text:style-name="P1"><text:a xlink:type="simple" xlink:href="https://www.facebook.com/marcus.dickinson.9">Marcus Dickinson</text:a> Absolutely disgusting how things are in Japan with how those dolphins are being treated!</text:p>
      <text:p text:style-name="P1">· <text:a xlink:type="simple" xlink:href="https://www.facebook.com/browse/likes?id=811627942198861">8</text:a></text:p>
      <text:list xml:id="list5660094207159184479" text:style-name="L6">
        <text:list-item>
          <text:p text:style-name="P6"><draw:a xlink:type="simple" xlink:href="https://www.facebook.com/debra.buys"><draw:frame draw:style-name="fr1" draw:name="グラフィックス5" text:anchor-type="as-char" svg:width="0.9cm" svg:height="0.9cm" draw:z-index="3"><draw:image xlink:href="https://fbcdn-profile-a.akamaihd.net/hprofile-ak-ash1/t5/s32x32/273726_100001331522764_2138596799_q.jpg" xlink:type="simple" xlink:show="embed" xlink:actuate="onLoad"/></draw:frame></draw:a></text:p>
        </text:list-item>
      </text:list>
      <text:p text:style-name="P87"><text:a xlink:type="simple" xlink:href="https://www.facebook.com/debra.buys">Debra Buys</text:a> <text:a xlink:type="simple" xlink:href="http://www.youtube.com/watch?v=AVdm1gOy3Us" office:target-frame-name="_blank" xlink:show="new">http://www.youtube.com/watch?v=AVdm1gOy3Us</text:a></text:p>
      <text:p text:style-name="P1">· <text:a xlink:type="simple" xlink:href="https://www.facebook.com/browse/likes?id=811710812190574">1</text:a></text:p>
      <text:list xml:id="list9074334533733025655" text:style-name="L7">
        <text:list-item>
          <text:p text:style-name="P7"><draw:frame draw:style-name="fr2" draw:name="グラフィックス6" text:anchor-type="as-char" svg:width="1.997cm" svg:height="0.998cm" draw:z-index="4"><draw:image xlink:href="https://fbcdn-profile-a.akamaihd.net/hprofile-ak-ash1/t5/s32x32/369228_100001888757907_251184490_q.jpg" xlink:type="simple" xlink:show="embed" xlink:actuate="onLoad"/></draw:frame></text:p>
        </text:list-item>
      </text:list>
      <text:p text:style-name="P1">Dan Drexler My wife can speak? She does not care for the dolphin drives and if it come to a vote she will vote no......</text:p>
      <text:p text:style-name="P1">· <text:a xlink:type="simple" xlink:href="https://www.facebook.com/Japan.PMO/posts/771156529579336?stream_ref=10#">Edited</text:a></text:p>
      <text:list xml:id="list7429171407239747974" text:style-name="L8">
        <text:list-item>
          <text:p text:style-name="P8"><draw:frame draw:style-name="fr2" draw:name="グラフィックス7" text:anchor-type="as-char" svg:width="1.997cm" svg:height="0.998cm" draw:z-index="5"><draw:image xlink:href="https://fbcdn-profile-a.akamaihd.net/hprofile-ak-prn2/t5/s32x32/1086353_100000999436960_1476286103_q.jpg" xlink:type="simple" xlink:show="embed" xlink:actuate="onLoad"/></draw:frame></text:p>
        </text:list-item>
      </text:list>
      <text:p text:style-name="P1">Erika Becerra Seo, do you really think that eating dolphin makes you live longer? What do you say about the scientific studies that show that it contains mercury and other elements that are poisoning those who eat it? </text:p>
      <text:list xml:id="list8186574036994103739" text:style-name="L9">
        <text:list-item>
          <text:p text:style-name="P9"><draw:frame draw:style-name="fr2" draw:name="グラフィックス8" text:anchor-type="as-char" svg:width="1.997cm" svg:height="0.998cm" draw:z-index="6"><draw:image xlink:href="https://fbcdn-profile-a.akamaihd.net/hprofile-ak-ash1/t5/s32x32/369228_100001888757907_251184490_q.jpg" xlink:type="simple" xlink:show="embed" xlink:actuate="onLoad"/></draw:frame></text:p>
        </text:list-item>
      </text:list>
      <text:p text:style-name="P1">Dan Drexler She also does not like horse meat...But when I have meetings with my European counter/parts I will have some as a pre course snack</text:p>
      <text:list xml:id="list6765820180458613723" text:style-name="L10">
        <text:list-item>
          <text:p text:style-name="P10"><text:soft-page-break/><draw:frame draw:style-name="fr2" draw:name="グラフィックス9" text:anchor-type="as-char" svg:width="1.997cm" svg:height="0.998cm" draw:z-index="7"><draw:image xlink:href="https://fbcdn-profile-a.akamaihd.net/hprofile-ak-prn1/t5/s32x32/48902_1022985099_8951_q.jpg" xlink:type="simple" xlink:show="embed" xlink:actuate="onLoad"/></draw:frame></text:p>
        </text:list-item>
      </text:list>
      <text:p text:style-name="P1">Danie Ha Dan Drexler Interesting. But why vote "no" if she does not care? (being allowed to speak was just being sarcastic about useless traditions).</text:p>
      <text:p text:style-name="P1">· <text:a xlink:type="simple" xlink:href="https://www.facebook.com/Japan.PMO/posts/771156529579336?stream_ref=10#">Edited</text:a></text:p>
      <text:list xml:id="list8684930898549811444" text:style-name="L11">
        <text:list-item>
          <text:p text:style-name="P11"><draw:frame draw:style-name="fr2" draw:name="グラフィックス10" text:anchor-type="as-char" svg:width="1.997cm" svg:height="0.998cm" draw:z-index="8"><draw:image xlink:href="https://fbcdn-profile-a.akamaihd.net/hprofile-ak-prn1/t5/s32x32/48902_1022985099_8951_q.jpg" xlink:type="simple" xlink:show="embed" xlink:actuate="onLoad"/></draw:frame></text:p>
        </text:list-item>
      </text:list>
      <text:p text:style-name="P1">Danie Ha Ok, Dan, wasted a lot of time talking to you via PN and not intend to waste more here. So I will block you in 10 minutes, being polite enough to let you know beforehand.</text:p>
      <text:p text:style-name="P1">· <text:a xlink:type="simple" xlink:href="https://www.facebook.com/Japan.PMO/posts/771156529579336?stream_ref=10#">Edited</text:a> · <text:a xlink:type="simple" xlink:href="https://www.facebook.com/browse/likes?id=812237732137882">2</text:a></text:p>
      <text:list xml:id="list8403842812195023323" text:style-name="L12">
        <text:list-item>
          <text:p text:style-name="P12"><draw:frame draw:style-name="fr2" draw:name="グラフィックス11" text:anchor-type="as-char" svg:width="1.997cm" svg:height="0.998cm" draw:z-index="9"><draw:image xlink:href="https://fbcdn-profile-a.akamaihd.net/hprofile-ak-ash1/t5/s32x32/186458_721296953_609354365_q.jpg" xlink:type="simple" xlink:show="embed" xlink:actuate="onLoad"/></draw:frame></text:p>
        </text:list-item>
      </text:list>
      <text:p text:style-name="P1">Elaine Lanie Cobb I blocked Dan ages ago too Danie. He's not worth your efforts.</text:p>
      <text:p text:style-name="P1">· <text:a xlink:type="simple" xlink:href="https://www.facebook.com/Japan.PMO/posts/771156529579336?stream_ref=10#">Edited</text:a> · <text:a xlink:type="simple" xlink:href="https://www.facebook.com/browse/likes?id=813267702034885">4</text:a></text:p>
      <text:list xml:id="list3481848672053166559" text:style-name="L13">
        <text:list-item>
          <text:p text:style-name="P13"><draw:frame draw:style-name="fr2" draw:name="グラフィックス12" text:anchor-type="as-char" svg:width="1.997cm" svg:height="0.998cm" draw:z-index="10"><draw:image xlink:href="https://fbcdn-profile-a.akamaihd.net/hprofile-ak-prn1/t5/s32x32/48902_1022985099_8951_q.jpg" xlink:type="simple" xlink:show="embed" xlink:actuate="onLoad"/></draw:frame></text:p>
        </text:list-item>
      </text:list>
      <text:p text:style-name="P1">Danie Ha Elaine Cobb I just do not want to leave the impression that I am gone from here, just because he does not see me anymore </text:p>
      <text:p text:style-name="P1">· <text:a xlink:type="simple" xlink:href="https://www.facebook.com/browse/likes?id=813391465355842">1</text:a></text:p>
      <text:list xml:id="list853792207348327099" text:style-name="L14">
        <text:list-item>
          <text:p text:style-name="P14"><draw:frame draw:style-name="fr2" draw:name="グラフィックス13" text:anchor-type="as-char" svg:width="1.997cm" svg:height="0.998cm" draw:z-index="11"><draw:image xlink:href="https://fbcdn-profile-a.akamaihd.net/hprofile-ak-prn2/t5/s32x32/1117584_100003244922844_423671458_q.jpg" xlink:type="simple" xlink:show="embed" xlink:actuate="onLoad"/></draw:frame></text:p>
        </text:list-item>
      </text:list>
      <text:p text:style-name="P1">Jennifer Mang Are we really that desperate to eat meat people..reallly.......? ..If your gonna eat meat then learn to respect gods creatures which is a gift he gave to us to kill animals humanely if your gonna eat meat! Ask forgiveness if you do kill them humanely when eating animal meat... If you are one of those people who torture and slaughter inhumanely...you got another thing coming...because you will pay the consequences somehow someway. .it will haunt you! I asure you!</text:p>
      <text:p text:style-name="P1">· <text:a xlink:type="simple" xlink:href="https://www.facebook.com/browse/likes?id=813961078632214">3</text:a></text:p>
      <text:list xml:id="list5251672769148951804" text:style-name="L15">
        <text:list-item>
          <text:p text:style-name="P15"><draw:frame draw:style-name="fr2" draw:name="グラフィックス14" text:anchor-type="as-char" svg:width="1.997cm" svg:height="0.998cm" draw:z-index="12"><draw:image xlink:href="https://fbcdn-profile-a.akamaihd.net/hprofile-ak-prn2/t5/s32x32/1117997_574900666_1979815282_q.jpg" xlink:type="simple" xlink:show="embed" xlink:actuate="onLoad"/></draw:frame></text:p>
        </text:list-item>
      </text:list>
      <text:p text:style-name="P1">Luke Gray Priministor of japan. You and your country will pay the price for what you have done to the dolphins for many many years to come! Your crimes will never be forgotten and this will be part of history. The children of the world will learn about your atrocities against these wonderful beings! You may laugh it off now, but remember this when you and your nation are in times of trouble! </text:p>
      <text:p text:style-name="P1">· <text:a xlink:type="simple" xlink:href="https://www.facebook.com/browse/likes?id=815222541839401">8</text:a></text:p>
      <text:list xml:id="list7739477153591017926" text:style-name="L16">
        <text:list-item>
          <text:p text:style-name="P16"><draw:frame draw:style-name="fr2" draw:name="グラフィックス15" text:anchor-type="as-char" svg:width="1.997cm" svg:height="0.998cm" draw:z-index="13"><draw:image xlink:href="https://fbcdn-profile-a.akamaihd.net/hprofile-ak-ash2/t5/s32x32/1086510_1791091181_605145373_q.jpg" xlink:type="simple" xlink:show="embed" xlink:actuate="onLoad"/></draw:frame></text:p>
        </text:list-item>
      </text:list>
      <text:p text:style-name="P1">Tina Moxham Ferembach Shame on you Japan.. slaughtering of magnificent creatures and never questioning your barbaric atrocities. To think I helped you out financially after the tsunami.. next time we'll let you drown </text:p>
      <text:p text:style-name="P1">· <text:a xlink:type="simple" xlink:href="https://www.facebook.com/browse/likes?id=815428821818773">5</text:a></text:p>
      <text:list xml:id="list5013978101086456764" text:style-name="L17">
        <text:list-item>
          <text:p text:style-name="P17"><draw:frame draw:style-name="fr2" draw:name="グラフィックス16" text:anchor-type="as-char" svg:width="1.997cm" svg:height="0.998cm" draw:z-index="14"><draw:image xlink:href="https://fbcdn-profile-a.akamaihd.net/hprofile-ak-ash1/t5/s32x32/371137_100001987231957_336008307_q.jpg" xlink:type="simple" xlink:show="embed" xlink:actuate="onLoad"/></draw:frame></text:p>
        </text:list-item>
      </text:list>
      <text:p text:style-name="P87">Tania Orechowski <text:a xlink:type="simple" xlink:href="http://www.guzer.com/videos/dolphin-slaughter.php" office:target-frame-name="_blank" xlink:show="new">http://www.guzer.com/videos/dolphin-slaughter.php</text:a></text:p>
      <text:p text:style-name="P1">· <text:a xlink:type="simple" xlink:href="https://www.facebook.com/browse/likes?id=815511495143839">1</text:a></text:p>
      <text:list xml:id="list8676493854319256250" text:style-name="L18">
        <text:list-item>
          <text:p text:style-name="P18"><draw:frame draw:style-name="fr2" draw:name="グラフィックス17" text:anchor-type="as-char" svg:width="1.997cm" svg:height="0.998cm" draw:z-index="15"><draw:image xlink:href="https://fbcdn-profile-a.akamaihd.net/hprofile-ak-ash1/t5/s32x32/371137_100001987231957_336008307_q.jpg" xlink:type="simple" xlink:show="embed" xlink:actuate="onLoad"/></draw:frame></text:p>
        </text:list-item>
      </text:list>
      <text:p text:style-name="P87">Tania Orechowski <text:a xlink:type="simple" xlink:href="http://www.youtube.com/watch?v=AVdm1gOy3Us" office:target-frame-name="_blank" xlink:show="new">http://www.youtube.com/watch?v=AVdm1gOy3Us</text:a></text:p>
      <text:p text:style-name="P1">· <text:a xlink:type="simple" xlink:href="https://www.facebook.com/browse/likes?id=815544395140549">1</text:a></text:p>
      <text:list xml:id="list6915742745413302243" text:style-name="L19">
        <text:list-item>
          <text:p text:style-name="P19"><text:soft-page-break/><draw:a xlink:type="simple" xlink:href="https://www.facebook.com/people/เหี่ยวฟ้า-ครับผม/100006518021120"><draw:frame draw:style-name="fr1" draw:name="グラフィックス18" text:anchor-type="as-char" svg:width="2.05cm" svg:height="1.051cm" draw:z-index="16"><draw:image xlink:href="https://fbcdn-profile-a.akamaihd.net/hprofile-ak-ash1/t5/s32x32/273741_100006518021120_1471650797_q.jpg" xlink:type="simple" xlink:show="embed" xlink:actuate="onLoad"/></draw:frame></draw:a></text:p>
        </text:list-item>
      </text:list>
      <text:p text:style-name="P87"><text:a xlink:type="simple" xlink:href="https://www.facebook.com/people/เหี่ยวฟ้า-ครับผม/100006518021120">เหี่ยวฟ้า ครับผม</text:a> <text:a xlink:type="simple" xlink:href="http://www.youtube.com/watch?v=AVdm1gOy3Us" office:target-frame-name="_blank" xlink:show="new">http://www.youtube.com/watch?v=AVdm1gOy3Us</text:a> no shame as a nation to let this haopen</text:p>
      <text:p text:style-name="P1">· <text:a xlink:type="simple" xlink:href="https://www.facebook.com/browse/likes?id=815929978435324">1</text:a></text:p>
      <text:list xml:id="list2878236121888171269" text:style-name="L20">
        <text:list-item>
          <text:p text:style-name="P20"><draw:frame draw:style-name="fr2" draw:name="グラフィックス19" text:anchor-type="as-char" svg:width="1.997cm" svg:height="0.998cm" draw:z-index="17"><draw:image xlink:href="https://fbcdn-profile-a.akamaihd.net/hprofile-ak-ash1/t5/s32x32/186458_721296953_609354365_q.jpg" xlink:type="simple" xlink:show="embed" xlink:actuate="onLoad"/></draw:frame></text:p>
        </text:list-item>
      </text:list>
      <text:p text:style-name="P87">Elaine Lanie Cobb It's great to see so many other people raising their objections on here. Please like the <text:a xlink:type="simple" xlink:href="https://www.facebook.com/SeaShepherdCoveGuardiansOfficialPage" office:target-frame-name="_blank" xlink:show="new">Sea Shepherd Cove Guardians Page</text:a> to keep up to date.</text:p>
      <text:p text:style-name="P1">· <text:a xlink:type="simple" xlink:href="https://www.facebook.com/browse/likes?id=816230645071924">6</text:a></text:p>
      <text:list xml:id="list3390502758783036483" text:style-name="L21">
        <text:list-item>
          <text:p text:style-name="P21"><draw:frame draw:style-name="fr2" draw:name="グラフィックス20" text:anchor-type="as-char" svg:width="1.997cm" svg:height="0.998cm" draw:z-index="18"><draw:image xlink:href="https://fbcdn-profile-a.akamaihd.net/hprofile-ak-prn2/t5/s32x32/1117527_599579912_444236409_q.jpg" xlink:type="simple" xlink:show="embed" xlink:actuate="onLoad"/></draw:frame></text:p>
        </text:list-item>
      </text:list>
      <text:p text:style-name="P1">Heather Thomas You are a sick human for letting all these dolphins be tortured, captured and killed. You see the outrage around the world and you do NOTHING!! It's not a tradition. It's barbaric. Some of your own citizens want this to stop but your greed for money shows what kind of heartless person you are. By not stopping these "fishermen" and making this illegal you are only representing your country and it's people in a terrible shameful way!!! There's a special place in hell for you and the rest of those cowards and I hope you have to suffer one day on your way there!</text:p>
      <text:p text:style-name="P1">· <text:bookmark text:name="js_3"/><text:a xlink:type="simple" xlink:href="https://www.facebook.com/browse/likes?id=816257208402601">6</text:a></text:p>
      <text:list xml:id="list6527206214898213547" text:style-name="L22">
        <text:list-item>
          <text:p text:style-name="P22"><draw:a xlink:type="simple" xlink:href="https://www.facebook.com/sophie.sallai"><draw:frame draw:style-name="fr1" draw:name="グラフィックス21" text:anchor-type="as-char" svg:width="2.05cm" svg:height="1.051cm" draw:z-index="19"><draw:image xlink:href="https://fbcdn-profile-a.akamaihd.net/hprofile-ak-ash2/t5/s32x32/1086828_1066749517_132307383_q.jpg" xlink:type="simple" xlink:show="embed" xlink:actuate="onLoad"/></draw:frame></draw:a></text:p>
        </text:list-item>
      </text:list>
      <text:p text:style-name="P1"><text:a xlink:type="simple" xlink:href="https://www.facebook.com/sophie.sallai">Sophie Sallai</text:a> Totally agree with Jennifer on this one...So much cruelty going on on our Planet...so much pain, so much suffering...mainly caused by humans...it is something to think about...it's about time we realize, the animals are not here for us...but with us... no animal deserves this...especially a species who saved the life of humans countless times... Please, stop the killing!</text:p>
      <text:p text:style-name="P1">· <text:a xlink:type="simple" xlink:href="https://www.facebook.com/browse/likes?id=816279471733708">5</text:a></text:p>
      <text:list xml:id="list1580186587742911628" text:style-name="L23">
        <text:list-item>
          <text:p text:style-name="P23"><draw:frame draw:style-name="fr2" draw:name="グラフィックス22" text:anchor-type="as-char" svg:width="1.997cm" svg:height="0.998cm" draw:z-index="20"><draw:image xlink:href="https://fbcdn-profile-a.akamaihd.net/hprofile-ak-ash2/t5/s32x32/1115756_565631909_1238567594_q.jpg" xlink:type="simple" xlink:show="embed" xlink:actuate="onLoad"/></draw:frame></text:p>
        </text:list-item>
      </text:list>
      <text:p text:style-name="P1">Lesley Stroud Jacksch Stop this senseless killing of our beautiful dolphins. This should never be allowed.</text:p>
      <text:p text:style-name="P1">· <text:a xlink:type="simple" xlink:href="https://www.facebook.com/browse/likes?id=816653905029598">6</text:a></text:p>
      <text:list xml:id="list2059538844676448656" text:style-name="L24">
        <text:list-item>
          <text:p text:style-name="P24"><draw:a xlink:type="simple" xlink:href="https://www.facebook.com/diane.m.huddle"><draw:frame draw:style-name="fr1" draw:name="グラフィックス23" text:anchor-type="as-char" svg:width="2.05cm" svg:height="1.051cm" draw:z-index="21"><draw:image xlink:href="https://fbcdn-profile-a.akamaihd.net/hprofile-ak-prn2/t5/s32x32/1118290_599160953_1656289054_q.jpg" xlink:type="simple" xlink:show="embed" xlink:actuate="onLoad"/></draw:frame></draw:a></text:p>
        </text:list-item>
      </text:list>
      <text:p text:style-name="P1"><text:a xlink:type="simple" xlink:href="https://www.facebook.com/diane.m.huddle">Diane Marie Huddle</text:a> Not all japanese are involved! But it's so cruel!</text:p>
      <text:p text:style-name="P1">· <text:a xlink:type="simple" xlink:href="https://www.facebook.com/browse/likes?id=817631774931811">1</text:a></text:p>
      <text:list xml:id="list1053724950669574678" text:style-name="L25">
        <text:list-item>
          <text:p text:style-name="P25"><draw:a xlink:type="simple" xlink:href="https://www.facebook.com/jannie.perstrup"><draw:frame draw:style-name="fr1" draw:name="グラフィックス24" text:anchor-type="as-char" svg:width="2.05cm" svg:height="1.051cm" draw:z-index="22"><draw:image xlink:href="https://fbcdn-profile-a.akamaihd.net/hprofile-ak-prn2/t5/s32x32/273739_100003996735497_1335455743_q.jpg" xlink:type="simple" xlink:show="embed" xlink:actuate="onLoad"/></draw:frame></draw:a></text:p>
        </text:list-item>
      </text:list>
      <text:p text:style-name="P87"><text:a xlink:type="simple" xlink:href="https://www.facebook.com/jannie.perstrup">Jannie Perstrup</text:a> <text:a xlink:type="simple" xlink:href="https://www.facebook.com/photo.php?fbid=10153822954490648&amp;set=a.204552795647.271619.21019330647&amp;type=1" office:target-frame-name="_blank" xlink:show="new">https://www.facebook.com/photo.php?fbid=10153822954490648&amp;set=a.204552795647.271619.21019330647&amp;type=1</text:a></text:p>
      <text:p text:style-name="P1">· <text:a xlink:type="simple" xlink:href="https://www.facebook.com/browse/likes?id=818625334832455">1</text:a></text:p>
      <text:list xml:id="list1369289530835234722" text:style-name="L26">
        <text:list-item>
          <text:p text:style-name="P26"><draw:a xlink:type="simple" xlink:href="https://www.facebook.com/jannie.perstrup"><draw:frame draw:style-name="fr1" draw:name="グラフィックス25" text:anchor-type="as-char" svg:width="2.05cm" svg:height="1.051cm" draw:z-index="23"><draw:image xlink:href="https://fbcdn-profile-a.akamaihd.net/hprofile-ak-prn2/t5/s32x32/273739_100003996735497_1335455743_q.jpg" xlink:type="simple" xlink:show="embed" xlink:actuate="onLoad"/></draw:frame></draw:a></text:p>
        </text:list-item>
      </text:list>
      <text:p text:style-name="P87"><text:a xlink:type="simple" xlink:href="https://www.facebook.com/jannie.perstrup">Jannie Perstrup</text:a> <text:a xlink:type="simple" xlink:href="http://www.youtube.com/watch?v=x5NJowK9gn8" office:target-frame-name="_blank" xlink:show="new">http://www.youtube.com/watch?v=x5NJowK9gn8</text:a></text:p>
      <text:p text:style-name="P1">· <text:a xlink:type="simple" xlink:href="https://www.facebook.com/browse/likes?id=818961358132186">1</text:a></text:p>
      <text:list xml:id="list9115099909145701129" text:style-name="L27">
        <text:list-item>
          <text:p text:style-name="P27"><draw:frame draw:style-name="fr2" draw:name="グラフィックス26" text:anchor-type="as-char" svg:width="1.997cm" svg:height="0.998cm" draw:z-index="24"><draw:image xlink:href="https://fbcdn-profile-a.akamaihd.net/hprofile-ak-prn1/t5/s32x32/371814_1022912731_398332398_q.jpg" xlink:type="simple" xlink:show="embed" xlink:actuate="onLoad"/></draw:frame></text:p>
        </text:list-item>
      </text:list>
      <text:p text:style-name="P1">Whim Bird Kosuke Iwaki - You are an idiot. It's pretty different how a cow is killed and how a dolphin or whale is killed. You are an IDIOT barbarian.</text:p>
      <text:p text:style-name="P1"><text:soft-page-break/>· <text:a xlink:type="simple" xlink:href="https://www.facebook.com/browse/likes?id=820406347987687">1</text:a></text:p>
      <text:list xml:id="list2747394869366514075" text:style-name="L28">
        <text:list-item>
          <text:p text:style-name="P28"><draw:frame draw:style-name="fr2" draw:name="グラフィックス27" text:anchor-type="as-char" svg:width="1.997cm" svg:height="0.998cm" draw:z-index="25"><draw:image xlink:href="https://fbcdn-profile-a.akamaihd.net/hprofile-ak-prn1/t5/s32x32/173990_1656077595_1425370550_q.jpg" xlink:type="simple" xlink:show="embed" xlink:actuate="onLoad"/></draw:frame></text:p>
        </text:list-item>
      </text:list>
      <text:p text:style-name="P1">Aude Bocquillon Kosuke Iwaki - I'm sure you're not an idiot barbarian, but the fishermen in Taiji are certainly barbarian, heartless.</text:p>
      <text:p text:style-name="P1">· <text:a xlink:type="simple" xlink:href="https://www.facebook.com/browse/likes?id=820674144627574">1</text:a></text:p>
      <text:list xml:id="list6207708453142727871" text:style-name="L29">
        <text:list-item>
          <text:p text:style-name="P29"><draw:frame draw:style-name="fr2" draw:name="グラフィックス28" text:anchor-type="as-char" svg:width="1.997cm" svg:height="0.998cm" draw:z-index="26"><draw:image xlink:href="https://fbcdn-profile-a.akamaihd.net/hprofile-ak-ash1/t5/s32x32/372282_1553757191_323951505_q.jpg" xlink:type="simple" xlink:show="embed" xlink:actuate="onLoad"/></draw:frame></text:p>
        </text:list-item>
      </text:list>
      <text:p text:style-name="P87">Maru Marulina <text:a xlink:type="simple" xlink:href="http://www.huffingtonpost.co.uk/philip-mansbridge/dolphin-slaughter-japan_b_4814281.html?utm_hp_ref=tw" office:target-frame-name="_blank" xlink:show="new">http://www.huffingtonpost.co.uk/.../dolphin-slaughter...</text:a></text:p>
      <text:p text:style-name="P1">· <text:a xlink:type="simple" xlink:href="https://www.facebook.com/browse/likes?id=820746564620332">2</text:a></text:p>
      <text:list xml:id="list8155178560267507953" text:style-name="L30">
        <text:list-item>
          <text:p text:style-name="P30"><draw:frame draw:style-name="fr2" draw:name="グラフィックス29" text:anchor-type="as-char" svg:width="1.997cm" svg:height="0.998cm" draw:z-index="27"><draw:image xlink:href="https://fbcdn-profile-a.akamaihd.net/hprofile-ak-prn1/t5/s32x32/173990_1656077595_1425370550_q.jpg" xlink:type="simple" xlink:show="embed" xlink:actuate="onLoad"/></draw:frame></text:p>
        </text:list-item>
      </text:list>
      <text:p text:style-name="P1">Aude Bocquillon Manger du dauphin c'est se suicider a petit feu. Cette viande est connue et reconnue pour sa teneur en mercure. Et de toute façon cette souffrance pour les dauphins pour soit disant une question de tradition et de nourriture n'a plus lieu d'être de nos jours nous évoluons, je doute fort les générations précédentes possédaient des hors bord et autres bateaux à moteur. Si tradition il y a pourquoi vendre les dauphins ? Il y a 150 ans cela ne se faisait pas. Arrêter donc de donner une motivation bidon à cette horreur. Le Japon est un pays ou le respect est une tradition et pratiquement innée, mais les pêcheurs de Taiji n'ont aucun respect envers ces dauphins ni même envers leur propre nation en maintenant cette tradition qui met le Japon dans une bien mauvaise position vis à vis des autres pays. Nous continuerons le combat</text:p>
      <text:p text:style-name="P1">· <text:a xlink:type="simple" xlink:href="https://www.facebook.com/browse/likes?id=821065181255137">1</text:a></text:p>
      <text:list xml:id="list3054966168213525341" text:style-name="L31">
        <text:list-item>
          <text:p text:style-name="P31"><draw:a xlink:type="simple" xlink:href="https://www.facebook.com/ana.morris2"><draw:frame draw:style-name="fr1" draw:name="グラフィックス30" text:anchor-type="as-char" svg:width="2.05cm" svg:height="1.051cm" draw:z-index="28"><draw:image xlink:href="https://fbcdn-profile-a.akamaihd.net/hprofile-ak-ash2/t5/s32x32/1118443_100000103592486_1082278783_q.jpg" xlink:type="simple" xlink:show="embed" xlink:actuate="onLoad"/></draw:frame></draw:a></text:p>
        </text:list-item>
      </text:list>
      <text:p text:style-name="P1"><text:a xlink:type="simple" xlink:href="https://www.facebook.com/ana.morris2">Ana Morris</text:a> what is wrong with you people!! Take out boats to see dolphins playing in the ocean, make your money that way. You are committing a major crime, and we boycott Japan. You will not get one Yen from my friends or family. If you stop we will visit.</text:p>
      <text:p text:style-name="P1">· <text:a xlink:type="simple" xlink:href="https://www.facebook.com/browse/likes?id=821103827917939">8</text:a></text:p>
      <text:list xml:id="list7549929945191285565" text:style-name="L32">
        <text:list-item>
          <text:p text:style-name="P32"><draw:a xlink:type="simple" xlink:href="https://www.facebook.com/ana.morris2"><draw:frame draw:style-name="fr1" draw:name="グラフィックス31" text:anchor-type="as-char" svg:width="2.05cm" svg:height="1.051cm" draw:z-index="29"><draw:image xlink:href="https://fbcdn-profile-a.akamaihd.net/hprofile-ak-ash2/t5/s32x32/1118443_100000103592486_1082278783_q.jpg" xlink:type="simple" xlink:show="embed" xlink:actuate="onLoad"/></draw:frame></draw:a></text:p>
        </text:list-item>
      </text:list>
      <text:p text:style-name="P87"><text:a xlink:type="simple" xlink:href="https://www.facebook.com/ana.morris2">Ana Morris</text:a> WE KNOW ABE. THE WORLD HATES JAPAN FOR YOUR CRIMES AGAINST DOLPHINS. <text:a xlink:type="simple" xlink:href="https://www.facebook.com/photo.php?fbid=789891644357615&amp;set=a.110195732327213.17379.100000103592486&amp;type=1&amp;theater" office:target-frame-name="_blank" xlink:show="new">https://www.facebook.com/photo.php?fbid=789891644357615...</text:a></text:p>
      <text:p text:style-name="P1">· <text:a xlink:type="simple" xlink:href="https://www.facebook.com/browse/likes?id=821272747901047">5</text:a></text:p>
      <text:list xml:id="list479731431638894237" text:style-name="L33">
        <text:list-item>
          <text:p text:style-name="P33"><draw:frame draw:style-name="fr2" draw:name="グラフィックス32" text:anchor-type="as-char" svg:width="1.997cm" svg:height="0.998cm" draw:z-index="30"><draw:image xlink:href="https://fbcdn-profile-a.akamaihd.net/hprofile-ak-prn1/t5/s32x32/173990_1656077595_1425370550_q.jpg" xlink:type="simple" xlink:show="embed" xlink:actuate="onLoad"/></draw:frame></text:p>
        </text:list-item>
      </text:list>
      <text:p text:style-name="P1">Aude Bocquillon I write my comment in French because, I'm so angry, upset and sad for RED COVE. In few words = NO TRADITION - NO RESPECT - THIS JUST FOR $$$$$</text:p>
      <text:p text:style-name="P1">· <text:a xlink:type="simple" xlink:href="https://www.facebook.com/browse/likes?id=821519647876357">7</text:a></text:p>
      <text:list xml:id="list2706495781912856754" text:style-name="L34">
        <text:list-item>
          <text:p text:style-name="P34"><draw:a xlink:type="simple" xlink:href="https://www.facebook.com/andres.saavedrat"><draw:frame draw:style-name="fr1" draw:name="グラフィックス33" text:anchor-type="as-char" svg:width="2.05cm" svg:height="1.051cm" draw:z-index="31"><draw:image xlink:href="https://fbcdn-profile-a.akamaihd.net/hprofile-ak-ash1/t5/s32x32/187551_1388928713_1454154612_q.jpg" xlink:type="simple" xlink:show="embed" xlink:actuate="onLoad"/></draw:frame></draw:a></text:p>
        </text:list-item>
      </text:list>
      <text:p text:style-name="P1"><text:a xlink:type="simple" xlink:href="https://www.facebook.com/andres.saavedrat">Andres Saavedra</text:a> 60-second video which shows the cruel and inhumane slaughter of striped dolphins, Taiji is the worst shame for Japan, is not culture is sadism savagery, stop the cruel slaughter of dolphins in Taiji</text:p>
      <text:p text:style-name="P1">· <text:a xlink:type="simple" xlink:href="https://www.facebook.com/browse/likes?id=822258931135762">7</text:a></text:p>
      <text:list xml:id="list4489281951053318967" text:style-name="L35">
        <text:list-item>
          <text:p text:style-name="P35"><draw:frame draw:style-name="fr2" draw:name="グラフィックス34" text:anchor-type="as-char" svg:width="1.997cm" svg:height="0.998cm" draw:z-index="32"><draw:image xlink:href="https://fbcdn-profile-a.akamaihd.net/hprofile-ak-ash1/t5/s32x32/186458_721296953_609354365_q.jpg" xlink:type="simple" xlink:show="embed" xlink:actuate="onLoad"/></draw:frame></text:p>
        </text:list-item>
      </text:list>
      <text:p text:style-name="P1">Elaine Lanie Cobb Commentary by Captain Paul Watson<text:line-break/><text:line-break/>The most anti Japanese group on the planet is the Japanese government. This is a government that is <text:soft-page-break/>allowing Japanese people to die rather than to assist them from the devastation wrought by the Tsunami and the disaster of Fukushima.<text:line-break/><text:line-break/>This is a government that has directed some $30 million dollars to supporting whaling yet has allowed thousands of Tsunami victims to go homeless.<text:line-break/><text:line-break/>This is a government that spends millions to defend a small group of dolphin killing thugs in Taiji yet allows victims of the nuclear disaster to die for lack of medical treatment and basic needs like a home, running water and heat.<text:line-break/><text:line-break/>It is now official, more Japanese people have died in Fukushima Prefecture from stress and illness than died during the initial disaster. The Tsunami killed 1,607 people in Fukushima, yet neglect has killed 1,656 since.<text:line-break/><text:line-break/>"The biggest problem is the fact that people have been living in temporary conditions for so long," Hiroyuki Harada, a Fukushima official dealing with victim assistance, told the media."<text:line-break/><text:line-break/>The Tsunami Relief Fund money that the Japanese government has spent trying to stop Sea Shepherd interference would have saved many Japanese lives but it seems that the Japanese government would rather kill whales than to save the lives of their own people.<text:line-break/><text:line-break/>Fukushima is a greater nuclear disaster than Cherynobyl yet the Japanese government will not allow outside intervention to stop the out of control situation. Each day 500 tons of radiated water is dumped into the sea and each day the radiation seeps further towards Tokyo in the groundwater. The government is in denial of the real extent of this disaster and more Japanese people will die because of the stubborn pride of the government and the lack of responsibility by the Japanese media to report the facts to the Japanese people.<text:line-break/><text:line-break/>The Japanese government is killing more Japanese people in Fukushima Prefecture than the original disaster and yet they still neglect to provide the needed funds, funds donated by people around the world who had no idea their generosity would be redirected to killing whales in the Southern Ocean.</text:p>
      <text:p text:style-name="P1">· <text:a xlink:type="simple" xlink:href="https://www.facebook.com/browse/likes?id=822403594454629">9</text:a></text:p>
      <text:list xml:id="list4136921006412660134" text:style-name="L36">
        <text:list-item>
          <text:p text:style-name="P36"><draw:frame draw:style-name="fr2" draw:name="グラフィックス35" text:anchor-type="as-char" svg:width="1.997cm" svg:height="0.998cm" draw:z-index="33"><draw:image xlink:href="https://fbcdn-profile-a.akamaihd.net/hprofile-ak-ash1/t5/s32x32/186458_721296953_609354365_q.jpg" xlink:type="simple" xlink:show="embed" xlink:actuate="onLoad"/></draw:frame></text:p>
        </text:list-item>
      </text:list>
      <text:p text:style-name="P1">Elaine Lanie Cobb I donated my wages to the DEC when the Tsunami hit Japan. If I'd known it was going to be redirected to protect whaling, instead of being spent to help the people I wanted to help, I would have kept it!</text:p>
      <text:p text:style-name="P1">· <text:a xlink:type="simple" xlink:href="https://www.facebook.com/browse/likes?id=822404037787918">3</text:a></text:p>
      <text:list xml:id="list4917716856417488145" text:style-name="L37">
        <text:list-item>
          <text:p text:style-name="P37"><draw:frame draw:style-name="fr2" draw:name="グラフィックス36" text:anchor-type="as-char" svg:width="1.997cm" svg:height="0.998cm" draw:z-index="34"><draw:image xlink:href="https://fbcdn-profile-a.akamaihd.net/hprofile-ak-prn2/t5/s32x32/1118749_100004770674072_1881809551_q.jpg" xlink:type="simple" xlink:show="embed" xlink:actuate="onLoad"/></draw:frame></text:p>
        </text:list-item>
      </text:list>
      <text:p text:style-name="P1">Phyllis Andreacola Please stop the slaughter of our beautiful dolphin friends. So unnecessary...so cruel. Please stop.</text:p>
      <text:p text:style-name="P1">· <text:a xlink:type="simple" xlink:href="https://www.facebook.com/browse/likes?id=822412691120386">7</text:a></text:p>
      <text:list xml:id="list5995148021171780524" text:style-name="L38">
        <text:list-item>
          <text:p text:style-name="P38"><draw:frame draw:style-name="fr2" draw:name="グラフィックス37" text:anchor-type="as-char" svg:width="1.997cm" svg:height="0.998cm" draw:z-index="35"><draw:image xlink:href="https://fbcdn-profile-a.akamaihd.net/hprofile-ak-ash1/t5/s32x32/372282_1553757191_323951505_q.jpg" xlink:type="simple" xlink:show="embed" xlink:actuate="onLoad"/></draw:frame></text:p>
        </text:list-item>
      </text:list>
      <text:p text:style-name="P87">Maru Marulina <text:a xlink:type="simple" xlink:href="http://vimeo.com/52943939" office:target-frame-name="_blank" xlink:show="new">http://vimeo.com/52943939</text:a></text:p>
      <text:p text:style-name="P1">· <text:a xlink:type="simple" xlink:href="https://www.facebook.com/browse/likes?id=823395027688819">2</text:a></text:p>
      <text:list xml:id="list5939716904942787886" text:style-name="L39">
        <text:list-item>
          <text:p text:style-name="P39"><draw:frame draw:style-name="fr2" draw:name="グラフィックス38" text:anchor-type="as-char" svg:width="1.997cm" svg:height="0.998cm" draw:z-index="36"><draw:image xlink:href="https://fbcdn-profile-a.akamaihd.net/hprofile-ak-ash1/t5/s32x32/372282_1553757191_323951505_q.jpg" xlink:type="simple" xlink:show="embed" xlink:actuate="onLoad"/></draw:frame></text:p>
        </text:list-item>
      </text:list>
      <text:p text:style-name="P87">Maru Marulina <text:a xlink:type="simple" xlink:href="http://www.youtube.com/watch?v=mc2arU61LSg" office:target-frame-name="_blank" xlink:show="new">http://www.youtube.com/watch?v=mc2arU61LSg</text:a></text:p>
      <text:p text:style-name="P1"><text:soft-page-break/>· <text:a xlink:type="simple" xlink:href="https://www.facebook.com/browse/likes?id=823398354355153">2</text:a></text:p>
      <text:list xml:id="list1198985611205590167" text:style-name="L40">
        <text:list-item>
          <text:p text:style-name="P40"><draw:frame draw:style-name="fr2" draw:name="グラフィックス39" text:anchor-type="as-char" svg:width="1.997cm" svg:height="0.998cm" draw:z-index="37"><draw:image xlink:href="https://fbcdn-profile-a.akamaihd.net/hprofile-ak-ash1/t5/s32x32/372282_1553757191_323951505_q.jpg" xlink:type="simple" xlink:show="embed" xlink:actuate="onLoad"/></draw:frame></text:p>
        </text:list-item>
      </text:list>
      <text:p text:style-name="P1">Maru Marulina You do not have soul nor heart Mr. Abe. It is true that you block Youtube and certain websites for the people of Japan are not finds out the monstrosity that you allow to happen in Taiji? You are poisoning the people with meat Delfin, you know perfectly well that their meat contains high levels of mercury. You are killing marine life, and you know this also. Remember that everything in life becomes.</text:p>
      <text:p text:style-name="P1">· <text:a xlink:type="simple" xlink:href="https://www.facebook.com/browse/likes?id=823553147673007">6</text:a></text:p>
      <text:list xml:id="list8712526395056570229" text:style-name="L41">
        <text:list-item>
          <text:p text:style-name="P41"><draw:frame draw:style-name="fr2" draw:name="グラフィックス40" text:anchor-type="as-char" svg:width="1.997cm" svg:height="0.998cm" draw:z-index="38"><draw:image xlink:href="https://fbcdn-profile-a.akamaihd.net/hprofile-ak-ash2/t5/s32x32/273561_1033318705_1376688818_q.jpg" xlink:type="simple" xlink:show="embed" xlink:actuate="onLoad"/></draw:frame></text:p>
        </text:list-item>
      </text:list>
      <text:p text:style-name="P1">Tamara Bestman Stop the dolphin slaugter!</text:p>
      <text:p text:style-name="P1">· <text:a xlink:type="simple" xlink:href="https://www.facebook.com/browse/likes?id=823664070995248">4</text:a></text:p>
      <text:list xml:id="list6367137488488093735" text:style-name="L42">
        <text:list-item>
          <text:p text:style-name="P42"><draw:frame draw:style-name="fr2" draw:name="グラフィックス41" text:anchor-type="as-char" svg:width="1.997cm" svg:height="0.998cm" draw:z-index="39"><draw:image xlink:href="https://fbcdn-profile-a.akamaihd.net/hprofile-ak-prn1/t5/s32x32/48902_1022985099_8951_q.jpg" xlink:type="simple" xlink:show="embed" xlink:actuate="onLoad"/></draw:frame></text:p>
        </text:list-item>
      </text:list>
      <text:p text:style-name="P1">Danie Ha Taiji fishermen laugh at those, who oppose this, they laugh at Japanese people, who are misled by the Japanese Government and finally I am sure, they laugh at Shinzo Abe too, their biggest help to get rich.</text:p>
      <text:p text:style-name="P1">· <text:a xlink:type="simple" xlink:href="https://www.facebook.com/browse/likes?id=823716787656643">8</text:a></text:p>
      <text:list xml:id="list4254083112612766729" text:style-name="L43">
        <text:list-item>
          <text:p text:style-name="P43"><draw:frame draw:style-name="fr2" draw:name="グラフィックス42" text:anchor-type="as-char" svg:width="1.997cm" svg:height="0.998cm" draw:z-index="40"><draw:image xlink:href="https://fbcdn-profile-a.akamaihd.net/hprofile-ak-frc1/t5/s32x32/369978_100004965374295_1638076677_q.jpg" xlink:type="simple" xlink:show="embed" xlink:actuate="onLoad"/></draw:frame></text:p>
        </text:list-item>
      </text:list>
      <text:p text:style-name="P87">Heike Heinze Kosuke, Japanese fishermen do not destroy families of dolphins only for meat. Behind this is a different, richer profit principle. The dolphins are caught for the entertainment industry. A very lucrative business. A trained dolphin brings loose $ 150,000 and more. The albino dolphin calf is incredibly expensive. It had been drinking at his mother when they were caught. His mother was killed by fishermen.<text:line-break/>The dolphins in training are being blackmailed by food deprivation.<text:line-break/><text:line-break/>The fishermen and trainer in Taiji / Wakayama are rich. They drive expensive sports cars and live a luxurious life. Do you really believe they have become so rich from the sale of the meat? The young generation Japanese and most Japanese people renounce dolphin meat, because it is highly contaminated with mercury and other toxins.<text:line-break/><text:line-break/>There is a German proverb: "プライドは、秋の前に来る"<text:line-break/><text:line-break/>それでは狂気を停止してみましょう。お願いだから, Kosuke.<text:line-break/><text:line-break/><text:a xlink:type="simple" xlink:href="http://m.youtube.com/watch?v=U8zR8IPU9bY" office:target-frame-name="_blank" xlink:show="new">http://m.youtube.com/watch?v=U8zR8IPU9bY</text:a></text:p>
      <text:p text:style-name="P1">· <text:a xlink:type="simple" xlink:href="https://www.facebook.com/Japan.PMO/posts/771156529579336?stream_ref=10#">Edited</text:a> · <text:a xlink:type="simple" xlink:href="https://www.facebook.com/browse/likes?id=824042840957371">4</text:a></text:p>
      <text:list xml:id="list3425797236276566847" text:style-name="L44">
        <text:list-item>
          <text:p text:style-name="P44"><draw:frame draw:style-name="fr2" draw:name="グラフィックス43" text:anchor-type="as-char" svg:width="1.997cm" svg:height="0.998cm" draw:z-index="41"><draw:image xlink:href="https://fbcdn-profile-a.akamaihd.net/hprofile-ak-frc3/t5/s32x32/371504_1649624031_322343646_q.jpg" xlink:type="simple" xlink:show="embed" xlink:actuate="onLoad"/></draw:frame></text:p>
        </text:list-item>
      </text:list>
      <text:p text:style-name="P1">Candy Boulter Leone Raising farm animals for food does not impact wild populations of wildlife which are being harvested in large numbers from Asia, Japan and other countries raping the oceans and lands. There is no way to foresee all the damages to the populations of all the wild animal species affected by these atrocities. These countries need to wake up and see their damages as the oceans and lands are not a continuous supply of food to be exploited until there is nothing left.</text:p>
      <text:p text:style-name="P1">· <text:a xlink:type="simple" xlink:href="https://www.facebook.com/browse/likes?id=824055864289402">2</text:a></text:p>
      <text:list xml:id="list2154692076415285254" text:style-name="L45">
        <text:list-item>
          <text:p text:style-name="P45"><draw:frame draw:style-name="fr2" draw:name="グラフィックス44" text:anchor-type="as-char" svg:width="1.997cm" svg:height="0.998cm" draw:z-index="42"><draw:image xlink:href="https://fbcdn-profile-a.akamaihd.net/hprofile-ak-prn2/t5/s32x32/370641_693171735_2065277195_q.jpg" xlink:type="simple" xlink:show="embed" xlink:actuate="onLoad"/></draw:frame></text:p>
        </text:list-item>
      </text:list>
      <text:p text:style-name="P1">Weez W-s Japan is killing themselves softly with toxic dolphin meat and radiation.....I have no use <text:soft-page-break/>for Japan anymore as long as the dolphin drives continue, as long as the radiation is just turned away with a blind eye, as long as the monies sent for the disaster went to whaling industry, as long as the dolphins are being kidnapped from the sea....Japan is erased off my world map. There is not much time for Japan to change this as so much damage has been done and is irreversable already....wake up Japan and get off your ego boost....everyone is getting more disgusted with you day by day!</text:p>
      <text:p text:style-name="P1">· <text:a xlink:type="simple" xlink:href="https://www.facebook.com/browse/likes?id=824156314279357">5</text:a></text:p>
      <text:list xml:id="list4477451459275427282" text:style-name="L46">
        <text:list-item>
          <text:p text:style-name="P46"><draw:frame draw:style-name="fr2" draw:name="グラフィックス45" text:anchor-type="as-char" svg:width="1.997cm" svg:height="0.998cm" draw:z-index="43"><draw:image xlink:href="https://fbcdn-profile-a.akamaihd.net/hprofile-ak-ash2/t5/s32x32/1118682_634935917_524034135_q.jpg" xlink:type="simple" xlink:show="embed" xlink:actuate="onLoad"/></draw:frame></text:p>
        </text:list-item>
      </text:list>
      <text:p text:style-name="P1">Christine Stevens- Lovalente Please have a heart ! Stop his cruel act! Stop slaughtering God's beautiful creatures ! The world is watching and getting angrier and more upset by the minute ! I beg you to stop !!!!</text:p>
      <text:p text:style-name="P1">· <text:a xlink:type="simple" xlink:href="https://www.facebook.com/browse/likes?id=824236774271311">3</text:a></text:p>
      <text:list xml:id="list6868204980501654631" text:style-name="L47">
        <text:list-item>
          <text:p text:style-name="P47"><draw:frame draw:style-name="fr2" draw:name="グラフィックス46" text:anchor-type="as-char" svg:width="1.997cm" svg:height="0.998cm" draw:z-index="44"><draw:image xlink:href="https://fbcdn-profile-a.akamaihd.net/hprofile-ak-prn2/t5/s32x32/1115851_1030013155_792328749_q.jpg" xlink:type="simple" xlink:show="embed" xlink:actuate="onLoad"/></draw:frame></text:p>
        </text:list-item>
      </text:list>
      <text:p text:style-name="P1">Karen Thomas Stop the barbaric killings of innocent dolphins in Taiji. This is not tradition this is inhumane vile killing of amazing creatures. This is all about money blood money. Shame on you Japan. The world is watching!!!!!</text:p>
      <text:p text:style-name="P1">· <text:a xlink:type="simple" xlink:href="https://www.facebook.com/browse/likes?id=824270784267910">3</text:a></text:p>
      <text:list xml:id="list7085214009664839935" text:style-name="L48">
        <text:list-item>
          <text:p text:style-name="P48"><draw:a xlink:type="simple" xlink:href="https://www.facebook.com/tunemitu.shibuya"><draw:frame draw:style-name="fr1" draw:name="グラフィックス47" text:anchor-type="as-char" svg:width="2.05cm" svg:height="1.051cm" draw:z-index="45"><draw:image xlink:href="https://fbcdn-profile-a.akamaihd.net/hprofile-ak-ash1/t5/s32x32/371936_100003383313542_2033304478_q.jpg" xlink:type="simple" xlink:show="embed" xlink:actuate="onLoad"/></draw:frame></draw:a></text:p>
        </text:list-item>
      </text:list>
      <text:p text:style-name="P87"><text:a xlink:type="simple" xlink:href="https://www.facebook.com/tunemitu.shibuya">Tunemitu Shibuya</text:a> The financial funds of a tsunami fund are national bonds, and are not your donations. <text:line-break/>Don't let the propaganda of Sea Shepherd deceive. <text:line-break/><text:a xlink:type="simple" xlink:href="http://www.au.emb-japan.go.jp/pdf/whaling_response_jpn.pdf" office:target-frame-name="_blank" xlink:show="new">http://www.au.emb-japan.go.jp/pdf/whaling_response_jpn.pdf</text:a></text:p>
      <text:list xml:id="list4482612347871568636" text:style-name="L49">
        <text:list-item>
          <text:p text:style-name="P49"><draw:frame draw:style-name="fr2" draw:name="グラフィックス48" text:anchor-type="as-char" svg:width="1.997cm" svg:height="0.998cm" draw:z-index="46"><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AGAIN!</text:p>
      <text:p text:style-name="P1">· <text:a xlink:type="simple" xlink:href="https://www.facebook.com/browse/likes?id=824278420933813">3</text:a></text:p>
      <text:list xml:id="list5339585014759052641" text:style-name="L50">
        <text:list-item>
          <text:p text:style-name="P50"><draw:frame draw:style-name="fr2" draw:name="グラフィックス49" text:anchor-type="as-char" svg:width="1.997cm" svg:height="0.998cm" draw:z-index="47"><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stream_ref=10#">Edited</text:a> · <text:a xlink:type="simple" xlink:href="https://www.facebook.com/browse/likes?id=824279794267009">1</text:a></text:p>
      <text:list xml:id="list3939787467361298627" text:style-name="L51">
        <text:list-item>
          <text:p text:style-name="P51"><draw:frame draw:style-name="fr2" draw:name="グラフィックス50" text:anchor-type="as-char" svg:width="1.997cm" svg:height="0.998cm" draw:z-index="48"><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p text:style-name="P1">· <text:a xlink:type="simple" xlink:href="https://www.facebook.com/browse/likes?id=824292290932426">3</text:a></text:p>
      <text:list xml:id="list451839745840399511" text:style-name="L52">
        <text:list-item>
          <text:p text:style-name="P52"><draw:frame draw:style-name="fr2" draw:name="グラフィックス51" text:anchor-type="as-char" svg:width="1.997cm" svg:height="0.998cm" draw:z-index="49"><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text:p text:style-name="P1"><text:soft-page-break/>· <text:a xlink:type="simple" xlink:href="https://www.facebook.com/browse/likes?id=824737690887886">4</text:a></text:p>
      <text:list xml:id="list212879234065572365" text:style-name="L53">
        <text:list-item>
          <text:p text:style-name="P53"><draw:frame draw:style-name="fr2" draw:name="グラフィックス52" text:anchor-type="as-char" svg:width="1.997cm" svg:height="0.998cm" draw:z-index="50"><draw:image xlink:href="https://fbcdn-profile-a.akamaihd.net/hprofile-ak-prn2/t5/s32x32/1076096_100001012034581_509280715_q.jpg" xlink:type="simple" xlink:show="embed" xlink:actuate="onLoad"/></draw:frame></text:p>
        </text:list-item>
      </text:list>
      <text:p text:style-name="P1">Toru Seo We all have compassion, perhaps more so than self righteous huggers. <text:line-break/><text:line-break/>We also realize limitation and the fact that what we think acceptable doesn't necessarily mean it is correct for other people or culture. Compassion is novel. But mixing that with one's bigotry and hypocrisy is where you are wrong and why people consider huggers as lunatics.</text:p>
      <text:list xml:id="list8389937987061509104" text:style-name="L54">
        <text:list-item>
          <text:p text:style-name="P54"><draw:frame draw:style-name="fr2" draw:name="グラフィックス53" text:anchor-type="as-char" svg:width="1.997cm" svg:height="0.998cm" draw:z-index="51"><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8</text:a></text:p>
      <text:list xml:id="list6341860593685854988" text:style-name="L55">
        <text:list-item>
          <text:p text:style-name="P55"><draw:a xlink:type="simple" xlink:href="https://www.facebook.com/rhonda.ives"><draw:frame draw:style-name="fr1" draw:name="グラフィックス54" text:anchor-type="as-char" svg:width="2.05cm" svg:height="1.051cm" draw:z-index="52"><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hrough the smoke and mirrors .... We know there are NO poor fisherman, NO research .... START protecting our oceans instead of destroying them! </text:p>
      <text:p text:style-name="P1">· <text:a xlink:type="simple" xlink:href="https://www.facebook.com/browse/likes?id=824824354212553">6</text:a></text:p>
      <text:list xml:id="list4995875768445202287" text:style-name="L56">
        <text:list-item>
          <text:p text:style-name="P56"><draw:frame draw:style-name="fr2" draw:name="グラフィックス55" text:anchor-type="as-char" svg:width="1.997cm" svg:height="0.998cm" draw:z-index="53"><draw:image xlink:href="https://fbcdn-profile-a.akamaihd.net/hprofile-ak-prn2/t5/s32x32/1117997_574900666_1979815282_q.jpg" xlink:type="simple" xlink:show="embed" xlink:actuate="onLoad"/></draw:frame></text:p>
        </text:list-item>
      </text:list>
      <text:p text:style-name="P87">Luke Gray Remember this? Because the next time this happens to your country, please don't come crying to us looking for help!<text:line-break/><text:line-break/><text:a xlink:type="simple" xlink:href="http://m.youtube.com/watch?v=j0YOXVlPUu4" office:target-frame-name="_blank" xlink:show="new">http://m.youtube.com/watch?v=j0YOXVlPUu4</text:a></text:p>
      <text:p text:style-name="P1">· <text:bookmark text:name="js_0"/><text:a xlink:type="simple" xlink:href="https://www.facebook.com/browse/likes?id=824825214212467">3</text:a></text:p>
      <text:list xml:id="list9138486422073721692" text:style-name="L57">
        <text:list-item>
          <text:p text:style-name="P57"><draw:frame draw:style-name="fr2" draw:name="グラフィックス56" text:anchor-type="as-char" svg:width="1.997cm" svg:height="0.998cm" draw:z-index="54"><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come out to the sea wall for a 4th of July whale roast! Will also have Watson burgers on hand! ( burgers with strips of whale bacon and cheese! )</text:p>
      <text:list xml:id="list4205480829176272191" text:style-name="L58">
        <text:list-item>
          <text:p text:style-name="P58"><draw:a xlink:type="simple" xlink:href="https://www.facebook.com/ian.aywon"><draw:frame draw:style-name="fr1" draw:name="グラフィックス57" text:anchor-type="as-char" svg:width="2.05cm" svg:height="1.051cm" draw:z-index="55"><draw:image xlink:href="https://fbcdn-profile-a.akamaihd.net/hprofile-ak-prn1/t5/s32x32/573934_100002113518971_1911033471_q.jpg" xlink:type="simple" xlink:show="embed" xlink:actuate="onLoad"/></draw:frame></draw:a></text:p>
        </text:list-item>
      </text:list>
      <text:p text:style-name="P87"><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4643130007553204502" text:style-name="L59">
        <text:list-item>
          <text:p text:style-name="P59"><draw:frame draw:style-name="fr2" draw:name="グラフィックス58" text:anchor-type="as-char" svg:width="1.997cm" svg:height="0.998cm" draw:z-index="56"><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text:soft-page-break/>government need to be sacked.</text:p>
      <text:p text:style-name="P1">· <text:a xlink:type="simple" xlink:href="https://www.facebook.com/browse/likes?id=824956147532707">4</text:a></text:p>
      <text:list xml:id="list7729329518418099306" text:style-name="L60">
        <text:list-item>
          <text:p text:style-name="P60"><draw:a xlink:type="simple" xlink:href="https://www.facebook.com/emmanuelchanel"><draw:frame draw:style-name="fr1" draw:name="グラフィックス59" text:anchor-type="as-char" svg:width="2.05cm" svg:height="1.051cm" draw:z-index="57"><draw:image xlink:href="https://fbcdn-profile-a.akamaihd.net/hprofile-ak-prn1/t5/s32x32/41760_733897908_4886_q.jpg" xlink:type="simple" xlink:show="embed" xlink:actuate="onLoad"/></draw:frame></draw:a></text:p>
        </text:list-item>
      </text:list>
      <text:p text:style-name="P87"><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5091962446895516589" text:style-name="L61">
        <text:list-item>
          <text:p text:style-name="P61"><draw:frame draw:style-name="fr2" draw:name="グラフィックス60" text:anchor-type="as-char" svg:width="1.997cm" svg:height="0.998cm" draw:z-index="58"><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text:soft-page-break/>Yakuza rules. Approx. 80.000 organised criminals are Japans "politicians".</text:p>
      <text:p text:style-name="P1">· <text:a xlink:type="simple" xlink:href="https://www.facebook.com/browse/likes?id=825141837514138">3</text:a></text:p>
      <text:list xml:id="list8013654186335333535" text:style-name="L62">
        <text:list-item>
          <text:p text:style-name="P62"><draw:frame draw:style-name="fr2" draw:name="グラフィックス61" text:anchor-type="as-char" svg:width="1.997cm" svg:height="0.998cm" draw:z-index="59"><draw:image xlink:href="https://fbcdn-profile-a.akamaihd.net/hprofile-ak-prn2/t5/s32x32/1076096_100001012034581_509280715_q.jpg" xlink:type="simple" xlink:show="embed" xlink:actuate="onLoad"/></draw:frame></text:p>
        </text:list-item>
      </text:list>
      <text:p text:style-name="P1">Toru Seo These huggers are not capable of learning the fact. They believe what Watson and like say no matter how far stretched it is.</text:p>
      <text:list xml:id="list5530771275449807757" text:style-name="L63">
        <text:list-item>
          <text:p text:style-name="P63"><draw:frame draw:style-name="fr2" draw:name="グラフィックス62" text:anchor-type="as-char" svg:width="1.997cm" svg:height="0.998cm" draw:z-index="60"><draw:image xlink:href="https://fbcdn-profile-a.akamaihd.net/hprofile-ak-prn2/t5/s32x32/1118748_100001806903767_788598120_q.jpg" xlink:type="simple" xlink:show="embed" xlink:actuate="onLoad"/></draw:frame></text:p>
        </text:list-item>
      </text:list>
      <text:p text:style-name="P1">Christiane Schäfer Murder and Killerland, is Japan!!!! Shame on you!!!</text:p>
      <text:p text:style-name="P1">· <text:a xlink:type="simple" xlink:href="https://www.facebook.com/browse/likes?id=825163164178672">4</text:a></text:p>
      <text:list xml:id="list5953982650302723530" text:style-name="L64">
        <text:list-item>
          <text:p text:style-name="P64"><draw:frame draw:style-name="fr2" draw:name="グラフィックス63" text:anchor-type="as-char" svg:width="1.997cm" svg:height="0.998cm" draw:z-index="61"><draw:image xlink:href="https://fbcdn-profile-a.akamaihd.net/hprofile-ak-ash1/t5/s32x32/186458_721296953_609354365_q.jpg" xlink:type="simple" xlink:show="embed" xlink:actuate="onLoad"/></draw:frame></text:p>
        </text:list-item>
      </text:list>
      <text:p text:style-name="P1">Elaine Lani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5</text:a></text:p>
      <text:list xml:id="list2034732089635436665" text:style-name="L65">
        <text:list-item>
          <text:p text:style-name="P65"><draw:frame draw:style-name="fr2" draw:name="グラフィックス64" text:anchor-type="as-char" svg:width="1.997cm" svg:height="0.998cm" draw:z-index="62"><draw:image xlink:href="https://fbcdn-profile-a.akamaihd.net/hprofile-ak-ash1/t5/s32x32/186458_721296953_609354365_q.jpg" xlink:type="simple" xlink:show="embed" xlink:actuate="onLoad"/></draw:frame></text:p>
        </text:list-item>
      </text:list>
      <text:p text:style-name="P1">Elaine Lani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4</text:a></text:p>
      <text:list xml:id="list1741453054111813676" text:style-name="L66">
        <text:list-item>
          <text:p text:style-name="P66"><draw:frame draw:style-name="fr2" draw:name="グラフィックス65" text:anchor-type="as-char" svg:width="1.997cm" svg:height="0.998cm" draw:z-index="63"><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and stockpiles, taxpayer subsidies paid to keep the whaling fleet afloat, and money spent on that country’s vote in the International Whaling Commission (IWC).</text:p>
      <text:p text:style-name="P1">· <text:bookmark text:name="js_1"/><text:a xlink:type="simple" xlink:href="https://www.facebook.com/browse/likes?id=825170580844597">3</text:a></text:p>
      <text:list xml:id="list8859438881424628931" text:style-name="L67">
        <text:list-item>
          <text:p text:style-name="P67"><draw:frame draw:style-name="fr2" draw:name="グラフィックス66" text:anchor-type="as-char" svg:width="1.997cm" svg:height="0.998cm" draw:z-index="64"><draw:image xlink:href="https://fbcdn-profile-a.akamaihd.net/hprofile-ak-frc1/t5/s32x32/369978_100004965374295_1638076677_q.jpg" xlink:type="simple" xlink:show="embed" xlink:actuate="onLoad"/></draw:frame></text:p>
        </text:list-item>
      </text:list>
      <text:p text:style-name="P87">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p text:style-name="P1">· <text:a xlink:type="simple" xlink:href="https://www.facebook.com/browse/likes?id=825179440843711">2</text:a></text:p>
      <text:list xml:id="list670047968577975712" text:style-name="L68">
        <text:list-item>
          <text:p text:style-name="P68"><draw:frame draw:style-name="fr2" draw:name="グラフィックス67" text:anchor-type="as-char" svg:width="1.997cm" svg:height="0.998cm" draw:z-index="65"><draw:image xlink:href="https://fbcdn-profile-a.akamaihd.net/hprofile-ak-prn2/t5/s32x32/1076096_100001012034581_509280715_q.jpg" xlink:type="simple" xlink:show="embed" xlink:actuate="onLoad"/></draw:frame></text:p>
        </text:list-item>
      </text:list>
      <text:p text:style-name="P1"><text:soft-page-break/>Toru Seo You only read the text and have no idea what is the fundamental problem is. Again, devils in the details.<text:line-break/><text:line-break/>Do you know why these people live in a temporary houses to begin with?</text:p>
      <text:list xml:id="list6503824188321301038" text:style-name="L69">
        <text:list-item>
          <text:p text:style-name="P69"><draw:frame draw:style-name="fr2" draw:name="グラフィックス68" text:anchor-type="as-char" svg:width="1.997cm" svg:height="0.998cm" draw:z-index="66"><draw:image xlink:href="https://fbcdn-profile-a.akamaihd.net/hprofile-ak-ash1/t5/s32x32/203429_1520373386_484889832_q.jpg" xlink:type="simple" xlink:show="embed" xlink:actuate="onLoad"/></draw:frame></text:p>
        </text:list-item>
      </text:list>
      <text:p text:style-name="P87">Constance Courtney <text:a xlink:type="simple" xlink:href="http://www.ryot.org/10-facts-didnt-know-taiji-dolphin-slaughter/545753" office:target-frame-name="_blank" xlink:show="new">http://www.ryot.org/10-facts-didnt-know-taiji.../545753</text:a><text:line-break/>A disgrace to Japan, a weak and spineless liar and the whole world watches!</text:p>
      <text:p text:style-name="P1">· <text:a xlink:type="simple" xlink:href="https://www.facebook.com/browse/likes?id=825366734158315">3</text:a></text:p>
      <text:list xml:id="list1791749395879597655" text:style-name="L70">
        <text:list-item>
          <text:p text:style-name="P70"><draw:a xlink:type="simple" xlink:href="https://www.facebook.com/jannie.perstrup"><draw:frame draw:style-name="fr1" draw:name="グラフィックス69" text:anchor-type="as-char" svg:width="2.05cm" svg:height="1.051cm" draw:z-index="67"><draw:image xlink:href="https://fbcdn-profile-a.akamaihd.net/hprofile-ak-prn2/t5/s32x32/273739_100003996735497_1335455743_q.jpg" xlink:type="simple" xlink:show="embed" xlink:actuate="onLoad"/></draw:frame></draw:a></text:p>
        </text:list-item>
      </text:list>
      <text:p text:style-name="P1"><text:a xlink:type="simple" xlink:href="https://www.facebook.com/jannie.perstrup">Jannie Perstrup</text:a> Since Fukuchima accident...the Pacific Ocean is destroyed from the radiation...and it is not recommented to eat any kind of fish from this area....</text:p>
      <text:p text:style-name="P1">· <text:a xlink:type="simple" xlink:href="https://www.facebook.com/browse/likes?id=825368094158179">1</text:a></text:p>
      <text:list xml:id="list6254267930940346000" text:style-name="L71">
        <text:list-item>
          <text:p text:style-name="P71"><draw:frame draw:style-name="fr2" draw:name="グラフィックス70" text:anchor-type="as-char" svg:width="1.997cm" svg:height="0.998cm" draw:z-index="68"><draw:image xlink:href="https://fbcdn-profile-a.akamaihd.net/hprofile-ak-ash2/t5/s32x32/1086403_1065917667_549842016_q.jpg" xlink:type="simple" xlink:show="embed" xlink:actuate="onLoad"/></draw:frame></text:p>
        </text:list-item>
      </text:list>
      <text:p text:style-name="P1">Donna Sall Sorry Toru I didnt add your name to the list of no compassion. You call me a hugger because I dont want to see the ocean empty of dolphins and whales. Your country still spews radiation into the pacific. You hide behind so called culture and tradition.... Call me what you want but I know in my heart all animal killing is wrong. I have compassion in my heart and I fight everyday for animal abuse to stop in my country and all over the world. I can live with myself because what I know is true and right. I feel sorry for all the haters like you........</text:p>
      <text:p text:style-name="P1">· <text:a xlink:type="simple" xlink:href="https://www.facebook.com/browse/likes?id=825396130822042">6</text:a></text:p>
      <text:list xml:id="list6941800221456555030" text:style-name="L72">
        <text:list-item>
          <text:p text:style-name="P72"><draw:frame draw:style-name="fr2" draw:name="グラフィックス71" text:anchor-type="as-char" svg:width="1.997cm" svg:height="0.998cm" draw:z-index="69"><draw:image xlink:href="https://fbcdn-profile-a.akamaihd.net/hprofile-ak-prn1/t5/s32x32/48902_1022985099_8951_q.jpg" xlink:type="simple" xlink:show="embed" xlink:actuate="onLoad"/></draw:frame></text:p>
        </text:list-item>
      </text:list>
      <text:p text:style-name="P1">Danie Ha This Toru and the other haters are a waste of time. Who knows, maybe they earn some $$ from this too. Blocked them all and concentrate on other things. It´s just 30 K likes on this page, so the majority of Japanese people does not even seem to be interested enough in their PMO.</text:p>
      <text:p text:style-name="P1">· <text:a xlink:type="simple" xlink:href="https://www.facebook.com/browse/likes?id=825406984154290">2</text:a></text:p>
      <text:list xml:id="list2384176728408043204" text:style-name="L73">
        <text:list-item>
          <text:p text:style-name="P73"><draw:frame draw:style-name="fr2" draw:name="グラフィックス72" text:anchor-type="as-char" svg:width="1.997cm" svg:height="0.998cm" draw:z-index="70"><draw:image xlink:href="https://fbcdn-profile-a.akamaihd.net/hprofile-ak-prn1/t5/s32x32/48902_1022985099_8951_q.jpg" xlink:type="simple" xlink:show="embed" xlink:actuate="onLoad"/></draw:frame></text:p>
        </text:list-item>
      </text:list>
      <text:p text:style-name="P87">Danie Ha And these are greetings from London <text:a xlink:type="simple" xlink:href="https://www.facebook.com/photo.php?v=650390861665119" office:target-frame-name="_blank" xlink:show="new">http://www.facebook.com/photo.php?v=650390861665119</text:a></text:p>
      <text:p text:style-name="P1">· <text:a xlink:type="simple" xlink:href="https://www.facebook.com/browse/likes?id=825417680819887">4</text:a></text:p>
      <text:list xml:id="list6065877107728036761" text:style-name="L74">
        <text:list-item>
          <text:p text:style-name="P74"><draw:frame draw:style-name="fr2" draw:name="グラフィックス73" text:anchor-type="as-char" svg:width="1.997cm" svg:height="0.998cm" draw:z-index="71"><draw:image xlink:href="https://fbcdn-profile-a.akamaihd.net/hprofile-ak-ash3/t5/s32x32/260908_1151269887_1101364046_q.jpg" xlink:type="simple" xlink:show="embed" xlink:actuate="onLoad"/></draw:frame></text:p>
        </text:list-item>
      </text:list>
      <text:p text:style-name="P87">Deborah Ahern <text:a xlink:type="simple" xlink:href="http://m.koreatimes.co.kr/phone/news/view.jsp?req_newsidx=139475" office:target-frame-name="_blank" xlink:show="new">http://m.koreatimes.co.kr/phone/news/view.jsp...</text:a> Release stolen dolphins of Taiji!</text:p>
      <text:p text:style-name="P1">· <text:a xlink:type="simple" xlink:href="https://www.facebook.com/browse/likes?id=825449774150011">3</text:a></text:p>
      <text:list xml:id="list8096573266556038773" text:style-name="L75">
        <text:list-item>
          <text:p text:style-name="P75"><draw:frame draw:style-name="fr2" draw:name="グラフィックス74" text:anchor-type="as-char" svg:width="1.997cm" svg:height="0.998cm" draw:z-index="72"><draw:image xlink:href="https://fbcdn-profile-a.akamaihd.net/hprofile-ak-ash2/t5/s32x32/1118435_1303952546_2127375356_q.jpg" xlink:type="simple" xlink:show="embed" xlink:actuate="onLoad"/></draw:frame></text:p>
        </text:list-item>
      </text:list>
      <text:p text:style-name="P87">Carlos de Landa <text:a xlink:type="simple" xlink:href="https://www.youtube.com/watch?v=Ls6n1TWeEQ4&amp;index=16&amp;list=PL1CBC962D03AC651F" office:target-frame-name="_blank" xlink:show="new">https://www.youtube.com/watch?v=Ls6n1TWeEQ4&amp;index=16...</text:a></text:p>
      <text:list xml:id="list5701527878767861858" text:style-name="L76">
        <text:list-item>
          <text:p text:style-name="P76"><draw:frame draw:style-name="fr2" draw:name="グラフィックス75" text:anchor-type="as-char" svg:width="1.997cm" svg:height="0.998cm" draw:z-index="73"><draw:image xlink:href="https://fbcdn-profile-a.akamaihd.net/hprofile-ak-ash2/t5/s32x32/1118284_710822340_2000279559_q.jpg" xlink:type="simple" xlink:show="embed" xlink:actuate="onLoad"/></draw:frame></text:p>
        </text:list-item>
      </text:list>
      <text:p text:style-name="P1">Karen Allman 過 去70年間に100万頭以上のクジラとイルカが日本近海で捕殺されてきました。Environmental Investigation Agency（EIA）による新しい分析は、これらの猟が日本沿岸から主要な小型鯨類を一掃する方向に進んでいることを示唆しています。<text:line-break/><text:line-break/>EIAの報告書「有毒な捕獲」は、過剰な猟の結果としていくつもの鯨種に生じている急激な生息数減少に日本の科学者たちが気が付いており、それでもなお日本政府が明らかに持続不可能なレベルの捕獲枠を設定し続けていることを証明しています。<text:line-break/><text:soft-page-break/><text:line-break/>「有 毒な捕獲」で詳述されるように、クジラやイルカの肉には摂食安全基準の数百倍というレベルの汚染物質が含まれているにも関わらず、日本政府がクジラやイル カの肉を消費する健康リスクについて消費者に情報を十分に提供していません。こうした政策を通じて、日本政府は生息数減少の懸念のある鯨種をさらに絶滅へ と追いやり、日本の人々に生物多様性が保たれた健全な海洋生態系を保証することに失敗しているだけでなく、消費者を健康リスクから適切に守ることにも失敗 しているのです。</text:p>
      <text:p text:style-name="P1">· <text:bookmark text:name="js_2"/><text:a xlink:type="simple" xlink:href="https://www.facebook.com/browse/likes?id=825616357466686">1</text:a></text:p>
      <text:list xml:id="list7037203225440211321" text:style-name="L77">
        <text:list-item>
          <text:p text:style-name="P77"><draw:frame draw:style-name="fr2" draw:name="グラフィックス76" text:anchor-type="as-char" svg:width="1.997cm" svg:height="0.998cm" draw:z-index="74"><draw:image xlink:href="https://fbcdn-profile-a.akamaihd.net/hprofile-ak-ash2/t5/s32x32/1118284_710822340_2000279559_q.jpg" xlink:type="simple" xlink:show="embed" xlink:actuate="onLoad"/></draw:frame></text:p>
        </text:list-item>
      </text:list>
      <text:p text:style-name="P87">Karen Allman <text:a xlink:type="simple" xlink:href="http://issuu.com/eia1984/docs/eia_toxic_catch_-_final" office:target-frame-name="_blank" xlink:show="new">http://issuu.com/eia1984/docs/eia_toxic_catch_-_final</text:a></text:p>
      <text:list xml:id="list3142419468360815663" text:style-name="L78">
        <text:list-item>
          <text:p text:style-name="P78"><draw:frame draw:style-name="fr2" draw:name="グラフィックス77" text:anchor-type="as-char" svg:width="1.997cm" svg:height="0.998cm" draw:z-index="75"><draw:image xlink:href="https://fbcdn-profile-a.akamaihd.net/hprofile-ak-prn2/t5/s32x32/1086449_1012753577_945180420_q.jpg" xlink:type="simple" xlink:show="embed" xlink:actuate="onLoad"/></draw:frame></text:p>
        </text:list-item>
      </text:list>
      <text:p text:style-name="P1">Kalpana Ramakrishna Please know that I will never set foot in Japan or buy another product made in Japan until the inhumane and barbaric slaughter of dolphins in Taiji is stopped. I was also distressed to learn that money I sent for relief to Japan may have been sent to the whaling ships. Truly disgusted</text:p>
      <text:p text:style-name="P1">· <text:a xlink:type="simple" xlink:href="https://www.facebook.com/browse/likes?id=825707620790893">1</text:a></text:p>
      <text:list xml:id="list23527665954022734" text:style-name="L79">
        <text:list-item>
          <text:p text:style-name="P79"><draw:frame draw:style-name="fr2" draw:name="グラフィックス78" text:anchor-type="as-char" svg:width="1.997cm" svg:height="0.998cm" draw:z-index="76"><draw:image xlink:href="https://fbcdn-profile-a.akamaihd.net/hprofile-ak-prn2/t5/s32x32/1086373_571372123_445583096_q.jpg" xlink:type="simple" xlink:show="embed" xlink:actuate="onLoad"/></draw:frame></text:p>
        </text:list-item>
      </text:list>
      <text:p text:style-name="P87">Maren Roush <text:a xlink:type="simple" xlink:href="http://features.blogs.fortune.cnn.com/2014/02/21/japan-has-a-major-international-image-problem/" office:target-frame-name="_blank" xlink:show="new">http://features.blogs.fortune.cnn.com/.../japan-has-a.../</text:a></text:p>
      <text:list xml:id="list6633459301794587874" text:style-name="L80">
        <text:list-item>
          <text:p text:style-name="P80"><draw:frame draw:style-name="fr2" draw:name="グラフィックス79" text:anchor-type="as-char" svg:width="1.997cm" svg:height="0.998cm" draw:z-index="77"><draw:image xlink:href="https://fbcdn-profile-a.akamaihd.net/hprofile-ak-ash2/t5/s32x32/1116888_100006769268764_1979979488_q.jpg" xlink:type="simple" xlink:show="embed" xlink:actuate="onLoad"/></draw:frame></text:p>
        </text:list-item>
      </text:list>
      <text:p text:style-name="P87">Suki Kujira Dolphins have saved human unconditionally! Why some human hesitate to save dolphins when they are called up to do so. Why they said they did not have money and time to call and fax the Fishermen Union and Taiji, Wakayaman Government even once a day? Why Dolphins have to save human when human can always turn back on dolphins citing the above reason.<text:line-break/><text:line-break/>(2) Pls go &amp; buy international phone package which is not expensive at all<text:line-break/>Call : 81735592340 (once a day)<text:line-break/>and/or fax 81735593018 (using free fax)<text:line-break/><text:a xlink:type="simple" xlink:href="http://www.myfax.com/free/" office:target-frame-name="_blank" xlink:show="new">http://www.myfax.com/free/</text:a><text:line-break/><text:line-break/>(3) If you call Fishermen but you cannot speak Japanese, pls follow the steps as shown below:-<text:line-break/><text:line-break/>(a) open the link <text:a xlink:type="simple" xlink:href="http://imtranslator.net/translate-and-speak/" office:target-frame-name="_blank" xlink:show="new">http://imtranslator.net/translate-and-speak/</text:a><text:line-break/><text:line-break/>(b) paste Japanese words to the box [for e.g.(1) 殺さないてくたさい!!!子供と母親と不要なイルカをころさないでください子供と母親と不要なイルカを 解放してくたさいやめてください . 慈悲を検索してください, 鯨やイルカは野生と自由をお願いすます (please release unwanted dolphins) (*2) あなたは、なぜ、高水準のPBCとポリ塩化ビフェニル（ポリえんかビフェニル/メチル水銀）と水銀を含んでいる中毒イルカ肉を市民へ売り続けますか? (why you sell toxic dolphin meat containing high level of PCBs, methlymercury, cadmium and radiation to the public) (3) 人間を殺さないでください please do not kill human (4)生体に対する毒性が高く、脂肪組織に蓄積しやすい。発癌性があり、また皮膚障害、内臓障害、パーキンソン病 、ホルモン異常を引き起こすことが分かっている]<text:line-break/><text:line-break/>(c) then broadcast it loud after the line with fishermen union (81735592340) is connected<text:line-break/><text:line-break/>You must include "high level of PCBs, methlymercury, cadmium and radiation" in your message in form of fax and/or calls, Otherwise the fishermen will continue to kill dolphins <text:a xlink:type="simple" xlink:href="https://www.facebook.com/photo.php?fbid=272491129576129&amp;set=a.106988469459730.16390.100004457323778&amp;type=1" office:target-frame-name="_blank" xlink:show="new">https://www.facebook.com/photo.php?fbid=272491129576129&amp;set=a.106988469459730.16390.100004457323778&amp;type=1&amp;theater</text:a></text:p>
      <text:list xml:id="list6038727096056186982" text:style-name="L81">
        <text:list-item>
          <text:p text:style-name="P81"><text:soft-page-break/><draw:frame draw:style-name="fr2" draw:name="グラフィックス80" text:anchor-type="as-char" svg:width="1.997cm" svg:height="0.998cm" draw:z-index="78"><draw:image xlink:href="https://fbcdn-profile-a.akamaihd.net/hprofile-ak-ash1/t5/s32x32/186458_721296953_609354365_q.jpg" xlink:type="simple" xlink:show="embed" xlink:actuate="onLoad"/></draw:frame></text:p>
        </text:list-item>
      </text:list>
      <text:p text:style-name="P1">Elaine Lanie Cobb There were 1000 people demonstrating outside the Japanese Embassy in London yesterday, and the next protest is already being arranged. You need to acknowledge &amp; rectify this shambles now!</text:p>
      <text:p text:style-name="P1">· <text:a xlink:type="simple" xlink:href="https://www.facebook.com/browse/likes?id=826009700760685">2</text:a></text:p>
      <text:list xml:id="list3735220304446607461" text:style-name="L82">
        <text:list-item>
          <text:p text:style-name="P82"><draw:frame draw:style-name="fr2" draw:name="グラフィックス81" text:anchor-type="as-char" svg:width="1.997cm" svg:height="0.998cm" draw:z-index="79"><draw:image xlink:href="https://fbcdn-profile-a.akamaihd.net/hprofile-ak-ash1/t5/s32x32/186458_721296953_609354365_q.jpg" xlink:type="simple" xlink:show="embed" xlink:actuate="onLoad"/></draw:frame></text:p>
        </text:list-item>
      </text:list>
      <text:p text:style-name="P87">Elaine Lanie Cobb This made me laugh. It reminded me of some conversations on this thread. <text:a xlink:type="simple" xlink:href="https://www.facebook.com/photo.php?fbid=317868545034648&amp;set=a.136345136520324.30543.136336876521150&amp;type=1" office:target-frame-name="_blank" xlink:show="new">https://www.facebook.com/photo.php?fbid=317868545034648&amp;set=a.136345136520324.30543.136336876521150&amp;type=1&amp;theater</text:a></text:p>
      <text:p text:style-name="P1">· <text:a xlink:type="simple" xlink:href="https://www.facebook.com/browse/likes?id=826078770753778">1</text:a></text:p>
      <text:list xml:id="list2183503415559176910" text:style-name="L83">
        <text:list-item>
          <text:p text:style-name="P83"><draw:frame draw:style-name="fr2" draw:name="グラフィックス82" text:anchor-type="as-char" svg:width="1.997cm" svg:height="0.998cm" draw:z-index="80"><draw:image xlink:href="https://fbcdn-profile-a.akamaihd.net/hprofile-ak-prn2/t5/s32x32/1119261_1380463430_1665158034_q.jpg" xlink:type="simple" xlink:show="embed" xlink:actuate="onLoad"/></draw:frame></text:p>
        </text:list-item>
      </text:list>
      <text:p text:style-name="P1">Anita Willemse monsters and murderers, are you... God I beg you Cove stay blue...</text:p>
      <text:list xml:id="list1718943170195447688" text:style-name="L84">
        <text:list-item>
          <text:p text:style-name="P84"><draw:frame draw:style-name="fr2" draw:name="グラフィックス83" text:anchor-type="as-char" svg:width="1.997cm" svg:height="0.998cm" draw:z-index="81"><draw:image xlink:href="https://fbcdn-profile-a.akamaihd.net/hprofile-ak-prn2/t5/s32x32/1118245_100004088948829_1216484604_q.jpg" xlink:type="simple" xlink:show="embed" xlink:actuate="onLoad"/></draw:frame></text:p>
        </text:list-item>
      </text:list>
      <text:p text:style-name="P1">Trish Jersey Camden STOP KILLING DOLPHINS !!!! It is 2014, not 1014....WE WANT A BLUE COVE FOREVER!! </text:p>
      <text:p text:style-name="P1">· <text:a xlink:type="simple" xlink:href="https://www.facebook.com/browse/likes?id=826197680741887">1</text:a></text:p>
      <text:list xml:id="list559642221287062952" text:style-name="L85">
        <text:list-item>
          <text:p text:style-name="P85"><draw:frame draw:style-name="fr2" draw:name="グラフィックス84" text:anchor-type="as-char" svg:width="1.997cm" svg:height="0.998cm" draw:z-index="82"><draw:image xlink:href="https://fbcdn-profile-a.akamaihd.net/hprofile-ak-prn2/t5/s32x32/273788_1349348601_1570367254_q.jpg" xlink:type="simple" xlink:show="embed" xlink:actuate="onLoad"/></draw:frame></text:p>
        </text:list-item>
      </text:list>
      <text:p text:style-name="P1">Lisa Davies I met some very nice Japanese people who protested along side us in London yesterday, who told us that the consensus of the younger generations in Japan was disgust for the dolphin/whale hunts! change is on the doorstep!</text:p>
      <text:p text:style-name="P1">· <text:a xlink:type="simple" xlink:href="https://www.facebook.com/browse/likes?id=826208240740831">3</text:a></text:p>
      <text:list xml:id="list4649174529998932438" text:style-name="L86">
        <text:list-item>
          <text:p text:style-name="P86"><draw:frame draw:style-name="fr2" draw:name="グラフィックス85" text:anchor-type="as-char" svg:width="1.997cm" svg:height="0.998cm" draw:z-index="83"><draw:image xlink:href="https://fbcdn-profile-a.akamaihd.net/hprofile-ak-prn1/t5/s32x32/48902_1022985099_8951_q.jpg" xlink:type="simple" xlink:show="embed" xlink:actuate="onLoad"/></draw:frame></text:p>
        </text:list-item>
      </text:list>
      <text:p text:style-name="P87">Danie Ha Nice piece to Abe´s "culture" issue in general <text:a xlink:type="simple" xlink:href="http://www.japantimes.co.jp/opinion/2014/02/22/commentary/abes-culture-wars-boomerang-against-japan/#.Uwmm7ezWeoQ" office:target-frame-name="_blank" xlink:show="new">http://www.japantimes.co.jp/.../abes-culture-war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17:49:42.209815497</meta:creation-date>
    <dc:date>2014-02-23T17:50:29.343208423</dc:date>
    <meta:editing-duration>P0D</meta:editing-duration>
    <meta:editing-cycles>1</meta:editing-cycles>
    <meta:document-statistic meta:table-count="0" meta:image-count="85" meta:object-count="0" meta:page-count="13" meta:paragraph-count="240" meta:word-count="5367" meta:character-count="26949" meta:non-whitespace-character-count="22779"/>
    <meta:generator>LibreOffice/4.1.3.2$Linux_X86_64 LibreOffice_project/410m0$Build-2</meta:generator>
  </office:meta>
</office:document-meta>
</file>