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表1" style:family="table">
      <style:table-properties style:width="9.178cm" table:align="left"/>
    </style:style>
    <style:style style:name="表1.A" style:family="table-column">
      <style:table-column-properties style:column-width="4.519cm"/>
    </style:style>
    <style:style style:name="表1.B" style:family="table-column">
      <style:table-column-properties style:column-width="4.493cm"/>
    </style:style>
    <style:style style:name="表1.C" style:family="table-column">
      <style:table-column-properties style:column-width="0.166cm"/>
    </style:style>
    <style:style style:name="表1.A1" style:family="table-cell">
      <style:table-cell-properties style:vertical-align="middle" fo:padding="0.049cm" fo:border="none"/>
    </style:style>
    <style:style style:name="表1.C1" style:family="table-cell">
      <style:table-cell-properties fo:padding="0.049cm" fo:border="none"/>
    </style:style>
    <style:style style:name="表1.C3" style:family="table-cell">
      <style:table-cell-properties fo:padding="0.049cm" fo:border="none"/>
    </style:style>
    <style:style style:name="P1" style:family="paragraph" style:parent-style-name="Table_20_Contents">
      <style:text-properties fo:font-size="2pt" style:font-size-asian="2pt" style:font-size-complex="2pt"/>
    </style:style>
    <style:style style:name="P2" style:family="paragraph" style:parent-style-name="Standard">
      <style:paragraph-properties fo:margin-top="0cm" fo:margin-bottom="0.499cm" style:contextual-spacing="false"/>
    </style:style>
    <style:style style:name="P3" style:family="paragraph" style:parent-style-name="Text_20_body" style:list-style-name="L1"/>
    <style:style style:name="P4" style:family="paragraph" style:parent-style-name="Text_20_body">
      <style:paragraph-properties fo:margin-top="0cm" fo:margin-bottom="0cm" style:contextual-spacing="false"/>
    </style:style>
    <style:style style:name="P5" style:family="paragraph" style:parent-style-name="Text_20_body" style:list-style-name="L1">
      <style:paragraph-properties fo:margin-top="0cm" fo:margin-bottom="0cm" style:contextual-spacing="false"/>
    </style:style>
    <style:style style:name="P6" style:family="paragraph" style:parent-style-name="Text_20_body" style:list-style-name="L1">
      <style:paragraph-properties fo:margin-top="0cm" fo:margin-bottom="0cm" style:contextual-spacing="false" style:writing-mode="lr-tb"/>
    </style:style>
    <style:style style:name="P7" style:family="paragraph" style:parent-style-name="Heading_20_5" style:list-style-name="L1"/>
    <style:style style:name="P8" style:family="paragraph">
      <style:paragraph-properties fo:text-align="start"/>
      <style:text-properties style:text-line-through-style="none" fo:font-family="'DejaVu Sans Mono'" style:font-family-generic="modern" style:font-pitch="fixed" fo:font-size="10pt" fo:font-style="normal" style:text-underline-style="none"/>
    </style:style>
    <style:style style:name="P9" style:family="paragraph">
      <style:paragraph-properties fo:text-align="start"/>
    </style:style>
    <style:style style:name="T1" style:family="text">
      <style:text-properties fo:font-style="italic"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www.facebook.com/login.php?login_attempt=1" xlink:type="simple">
          <form:properties>
            <form:property form:property-name="PropertyChangeNotificationEnabled" office:value-type="boolean" office:boolean-value="true"/>
          </form:properties>
          <form:text form:name="email" form:control-implementation="ooo:com.sun.star.form.component.TextField" xml:id="control1" form:id="control1" form:tab-index="1" form:convert-empty-to-null="true">
            <form:properties>
              <form:property form:property-name="DefaultControl" office:value-type="string" office:string-value="com.sun.star.form.control.TextField"/>
            </form:properties>
          </form:text>
          <form:password form:name="pass" form:control-implementation="ooo:com.sun.star.form.component.TextField" xml:id="control2" form:id="control2" form:tab-index="2" form:convert-empty-to-null="true" form:echo-char="*">
            <form:properties>
              <form:property form:property-name="DefaultControl" office:value-type="string" office:string-value="com.sun.star.form.control.TextField"/>
            </form:properties>
          </form:password>
          <form:checkbox form:name="persistent" form:control-implementation="ooo:com.sun.star.form.component.CheckBox" xml:id="control3" form:id="control3" form:tab-index="3"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apply-filter="true" form:method="post" form:control-implementation="ooo:com.sun.star.form.component.Form" office:target-frame="" xlink:href="../../../../../../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pagelet_bluebar">
        <text:section text:style-name="Sect1" text:name="blueBarHolder">
          <text:p text:style-name="Standard"/>
          <text:section text:style-name="Sect1" text:name="blueBar">
            <text:p text:style-name="P2"><text:a xlink:type="simple" xlink:href="https://www.facebook.com/"><text:span text:style-name="T1">Facebook logo</text:span></text:a></text:p>
            <table:table table:name="表1" table:style-name="表1">
              <table:table-column table:style-name="表1.A"/>
              <table:table-column table:style-name="表1.B"/>
              <table:table-column table:style-name="表1.C"/>
              <table:table-row>
                <table:table-cell table:style-name="表1.A1" office:value-type="string">
                  <text:p text:style-name="P1"/>
                </table:table-cell>
                <table:table-cell table:style-name="表1.A1" office:value-type="string">
                  <text:p text:style-name="P1"/>
                </table:table-cell>
                <table:table-cell table:style-name="表1.C3" office:value-type="string">
                  <text:p text:style-name="P1"/>
                </table:table-cell>
              </table:table-row>
              <table:table-row>
                <table:table-cell table:style-name="表1.A1" office:value-type="string">
                  <text:p text:style-name="Table_20_Contents"><text:bookmark text:name="email"/><draw:control text:anchor-type="as-char" draw:z-index="0" draw:style-name="gr1" draw:text-style-name="P8" svg:width="4.393cm" svg:height="0.715cm" draw:control="control1"/></text:p>
                </table:table-cell>
                <table:table-cell table:style-name="表1.A1" office:value-type="string">
                  <text:p text:style-name="Table_20_Contents"><text:bookmark text:name="pass"/><draw:control text:anchor-type="as-char" draw:z-index="1" draw:style-name="gr1" draw:text-style-name="P8" svg:width="4.393cm" svg:height="0.715cm" draw:control="control2"/></text:p>
                </table:table-cell>
                <table:table-cell table:style-name="表1.A1" office:value-type="string">
                  <text:p text:style-name="P1"/>
                </table:table-cell>
              </table:table-row>
              <table:table-row>
                <table:table-cell table:style-name="表1.A1" office:value-type="string">
                  <text:p text:style-name="Table_20_Contents"><text:bookmark text:name="persist_box"/><draw:control text:anchor-type="as-char" draw:z-index="2" draw:style-name="gr1" draw:text-style-name="P9" svg:width="0.345cm" svg:height="0.345cm" draw:control="control3"/></text:p>
                </table:table-cell>
                <table:table-cell table:style-name="表1.A1" office:value-type="string">
                  <text:p text:style-name="Table_20_Contents"><text:a xlink:type="simple" xlink:href="https://www.facebook.com/recover/initiate">Forgot your password?</text:a></text:p>
                </table:table-cell>
                <table:table-cell table:style-name="表1.C3" office:value-type="string">
                  <text:p text:style-name="P1"/>
                </table:table-cell>
              </table:table-row>
            </table:table>
            <text:p text:style-name="P4"><text:a xlink:type="simple" xlink:href="https://www.facebook.com/r.php?locale=en_US">Sign Up</text:a></text:p>
          </text:section>
        </text:section>
      </text:section>
      <text:section text:style-name="Sect1" text:name="globalContainer">
        <text:p text:style-name="Standard"/>
        <text:section text:style-name="Sect1" text:name="content">
          <text:p text:style-name="Standard"/>
          <text:section text:style-name="Sect1" text:name="mainContainer">
            <text:p text:style-name="Standard"/>
            <text:section text:style-name="Sect1" text:name="contentCol">
              <text:p text:style-name="Standard"/>
              <text:section text:style-name="Sect1" text:name="rightCol">
                <text:p text:style-name="Standard"/>
                <text:section text:style-name="Sect1" text:name="pagelet_ego_pane">
                  <text:p text:style-name="Standard"/>
                </text:section>
                <text:section text:style-name="Sect1" text:name="pagelet_rhc_footer">
                  <text:p text:style-name="Standard">Facebook © 2014</text:p>
                  <text:p text:style-name="Standard"><text:a xlink:type="simple" xlink:href="https://www.facebook.com/Japan.PMO/posts/771156529579336#">English (US)</text:a> · <text:a xlink:type="simple" xlink:href="https://www.facebook.com/privacy/explanation">Privacy</text:a> · <text:a xlink:type="simple" xlink:href="https://www.facebook.com/policies?ref=pf">Terms</text:a> · <text:a xlink:type="simple" xlink:href="https://www.facebook.com/help/cookies?ref_type=sitefooter">Cookies</text:a> · </text:p>
                  <text:section text:style-name="Sect1" text:name="rhc_footer_selector">
                    <text:p text:style-name="Standard"><text:bookmark text:name="u_0_8"/><text:a xlink:type="simple" xlink:href="https://www.facebook.com/Japan.PMO/posts/771156529579336#">More</text:a></text:p>
                  </text:section>
                </text:section>
              </text:section>
              <text:section text:style-name="Sect1" text:name="contentArea">
                <text:p text:style-name="Standard"><draw:a xlink:type="simple" xlink:href="https://www.facebook.com/Japan.PMO?ref=stream"><draw:frame draw:style-name="fr1" draw:name="グラフィックス1" text:anchor-type="as-char" svg:width="1.376cm" svg:height="1.376cm" draw:z-index="3"><draw:image xlink:href="https://fbcdn-profile-a.akamaihd.net/hprofile-ak-frc1/t5/373069_119541591451378_1757859473_q.jpg" xlink:type="simple" xlink:show="embed" xlink:actuate="onLoad"/></draw:frame></draw:a></text:p>
                <text:section text:style-name="Sect1" text:name="u_0_1">
                  <text:p text:style-name="Standard"><text:bookmark text:name="u_0_2"/><text:a xlink:type="simple" xlink:href="https://www.facebook.com/Japan.PMO/posts/771156529579336#">Options</text:a></text:p>
                </text:section>
                <text:p text:style-name="Standard"><text:a xlink:type="simple" xlink:href="https://www.facebook.com/Japan.PMO?ref=stream">Prime Minister's Office of Japan</text:a> · 30,281 like this</text:p>
                <text:p text:style-name="P2">· </text:p>
                <text:list xml:id="list351247259833757112" text:style-name="L1">
                  <text:list-item>
                    <text:list>
                      <text:list-item>
                        <text:list>
                          <text:list-item>
                            <text:list>
                              <text:list-item>
                                <text:list>
                                  <text:list-item>
                                    <text:h text:style-name="P7" text:outline-level="5"><text:bookmark text:name="stream_story_5303cd2a429f13e15288415"/>Please read our "Moderation Policy" before using this facebook page. Thank you.<text:line-break/><text:a xlink:type="simple" xlink:href="http://www.facebook.com/l.php?u=http%3A%2F%2Fwww.kantei.go.jp%2Fforeign%2Fprivacy%2Ffb_policy_e.html&amp;h=rAQGGuZ_2AQGh7xYu8c0ORHibLN7uq3fT5sOosyD4ZY5Pqw&amp;s=1" office:target-frame-name="_blank" xlink:show="new">http://www.kantei.go.jp/foreign/privacy/fb_policy_e.html</text:a></text:h>
                                  </text:list-item>
                                </text:list>
                              </text:list-item>
                            </text:list>
                          </text:list-item>
                        </text:list>
                      </text:list-item>
                    </text:list>
                    <text:p text:style-name="P5"><text:a xlink:type="simple" xlink:href="http://www.facebook.com/l.php?u=http%3A%2F%2Fwww.kantei.go.jp%2Fforeign%2Fprivacy%2Ffb_policy_e.html&amp;h=RAQH_wMYB&amp;enc=AZMjYaIPY44v9yFVfkWd0DeTPLOqeFMlf5akGkqajlb7YWb2n6xq0BCk9r__HownlNX_K_tKrE-J28gjH6e5saSOBM0K3ffMmuanH9oK33zZNkqm_IyeOHZ6SzxeVLDACNHV-H4aL-AREajuBKVis-VK&amp;s=1" office:target-frame-name="_blank" xlink:show="new"><text:span text:style-name="Strong_20_Emphasis">Facebook Page Moderation Policy | Prime Minister of Japan and His Cabinet</text:span></text:a><text:a xlink:type="simple" xlink:href="http://www.facebook.com/l.php?u=http%3A%2F%2Fwww.kantei.go.jp%2Fforeign%2Fprivacy%2Ffb_policy_e.html&amp;h=RAQH_wMYB&amp;enc=AZMjYaIPY44v9yFVfkWd0DeTPLOqeFMlf5akGkqajlb7YWb2n6xq0BCk9r__HownlNX_K_tKrE-J28gjH6e5saSOBM0K3ffMmuanH9oK33zZNkqm_IyeOHZ6SzxeVLDACNHV-H4aL-AREajuBKVis-VK&amp;s=1" office:target-frame-name="_blank" xlink:show="new"> </text:a></text:p>
                    <text:p text:style-name="P5"><text:a xlink:type="simple" xlink:href="http://www.facebook.com/l.php?u=http%3A%2F%2Fwww.kantei.go.jp%2Fforeign%2Fprivacy%2Ffb_policy_e.html&amp;h=RAQH_wMYB&amp;enc=AZMjYaIPY44v9yFVfkWd0DeTPLOqeFMlf5akGkqajlb7YWb2n6xq0BCk9r__HownlNX_K_tKrE-J28gjH6e5saSOBM0K3ffMmuanH9oK33zZNkqm_IyeOHZ6SzxeVLDACNHV-H4aL-AREajuBKVis-VK&amp;s=1" office:target-frame-name="_blank" xlink:show="new">www.kantei.go.jp</text:a></text:p>
                    <text:p text:style-name="P3"><text:a xlink:type="simple" xlink:href="http://www.facebook.com/l.php?u=http%3A%2F%2Fwww.kantei.go.jp%2Fforeign%2Fprivacy%2Ffb_policy_e.html&amp;h=RAQH_wMYB&amp;enc=AZMjYaIPY44v9yFVfkWd0DeTPLOqeFMlf5akGkqajlb7YWb2n6xq0BCk9r__HownlNX_K_tKrE-J28gjH6e5saSOBM0K3ffMmuanH9oK33zZNkqm_IyeOHZ6SzxeVLDACNHV-H4aL-AREajuBKVis-VK&amp;s=1" office:target-frame-name="_blank" xlink:show="new">Copyright Information - Prime Minister of Japan and His Cabinet</text:a></text:p>
                    <text:p text:style-name="P5"><text:bookmark text:name="js_2"/><text:a xlink:type="simple" xlink:href="https://www.facebook.com/shares/view?id=771156529579336">29</text:a><text:a xlink:type="simple" xlink:href="https://www.facebook.com/r.php?fbpage_id=119541591451378&amp;r=111">Like</text:a> · <text:a xlink:type="simple" xlink:href="https://www.facebook.com/r.php?fbpage_id=119541591451378&amp;r=111">Comment</text:a></text:p>
                  </text:list-item>
                </text:list>
                <text:section text:style-name="Sect1" text:name="u_0_4">
                  <text:list xml:id="list62919106913263" text:continue-numbering="true" text:style-name="L1">
                    <text:list-item>
                      <text:list>
                        <text:list-item>
                          <text:p text:style-name="P6"><text:a xlink:type="simple" xlink:href="https://www.facebook.com/Japan.PMO/posts/771156529579336#">Delia Tambis</text:a>, <text:a xlink:type="simple" xlink:href="https://www.facebook.com/Japan.PMO/posts/771156529579336#">Toru Seo</text:a>, <text:a xlink:type="simple" xlink:href="https://www.facebook.com/kazuhiro.simetani">〆谷和弘</text:a> and <text:bookmark text:name="js_0"/><text:a xlink:type="simple" xlink:href="https://www.facebook.com/browse/likes?id=771156529579336">117 others</text:a> like this.</text:p>
                        </text:list-item>
                        <text:list-item>
                          <text:p text:style-name="P5">149 of 5,002</text:p>
                          <text:p text:style-name="P5"><text:a xlink:type="simple" xlink:href="https://www.facebook.com/Japan.PMO/posts/771156529579336#">View previous comments</text:a></text:p>
                        </text:list-item>
                        <text:list-item>
                          <text:p text:style-name="P5"><draw:frame draw:style-name="fr2" draw:name="グラフィックス2" text:anchor-type="as-char" svg:width="1.997cm" svg:height="0.998cm" draw:z-index="4"><draw:image xlink:href="https://fbcdn-profile-a.akamaihd.net/hprofile-ak-prn2/t5/s32x32/1076096_100001012034581_509280715_q.jpg" xlink:type="simple" xlink:show="embed" xlink:actuate="onLoad"/></draw:frame></text:p>
                          <text:p text:style-name="P5">Toru Seo @Danie <text:line-break/>And since you seem to be swayed by one sided story, here is another one in which many Japanese are more familiar with. <text:line-break/><text:line-break/>I know you condone his racism as you don't have a problem, but many Japanese were/are furious once this was spread (a part of clip was even used by the national broadcasts).</text:p>
                        </text:list-item>
                        <text:list-item>
                          <text:p text:style-name="P5"><draw:frame draw:style-name="fr2" draw:name="グラフィックス3" text:anchor-type="as-char" svg:width="1.997cm" svg:height="0.998cm" draw:z-index="5"><draw:image xlink:href="https://fbcdn-profile-a.akamaihd.net/hprofile-ak-prn2/t5/s32x32/1076096_100001012034581_509280715_q.jpg" xlink:type="simple" xlink:show="embed" xlink:actuate="onLoad"/></draw:frame></text:p>
                          <text:p text:style-name="P6">Toru Seo <text:a xlink:type="simple" xlink:href="http://m.youtube.com/watch?v=4A11gVB75nI&amp;desktop_uri=%2Fwatch%3Fv%3D4A11gVB75nI" office:target-frame-name="_blank" xlink:show="new">http://m.youtube.com/watch?v=4A11gVB75nI...</text:a></text:p>
                        </text:list-item>
                        <text:list-item>
                          <text:p text:style-name="P5"><draw:frame draw:style-name="fr2" draw:name="グラフィックス4" text:anchor-type="as-char" svg:width="1.997cm" svg:height="0.998cm" draw:z-index="6"><draw:image xlink:href="https://fbcdn-profile-a.akamaihd.net/hprofile-ak-prn2/t5/s32x32/1086373_571372123_445583096_q.jpg" xlink:type="simple" xlink:show="embed" xlink:actuate="onLoad"/></draw:frame></text:p>
                          <text:p text:style-name="P5">Maren Roush I don't know anything about this Martyn fellow, but if he is indeed racist, I would not support him in any way. What I DO support are the dolphins and <text:soft-page-break/>their rights (what should be their rights) to live their lives in peace. Not all westerners who want to see the hunts end are racist and anyone who is racist detracts from our mission.</text:p>
                          <text:p text:style-name="P5">· <text:a xlink:type="simple" xlink:href="https://www.facebook.com/Japan.PMO/posts/771156529579336#">Edited</text:a> · <text:a xlink:type="simple" xlink:href="https://www.facebook.com/browse/likes?id=786840264677629">1</text:a></text:p>
                        </text:list-item>
                        <text:list-item>
                          <text:p text:style-name="P5"><draw:frame draw:style-name="fr2" draw:name="グラフィックス5" text:anchor-type="as-char" svg:width="1.997cm" svg:height="0.998cm" draw:z-index="7"><draw:image xlink:href="https://fbcdn-profile-a.akamaihd.net/hprofile-ak-prn2/t5/s32x32/1076096_100001012034581_509280715_q.jpg" xlink:type="simple" xlink:show="embed" xlink:actuate="onLoad"/></draw:frame></text:p>
                          <text:p text:style-name="P5">Toru Seo I encourage to see the video above to those who have no idea how Martyn is viewed in Japan based on his past action.<text:line-break/><text:line-break/>Imagine how you would react when some bigots come to your neighbor and do the same.<text:line-break/><text:line-break/>Since this video, Tom Gainard is no longer allowed in Japan, that macho-wanna-be R. Imhoff is nowhere to be seen, The vile West family of Elora and Scott now is struggling to erase their negative images, Liberty became awfully quit and left SSCS, etc, etc.<text:line-break/><text:line-break/>I think Martyn would taste his own medicine after all.</text:p>
                          <text:p text:style-name="P5">· <text:a xlink:type="simple" xlink:href="https://www.facebook.com/browse/likes?id=786840864677569">2</text:a></text:p>
                        </text:list-item>
                        <text:list-item>
                          <text:p text:style-name="P5"><draw:frame draw:style-name="fr2" draw:name="グラフィックス6" text:anchor-type="as-char" svg:width="1.997cm" svg:height="0.998cm" draw:z-index="8"><draw:image xlink:href="https://fbcdn-profile-a.akamaihd.net/hprofile-ak-prn2/t5/s32x32/1076096_100001012034581_509280715_q.jpg" xlink:type="simple" xlink:show="embed" xlink:actuate="onLoad"/></draw:frame></text:p>
                          <text:p text:style-name="P5">Toru Seo @Maren that is fine. I too don't think a majority who oppose the hunt is a racist.<text:line-break/><text:line-break/>With that being said, there are those who condone then in the name of "save the dolphins". These are also the ones that have little or no info other than those fed by biased (and often racist) groups or individuals.</text:p>
                          <text:p text:style-name="P5">· <text:a xlink:type="simple" xlink:href="https://www.facebook.com/browse/likes?id=786842321344090">2</text:a></text:p>
                        </text:list-item>
                        <text:list-item>
                          <text:p text:style-name="P5"><draw:a xlink:type="simple" xlink:href="https://www.facebook.com/tunemitu.shibuya"><draw:frame draw:style-name="fr1" draw:name="グラフィックス7" text:anchor-type="as-char" svg:width="2.05cm" svg:height="1.051cm" draw:z-index="9"><draw:image xlink:href="https://fbcdn-profile-a.akamaihd.net/hprofile-ak-ash1/t5/s32x32/371936_100003383313542_2033304478_q.jpg" xlink:type="simple" xlink:show="embed" xlink:actuate="onLoad"/></draw:frame></draw:a></text:p>
                          <text:p text:style-name="P5"><text:a xlink:type="simple" xlink:href="https://www.facebook.com/tunemitu.shibuya">Tunemitu Shibuya</text:a> どうせあなたたちは同じことしか言わない。</text:p>
                          <text:p text:style-name="P5">· <text:bookmark text:name="js_3"/><text:a xlink:type="simple" xlink:href="https://www.facebook.com/browse/likes?id=786850968009892">2</text:a></text:p>
                        </text:list-item>
                        <text:list-item>
                          <text:p text:style-name="P5"><draw:a xlink:type="simple" xlink:href="https://www.facebook.com/emmanuelchanel"><draw:frame draw:style-name="fr1" draw:name="グラフィックス8" text:anchor-type="as-char" svg:width="2.05cm" svg:height="1.051cm" draw:z-index="10"><draw:image xlink:href="https://fbcdn-profile-a.akamaihd.net/hprofile-ak-prn1/t5/s32x32/41760_733897908_4886_q.jpg" xlink:type="simple" xlink:show="embed" xlink:actuate="onLoad"/></draw:frame></draw:a></text:p>
                          <text:p text:style-name="P6"><text:a xlink:type="simple" xlink:href="https://www.facebook.com/emmanuelchanel">Emmanuel Chanel</text:a> Maren Roush:<text:line-break/>Good question! Certainly, these URIs of our Institute for Cetacean Research don't refer his missing as Sea Shepherd's homicide directly.<text:line-break/><text:a xlink:type="simple" xlink:href="http://www.icrwhale.org/pdf/090105Release.pdf" office:target-frame-name="_blank" xlink:show="new">http://www.icrwhale.org/pdf/090105Release.pdf</text:a><text:line-break/>But this part of URI below is an evidence that Sea Shepherd is the murderers to him and our other crews.<text:line-break/>&gt;However, the Dutch vessel began to harass and disrupt navigation of the Japanese vessels, even approaching abnormally (to zero point two miles) to the sighting vessel Kyoshin Maru No. 2, which was engaged in the search.<text:line-break/><text:a xlink:type="simple" xlink:href="http://www.icrwhale.org/pdf/090107Release.pdf" office:target-frame-name="_blank" xlink:show="new">http://www.icrwhale.org/pdf/090107Release.pdf</text:a><text:line-break/>So it's too difficult to conclude that Sea Shepherd vessel didn't cause his death. If it isn't expressed as Sea Shepherd's murder on those URIs, it's clear that they intended to become a cause of his death in Antarctic Ocean. They endanger our crews' lives with throwing ropes, glass bottles, butyric acid, and so on.(Oh, they do the lives of marine creatures including cetaceans and other marine mammals with those.) If it were under jurisdiction of the most states of America, your country, aren't Sea Shepherd guilty for first-degree murder since there is rule of felony murder even <text:soft-page-break/>without proving the murderous intentions? On that parable, it would already be federal offence on admiralty, though. (Remember Judge Kozinski declared that Sea Shepherd is pirates against Japan on the appeal hearing! *) If I were a judge of Japanese courts, and even if our public prosecutors couldn't prove their murderous intents, I would sentence guilty with dolus eventualis. Even if not guilty for murder, as a sight of counter-terrorism affairs, no problem that we acuse them of killing him. So it's one evident case for us to respond Sea Shepherd with shoot to kill policy.<text:line-break/>* Piracy is under universal jurisdiction on international law. And as far as I remember, there is a real case that the criminals not suspected as the actors is sentenced guilty. So I won't be surprised if our police arrested Cove Guardians and so on for complicity of murder or so on in your terrorism in Antarctic Ocean.</text:p>
                        </text:list-item>
                        <text:list-item>
                          <text:p text:style-name="P5"><draw:frame draw:style-name="fr2" draw:name="グラフィックス9" text:anchor-type="as-char" svg:width="1.997cm" svg:height="0.998cm" draw:z-index="11"><draw:image xlink:href="https://fbcdn-profile-a.akamaihd.net/hprofile-ak-prn2/t5/s32x32/1086373_571372123_445583096_q.jpg" xlink:type="simple" xlink:show="embed" xlink:actuate="onLoad"/></draw:frame></text:p>
                          <text:p text:style-name="P5">Maren Roush I'd rather see proof provided by a source other than the ICR, which blatantly lies about the purpose of their hunts in the southern ocean. I think you could make an argument that Sea Shepherd impeded the recovery of his body, but it would turn into a "he said, she said" argument with both sides pointing fingers at the other side. I'm more inclined to believe Sea Shepherd's claim that they wanted to assist in the recovery effort. SSCS values life overall, whereas ICR is a destructive force. Ultimately, only the ships' crew know what their intentions were, both in offering assistance and in refusing it.</text:p>
                          <text:p text:style-name="P5">· <text:a xlink:type="simple" xlink:href="https://www.facebook.com/Japan.PMO/posts/771156529579336#">Edited</text:a></text:p>
                        </text:list-item>
                        <text:list-item>
                          <text:p text:style-name="P5"><draw:frame draw:style-name="fr2" draw:name="グラフィックス10" text:anchor-type="as-char" svg:width="1.997cm" svg:height="0.998cm" draw:z-index="12"><draw:image xlink:href="https://fbcdn-profile-a.akamaihd.net/hprofile-ak-ash1/t5/s32x32/369228_100001888757907_251184490_q.jpg" xlink:type="simple" xlink:show="embed" xlink:actuate="onLoad"/></draw:frame></text:p>
                          <text:p text:style-name="P5">Dan Drexler The only thing the SSCS cares about is your $$</text:p>
                          <text:p text:style-name="P5">· <text:a xlink:type="simple" xlink:href="https://www.facebook.com/browse/likes?id=786876288007360">2</text:a></text:p>
                        </text:list-item>
                        <text:list-item>
                          <text:p text:style-name="P5"><draw:frame draw:style-name="fr2" draw:name="グラフィックス11" text:anchor-type="as-char" svg:width="1.997cm" svg:height="0.998cm" draw:z-index="13"><draw:image xlink:href="https://fbcdn-profile-a.akamaihd.net/hprofile-ak-prn2/t5/s32x32/1086373_571372123_445583096_q.jpg" xlink:type="simple" xlink:show="embed" xlink:actuate="onLoad"/></draw:frame></text:p>
                          <text:p text:style-name="P5">Maren Roush You can't really believe that? They care passionately about marine life and the health of the oceans - enough to put their personal safety on the line. If they just cared about money, they could sell dolphins for 10s of thousands of dollars apiece.</text:p>
                          <text:p text:style-name="P5">· <text:a xlink:type="simple" xlink:href="https://www.facebook.com/browse/likes?id=786891358005853">5</text:a></text:p>
                        </text:list-item>
                        <text:list-item>
                          <text:p text:style-name="P5"><draw:frame draw:style-name="fr2" draw:name="グラフィックス12" text:anchor-type="as-char" svg:width="1.997cm" svg:height="0.998cm" draw:z-index="14"><draw:image xlink:href="https://fbcdn-profile-a.akamaihd.net/hprofile-ak-ash2/t5/s32x32/1118435_1303952546_2127375356_q.jpg" xlink:type="simple" xlink:show="embed" xlink:actuate="onLoad"/></draw:frame></text:p>
                          <text:p text:style-name="P5">Carlos de Landa We are the world: "please stop cruel Taiji dolphin hunt, now"</text:p>
                          <text:p text:style-name="P5">· <text:a xlink:type="simple" xlink:href="https://www.facebook.com/browse/likes?id=786940741334248">1</text:a></text:p>
                        </text:list-item>
                        <text:list-item>
                          <text:p text:style-name="P5"><draw:frame draw:style-name="fr2" draw:name="グラフィックス13" text:anchor-type="as-char" svg:width="1.997cm" svg:height="0.998cm" draw:z-index="15"><draw:image xlink:href="https://fbcdn-profile-a.akamaihd.net/hprofile-ak-ash2/t5/s32x32/1118435_1303952546_2127375356_q.jpg" xlink:type="simple" xlink:show="embed" xlink:actuate="onLoad"/></draw:frame></text:p>
                          <text:p text:style-name="P5">Carlos de Landa Gandhi:"You can judge the morality of a nation by the way the society treats its animals"</text:p>
                          <text:p text:style-name="P5">· <text:a xlink:type="simple" xlink:href="https://www.facebook.com/browse/likes?id=786941798000809">2</text:a></text:p>
                        </text:list-item>
                        <text:list-item>
                          <text:p text:style-name="P5"><draw:frame draw:style-name="fr2" draw:name="グラフィックス14" text:anchor-type="as-char" svg:width="1.997cm" svg:height="0.998cm" draw:z-index="16"><draw:image xlink:href="https://fbcdn-profile-a.akamaihd.net/hprofile-ak-ash2/t5/s32x32/1118435_1303952546_2127375356_q.jpg" xlink:type="simple" xlink:show="embed" xlink:actuate="onLoad"/></draw:frame></text:p>
                          <text:p text:style-name="P5">Carlos de Landa Dear Prime Minister Abe:<text:line-break/><text:line-break/>I would like you to take immediate action to end the hunting of dolphins in Japan, including the bloody and inhumane slaughter of dolphins that takes place in Taiji.<text:line-break/><text:line-break/>Japan’s international reputation is severely damaged by the continuation of these <text:soft-page-break/>barbaric hunts that are as disturbing to many Japanese as they are to the rest of the world.<text:line-break/><text:line-break/>Dolphins are extremely intelligent, emotionally complex animals with very real familial bonds, much like humans. Scientists who have reviewed the dolphin hunts indicate that such inhumane killing methods would not be allowed in any civilized slaughterhouse for farm animals, including in Japan under existing law. <text:line-break/><text:line-break/>The terror and suffering of the dolphins as they are being slaughtered is palpable and abhorred by almost all who view it. The Taiji hunts only began in 1969, according to the town’s own history, so the killing of dolphins is not an “ancient tradition” as many Japanese leaders have claimed.<text:line-break/><text:line-break/>Recently, during one of the drive hunts in Taiji, a rare albino dolphin called Angel was captured and separated from her mother and family pod. She now swims alone in a small pool at the Taiji Whale Museum where her life is in danger. Without her mother or her pod to care for and support her, she will probably die.<text:line-break/><text:line-break/>This rare dolphin deserves special treatment to exemplify the best of what humans are capable of. She should not be showcased in a small tank or pen where she will likely die a premature death or be trained to perform tricks to entertain tourists.<text:line-break/><text:line-break/>Japan has a notable tradition, one that has a deep respect for nature and all the creatures in it. With that in mind, I call on you and others to show true leadership and finally end the inhumane dolphin hunts, protect dolphins, and help restore Japan’s international integrity and support from the world’s public.</text:p>
                          <text:p text:style-name="P5">· <text:a xlink:type="simple" xlink:href="https://www.facebook.com/browse/likes?id=786952727999716">2</text:a></text:p>
                        </text:list-item>
                        <text:list-item>
                          <text:p text:style-name="P5"><draw:a xlink:type="simple" xlink:href="https://www.facebook.com/emmanuelchanel"><draw:frame draw:style-name="fr1" draw:name="グラフィックス15" text:anchor-type="as-char" svg:width="2.05cm" svg:height="1.051cm" draw:z-index="17"><draw:image xlink:href="https://fbcdn-profile-a.akamaihd.net/hprofile-ak-prn1/t5/s32x32/41760_733897908_4886_q.jpg" xlink:type="simple" xlink:show="embed" xlink:actuate="onLoad"/></draw:frame></draw:a></text:p>
                          <text:p text:style-name="P5"><text:a xlink:type="simple" xlink:href="https://www.facebook.com/emmanuelchanel">Emmanuel Chanel</text:a> &gt;I'd rather see proof provided by a source other than the ICR, which blatantly lies about the purpose of their hunts in the southern ocean.<text:line-break/>Doesn't Maren Roush take ICRW for worth reading on earth? She must've seen it because I posted some comments about it to this page. I don't expect her to believe anything to prove that ICR is trustworthy even about scientific whaling, though. Again I found how helpless she is.<text:line-break/>&gt;I'm more inclined to believe Sea Shepherd's claim that they wanted to assist in the recovery effort.<text:line-break/>Looks she cannot understand even that Sea Shepherd has mocked seamanship too much to be trustworthy. Does she want to say that our ICR filed a fake case to the US court for keeping Sea Shepherd away? If ICR were a lier, it couldn't do that.<text:line-break/>Is that her result of master course of environmental science? If we take the course for real science for environmental protection, many of us cannot imagine even that she has such a belief. Is it natural since she doesn't know even Minamata Disease as the case of environmental pollution?(* In Japan, we learn it in junior high school. Note at 13:17 16 Feb JST: possibly, not in junior high but in primary school.)</text:p>
                          <text:p text:style-name="P5">· <text:a xlink:type="simple" xlink:href="https://www.facebook.com/Japan.PMO/posts/771156529579336#">Edited</text:a></text:p>
                        </text:list-item>
                        <text:list-item>
                          <text:p text:style-name="P5"><draw:frame draw:style-name="fr2" draw:name="グラフィックス16" text:anchor-type="as-char" svg:width="1.997cm" svg:height="0.998cm" draw:z-index="18"><draw:image xlink:href="https://fbcdn-profile-a.akamaihd.net/hprofile-ak-prn2/t5/s32x32/1086373_571372123_445583096_q.jpg" xlink:type="simple" xlink:show="embed" xlink:actuate="onLoad"/></draw:frame></text:p>
                          <text:p text:style-name="P5">Maren Roush You are a very unpleasant person, Emmanuel. I don't put faith in the ICR because they pretend they're doing "research" on whales as a way of justifying poaching in a whale sanctuary. I don't understand what you mean when you say "for worth reading in earth" or "mocked seamanship too much". ICR lies when it takes <text:soft-page-break/>advantage of a loophole to slaughter 100s of beautiful, sentient animals in an international sanctuary, again, for supposed "research". As for Minamata being caused by environmental pollution, duh! What do you think is causing elevated levels of mercury in dolphins? Surprise! It's also caused by environmental pollution! Of course, not at the same extreme levels as seen in the fish around Minamata, but it's still serious. What's your degree in? Why are you so angry? Why do you use a pseudonym? Are you a Taiji resident?</text:p>
                          <text:p text:style-name="P5">· <text:a xlink:type="simple" xlink:href="https://www.facebook.com/Japan.PMO/posts/771156529579336#">Edited</text:a> · <text:a xlink:type="simple" xlink:href="https://www.facebook.com/browse/likes?id=786964444665211">5</text:a></text:p>
                        </text:list-item>
                        <text:list-item>
                          <text:p text:style-name="P5"><draw:frame draw:style-name="fr2" draw:name="グラフィックス17" text:anchor-type="as-char" svg:width="1.997cm" svg:height="0.998cm" draw:z-index="19"><draw:image xlink:href="https://fbcdn-profile-a.akamaihd.net/hprofile-ak-prn2/t5/s32x32/186938_619078212_2064854910_q.jpg" xlink:type="simple" xlink:show="embed" xlink:actuate="onLoad"/></draw:frame></text:p>
                          <text:p text:style-name="P5">Ma Ud You ask people to "read our "Moderation Policy" before using this facebook page." But the slaughter, you are doing for years isn't moderated !!! How dare you use the research excuse to kill whales in spite of the 86' moratorium !!! How dare you treat dolphins like this in Taiji ??? Shame on you...</text:p>
                          <text:p text:style-name="P5">· <text:a xlink:type="simple" xlink:href="https://www.facebook.com/browse/likes?id=787126934648962">3</text:a></text:p>
                        </text:list-item>
                        <text:list-item>
                          <text:p text:style-name="P5"><draw:frame draw:style-name="fr2" draw:name="グラフィックス18" text:anchor-type="as-char" svg:width="1.997cm" svg:height="0.998cm" draw:z-index="20"><draw:image xlink:href="https://fbcdn-profile-a.akamaihd.net/hprofile-ak-prn2/t5/s32x32/1117777_771326411_1052101633_q.jpg" xlink:type="simple" xlink:show="embed" xlink:actuate="onLoad"/></draw:frame></text:p>
                          <text:p text:style-name="P6">Stewart Brend <text:a xlink:type="simple" xlink:href="https://www.facebook.com/MartynStewart.Recordist" office:target-frame-name="_blank" xlink:show="new">https://www.facebook.com/MartynStewart.Recordist</text:a></text:p>
                          <text:p text:style-name="P5">· <text:a xlink:type="simple" xlink:href="https://www.facebook.com/browse/likes?id=787168414644814">1</text:a></text:p>
                        </text:list-item>
                        <text:list-item>
                          <text:p text:style-name="P5"><draw:frame draw:style-name="fr2" draw:name="グラフィックス19" text:anchor-type="as-char" svg:width="1.997cm" svg:height="0.998cm" draw:z-index="21"><draw:image xlink:href="https://fbcdn-profile-a.akamaihd.net/hprofile-ak-prn2/t5/s32x32/1117777_771326411_1052101633_q.jpg" xlink:type="simple" xlink:show="embed" xlink:actuate="onLoad"/></draw:frame></text:p>
                          <text:p text:style-name="P5">Stewart Brend Why is he detained?</text:p>
                          <text:p text:style-name="P5">· <text:a xlink:type="simple" xlink:href="https://www.facebook.com/browse/likes?id=787171057977883">1</text:a></text:p>
                        </text:list-item>
                        <text:list-item>
                          <text:p text:style-name="P5"><draw:frame draw:style-name="fr2" draw:name="グラフィックス20" text:anchor-type="as-char" svg:width="1.997cm" svg:height="0.998cm" draw:z-index="22"><draw:image xlink:href="https://fbcdn-profile-a.akamaihd.net/hprofile-ak-ash1/t5/s32x32/186458_721296953_609354365_q.jpg" xlink:type="simple" xlink:show="embed" xlink:actuate="onLoad"/></draw:frame></text:p>
                          <text:p text:style-name="P5">Elaine Cobb Martyn Stewart is a BBC film-maker, who has been imprisoned for being at the Taiji dolphin drives &amp; filming what goes on in previous years. Nothing more.</text:p>
                          <text:p text:style-name="P5">· <text:a xlink:type="simple" xlink:href="https://www.facebook.com/browse/likes?id=787226751305647">7</text:a></text:p>
                        </text:list-item>
                        <text:list-item>
                          <text:p text:style-name="P5"><draw:frame draw:style-name="fr2" draw:name="グラフィックス21" text:anchor-type="as-char" svg:width="1.997cm" svg:height="0.998cm" draw:z-index="23"><draw:image xlink:href="https://fbcdn-profile-a.akamaihd.net/hprofile-ak-ash1/t5/s32x32/186458_721296953_609354365_q.jpg" xlink:type="simple" xlink:show="embed" xlink:actuate="onLoad"/></draw:frame></text:p>
                          <text:p text:style-name="P5">Elaine Cobb They've deported him now. He's not permitted back to Taiji. Apparently, Japan thinks if the world can't see what goes on we'll all go away &amp; forget about it. Breaking news!! Japan is wrong, we won't be forgetting!</text:p>
                          <text:p text:style-name="P5">· <text:a xlink:type="simple" xlink:href="https://www.facebook.com/browse/likes?id=787288917966097">5</text:a></text:p>
                        </text:list-item>
                        <text:list-item>
                          <text:p text:style-name="P5"><draw:a xlink:type="simple" xlink:href="https://www.facebook.com/andres.saavedrat"><draw:frame draw:style-name="fr1" draw:name="グラフィックス22" text:anchor-type="as-char" svg:width="2.05cm" svg:height="1.051cm" draw:z-index="24"><draw:image xlink:href="https://fbcdn-profile-a.akamaihd.net/hprofile-ak-ash3/t5/s32x32/195699_1388928713_554097782_q.jpg" xlink:type="simple" xlink:show="embed" xlink:actuate="onLoad"/></draw:frame></draw:a></text:p>
                          <text:p text:style-name="P5"><text:a xlink:type="simple" xlink:href="https://www.facebook.com/andres.saavedrat">Andres Saavedra</text:a> stop the cruel slaughter of dolphins in Taiji, dolphins and whales should live and be free in the world's oceans, stop the cruel slaughter of dolphins in Japan, consumption of dolphin meat is harmful to the health of people, has great amounts of mercury, stop the cruel captivity of cetaceans, no more death in Japan,</text:p>
                          <text:p text:style-name="P5">· <text:a xlink:type="simple" xlink:href="https://www.facebook.com/browse/likes?id=787302174631438">3</text:a></text:p>
                        </text:list-item>
                        <text:list-item>
                          <text:p text:style-name="P5"><draw:frame draw:style-name="fr2" draw:name="グラフィックス23" text:anchor-type="as-char" svg:width="1.997cm" svg:height="0.998cm" draw:z-index="25"><draw:image xlink:href="https://fbcdn-profile-a.akamaihd.net/hprofile-ak-prn2/t5/s32x32/1076096_100001012034581_509280715_q.jpg" xlink:type="simple" xlink:show="embed" xlink:actuate="onLoad"/></draw:frame></text:p>
                          <text:p text:style-name="P5">Toru Seo Martyn as a scapegoat? I don't think so. LOL.</text:p>
                        </text:list-item>
                        <text:list-item>
                          <text:p text:style-name="P5"><draw:frame draw:style-name="fr2" draw:name="グラフィックス24" text:anchor-type="as-char" svg:width="1.997cm" svg:height="0.998cm" draw:z-index="26"><draw:image xlink:href="https://fbcdn-profile-a.akamaihd.net/hprofile-ak-prn2/t5/s32x32/1086373_571372123_445583096_q.jpg" xlink:type="simple" xlink:show="embed" xlink:actuate="onLoad"/></draw:frame></text:p>
                          <text:p text:style-name="P5">Maren Roush For those arguing against Martyn's deportation, check out Paul Watson's (founder of Sea Shepherds) FB page. It appears that Martyn has indeed made derogatory statements about Japanese people in the past (per the comments <text:soft-page-break/>from previous cove monitors). Just because he shares our passion for protecting Taiji's innocent dolphins doesn't mean he's a good representative for the efforts to end the slaughter.</text:p>
                          <text:p text:style-name="P5">· <text:a xlink:type="simple" xlink:href="https://www.facebook.com/Japan.PMO/posts/771156529579336#">Edited</text:a> · <text:a xlink:type="simple" xlink:href="https://www.facebook.com/browse/likes?id=787314207963568">2</text:a></text:p>
                        </text:list-item>
                        <text:list-item>
                          <text:p text:style-name="P5"><draw:frame draw:style-name="fr2" draw:name="グラフィックス25" text:anchor-type="as-char" svg:width="1.997cm" svg:height="0.998cm" draw:z-index="27"><draw:image xlink:href="https://fbcdn-profile-a.akamaihd.net/hprofile-ak-prn2/t5/s32x32/1076096_100001012034581_509280715_q.jpg" xlink:type="simple" xlink:show="embed" xlink:actuate="onLoad"/></draw:frame></text:p>
                          <text:p text:style-name="P5">Toru Seo Just to clarify. Paul is the same bunch, perhaps worse than Martyn. He is however smarter that with his eloquent words, Paul hides his true color.</text:p>
                        </text:list-item>
                        <text:list-item>
                          <text:p text:style-name="P5"><draw:frame draw:style-name="fr2" draw:name="グラフィックス26" text:anchor-type="as-char" svg:width="1.997cm" svg:height="0.998cm" draw:z-index="28"><draw:image xlink:href="https://fbcdn-profile-a.akamaihd.net/hprofile-ak-ash1/t5/s32x32/186458_721296953_609354365_q.jpg" xlink:type="simple" xlink:show="embed" xlink:actuate="onLoad"/></draw:frame></text:p>
                          <text:p text:style-name="P5">Elaine Cobb He may have said some derogatory things, but when you're frustrated, abused, tired &amp; emotional, sometimes you say things that can be offensive. Look at some of the comments from pro-Taiji people on here. I would hope that they don't actually mean some of the poison &amp; insults they've been writing on here.</text:p>
                          <text:p text:style-name="P5">· <text:a xlink:type="simple" xlink:href="https://www.facebook.com/browse/likes?id=787345047960484">7</text:a></text:p>
                        </text:list-item>
                        <text:list-item>
                          <text:p text:style-name="P5"><draw:a xlink:type="simple" xlink:href="https://www.facebook.com/dd.oskt"><draw:frame draw:style-name="fr1" draw:name="グラフィックス27" text:anchor-type="as-char" svg:width="2.05cm" svg:height="1.051cm" draw:z-index="29"><draw:image xlink:href="https://fbcdn-profile-a.akamaihd.net/hprofile-ak-prn1/t5/s32x32/274320_100004270240057_687198174_q.jpg" xlink:type="simple" xlink:show="embed" xlink:actuate="onLoad"/></draw:frame></draw:a></text:p>
                          <text:p text:style-name="P6"><text:a xlink:type="simple" xlink:href="https://www.facebook.com/dd.oskt">Tessei Oshikawa</text:a> A purchasable senator. <text:a xlink:type="simple" xlink:href="http://oskt.net/i/kor04.jpg" office:target-frame-name="_blank" xlink:show="new">http://oskt.net/i/kor04.jpg</text:a></text:p>
                        </text:list-item>
                        <text:list-item>
                          <text:p text:style-name="P5"><draw:frame draw:style-name="fr2" draw:name="グラフィックス28" text:anchor-type="as-char" svg:width="1.997cm" svg:height="0.998cm" draw:z-index="30"><draw:image xlink:href="https://fbcdn-profile-a.akamaihd.net/hprofile-ak-ash1/t5/s32x32/187399_1422701308_1288441617_q.jpg" xlink:type="simple" xlink:show="embed" xlink:actuate="onLoad"/></draw:frame></text:p>
                          <text:p text:style-name="P5">Linda Shuger Today is is World LOVE Day for dolphins. Taiji stop your ruthless hunt. Government of Japan stop supporting death and misery.</text:p>
                          <text:p text:style-name="P5">· <text:a xlink:type="simple" xlink:href="https://www.facebook.com/browse/likes?id=787455094616146">4</text:a></text:p>
                        </text:list-item>
                        <text:list-item>
                          <text:p text:style-name="P5"><draw:a xlink:type="simple" xlink:href="https://www.facebook.com/emmanuelchanel"><draw:frame draw:style-name="fr1" draw:name="グラフィックス29" text:anchor-type="as-char" svg:width="2.05cm" svg:height="1.051cm" draw:z-index="31"><draw:image xlink:href="https://fbcdn-profile-a.akamaihd.net/hprofile-ak-prn1/t5/s32x32/41760_733897908_4886_q.jpg" xlink:type="simple" xlink:show="embed" xlink:actuate="onLoad"/></draw:frame></draw:a></text:p>
                          <text:p text:style-name="P6"><text:a xlink:type="simple" xlink:href="https://www.facebook.com/emmanuelchanel">Emmanuel Chanel</text:a> Maren Roush:<text:line-break/>I've found that you blocked me. But I want to post this for showing all.<text:line-break/>&gt;What do you think is causing elevated levels of mercury in dolphins? Surprise! It's also caused by environmental pollution! Of course, not at the same extreme levels as seen in the fish around Minamata, but it's still serious.<text:line-break/>I can see these:<text:line-break/>&gt;水銀の平均濃度は、表面海水中で4.2 ng/kg、1000 m深で4.8 ng/kgとなっており、1986年以降ほぼ同レベルで推移している。<text:line-break/>Translation: The average concentration is 4.2 ng/kg in the surface seawater, and 4.8 ng/kg in 1000m depth. And they transit about the same level after 1986.<text:line-break/><text:a xlink:type="simple" xlink:href="http://www.data.kishou.go.jp/obs-env/cdrom/report/html/exesum_j.html" office:target-frame-name="_blank" xlink:show="new">http://www.data.kishou.go.jp/.../report/html/exesum_j.html</text:a> (7 Mar, 2006)<text:line-break/>&gt;1990年代後半以降、水銀、カドミウムとも、いずれの海域においても年平均値はほとんど変動していません<text:line-break/>Translation: After the late 1990s, the annual average (density) values of both mercury and cadmium changed little.<text:line-break/><text:a xlink:type="simple" xlink:href="http://www.data.kishou.go.jp/kaiyou/shindan/d_1/heavymetal/heavymetal.html" office:target-frame-name="_blank" xlink:show="new">http://www.data.kishou.go.jp/.../heavymetal/heavymetal.html</text:a> (28 Feb, 2013)<text:line-break/>&gt;日本周辺海域および東経137度線の北緯0～30度では、1995年以降、環境基準値を超える濃度の水銀およびカドミウムは 観測されていない。また、その濃度はおおむね Bruland（1983）に示されている自然界の濃度の範囲にある。<text:line-break/>Translation: In ocean surrounding Japan and in 0 to 30 degrees north latitude of 137 degrees east longitude line, mercury or cadmium isn't detected in concentration higher than Environmental Quality Standards values. And their densities are within natural density shown in Bruland(1983) for the most part.<text:line-break/><text:a xlink:type="simple" xlink:href="http://www.data.kishou.go.jp/kaiyou/shindan/sougou/html/3.3.html#sheet3.3-1" office:target-frame-name="_blank" xlink:show="new">http://www.data.kishou.go.jp/.../sougou/html/3.3.html...</text:a> (7 Mar. 2006)<text:line-break/>&gt; Concentrations of mercury and cadmium were within the limits of a natural background level in the western North Pacific. <text:line-break/><text:soft-page-break/><text:a xlink:type="simple" xlink:href="http://www.jma.go.jp/jma/en/NMHS/ccmr/CCMR2010_low.pdf" office:target-frame-name="_blank" xlink:show="new">http://www.jma.go.jp/jma/en/NMHS/ccmr/CCMR2010_low.pdf</text:a><text:line-break/>Hhm, yeah... Certainly your comment is surpsise. I could find that the concentration of mercury in the ocean near us transits little or about same level after 1986 by seeing our Japan Meteorological Agency.<text:line-break/>&gt;What's your degree in?<text:line-break/>No comment!<text:line-break/>&gt;Why are you so angry? Why do you use a pseudonym?<text:line-break/>I hate eco-terrorists and their supporters.<text:line-break/>&gt;Are you a Taiji resident?<text:line-break/>I'm a Japanese man in in Japan.</text:p>
                          <text:p text:style-name="P5">· <text:a xlink:type="simple" xlink:href="https://www.facebook.com/Japan.PMO/posts/771156529579336#">Edited</text:a></text:p>
                        </text:list-item>
                        <text:list-item>
                          <text:p text:style-name="P5"><draw:frame draw:style-name="fr2" draw:name="グラフィックス30" text:anchor-type="as-char" svg:width="1.997cm" svg:height="0.998cm" draw:z-index="32"><draw:image xlink:href="https://fbcdn-profile-a.akamaihd.net/hprofile-ak-prn1/t5/s32x32/573112_100000520363765_519370928_q.jpg" xlink:type="simple" xlink:show="embed" xlink:actuate="onLoad"/></draw:frame></text:p>
                          <text:p text:style-name="P5">Martha Clark Benoit It's World Love Day for Dolphins, please show the love by ending the drive hunts.</text:p>
                          <text:p text:style-name="P5">· <text:a xlink:type="simple" xlink:href="https://www.facebook.com/browse/likes?id=787697047925284">2</text:a></text:p>
                        </text:list-item>
                        <text:list-item>
                          <text:p text:style-name="P5"><draw:frame draw:style-name="fr2" draw:name="グラフィックス31" text:anchor-type="as-char" svg:width="1.997cm" svg:height="0.998cm" draw:z-index="33"><draw:image xlink:href="https://fbcdn-profile-a.akamaihd.net/hprofile-ak-ash1/t5/s32x32/369228_100001888757907_251184490_q.jpg" xlink:type="simple" xlink:show="embed" xlink:actuate="onLoad"/></draw:frame></text:p>
                          <text:p text:style-name="P5">Dan Drexler Who said no slaughter for ten days?</text:p>
                          <text:p text:style-name="P5">· <text:a xlink:type="simple" xlink:href="https://www.facebook.com/browse/likes?id=787828121245510">1</text:a></text:p>
                        </text:list-item>
                        <text:list-item>
                          <text:p text:style-name="P5"><draw:frame draw:style-name="fr2" draw:name="グラフィックス32" text:anchor-type="as-char" svg:width="1.997cm" svg:height="0.998cm" draw:z-index="34"><draw:image xlink:href="https://fbcdn-profile-a.akamaihd.net/hprofile-ak-prn2/t5/s32x32/1076096_100001012034581_509280715_q.jpg" xlink:type="simple" xlink:show="embed" xlink:actuate="onLoad"/></draw:frame></text:p>
                          <text:p text:style-name="P5">Toru Seo @Elaine Ranting racial slurs under stress is no excuse. In fact, most people wouldn't say it unless you have such a thought deep inside. The fact that you justify his action make you guilty of being a racist as well. Some what you call "pro-whalers" may use offensive words, belittle you and/or mock you. But I have not seen racism in them.</text:p>
                          <text:p text:style-name="P5">· <text:a xlink:type="simple" xlink:href="https://www.facebook.com/browse/likes?id=787889721239350">2</text:a></text:p>
                        </text:list-item>
                        <text:list-item>
                          <text:p text:style-name="P5"><draw:a xlink:type="simple" xlink:href="https://www.facebook.com/bill.hunter.391082"><draw:frame draw:style-name="fr1" draw:name="グラフィックス33" text:anchor-type="as-char" svg:width="2.05cm" svg:height="1.051cm" draw:z-index="35"><draw:image xlink:href="https://fbcdn-profile-a.akamaihd.net/hprofile-ak-frc1/t1/c14.0.47.47/s32x32/252231_1002029915278_1941483569_t.jpg" xlink:type="simple" xlink:show="embed" xlink:actuate="onLoad"/></draw:frame></draw:a></text:p>
                          <text:p text:style-name="P5"><text:a xlink:type="simple" xlink:href="https://www.facebook.com/bill.hunter.391082">Bill Hunter</text:a> So the emotional wrecks true colours come out when they are under stress?<text:line-break/>I pray for a red cove day tomorrow.</text:p>
                        </text:list-item>
                        <text:list-item>
                          <text:p text:style-name="P5"><draw:a xlink:type="simple" xlink:href="https://www.facebook.com/meiyumihappy"><draw:frame draw:style-name="fr1" draw:name="グラフィックス34" text:anchor-type="as-char" svg:width="2.05cm" svg:height="1.051cm" draw:z-index="36"><draw:image xlink:href="https://fbcdn-profile-a.akamaihd.net/hprofile-ak-prn2/t5/s32x32/260602_100000032851025_359946808_q.jpg" xlink:type="simple" xlink:show="embed" xlink:actuate="onLoad"/></draw:frame></draw:a></text:p>
                          <text:p text:style-name="P5"><text:a xlink:type="simple" xlink:href="https://www.facebook.com/meiyumihappy">Mei Yumi</text:a> &lt;No Nanjing Atrocity&gt; <text:line-break/>The novel, “The Rape of Nanjing,” was no more than the fiction and the fantasy of Iris Shun-Ru Chang.<text:line-break/>During the World War II (1939-1945), on the way of retreating from Nanjing, the Chinese Chiang Kai-Shek (October 31, 1887 - April 5, 1975) connived his subordinate Chinese soldiers’ plundering, malicious burnings, rape and kill, which was really the Nanjing atrocity. The Chinese violent outrage was their tradition committed every time in their previous wars in China.<text:line-break/><text:line-break/>In 1945, the US did the air raids on Japan, the fire bombings on Tokyo, then the atomic and hydrogen bombings to Hiroshima and Nagasaki in August, and Japan surrendered unconditionally on August 15. In 1946, the U.S. Army Supreme Commander Douglas MacArthur (January 26, 1880 – April 5, 1964) invited judges from the winner States to the International War Crimes Tribunal in Tokyo, which was the very place where the Japanese Nanjing atrocity was fabricated. ‘Evidence’ of the <text:soft-page-break/>evil of Japan were collected, even the dubious information and photos were bought from Chinese collaborators. <text:line-break/><text:line-break/>This means that, before the Tokyo War Crimes Tribunal, the Japanese soldiers’ brutality did not exist at any rate during the 1937 attacking Nanjing and Japan’s occupation thereafter, as well.<text:line-break/><text:line-break/>In 1937, on December 12, the Battle of Nanjing began, and the next day, the Japanese troops rode into Nanjing. Japanese military operations were performed properly in conformity to the International law. Immediately after the Nanjing fall, American sociologist Dr. Lewis Strong Casey Smythe of Nanjing University started his researches with his Chinese university students. Students in pair went to investigate the level of injuries and the number of victims killed in the raids of Japan. Students interviewed Chinese residents in the city of Nanjing and neighboring districts. Researches were carried out <text:line-break/>from March 9 to April 2 in 1938, and the supplementary researches on July 2, and successively during July 19 to 23. Along with this, they investigated damages of houses and buildings from March 15 to June 15.<text:line-break/><text:line-break/>Their study clearly indicated that 6,750 people were killed during the battles on December 12, 1937 through March 15, 1938. <text:line-break/>No news blackout no prohibitions for foreign correspondents in the fields where Japanese troops situated. Foreign correspondents reported freely anything about the situations of Nanjing to their home countries. Nobody observed Japanese soldiers’ brutality nor raping in Nanjing. American journalist and writer Agnes Smedley (February 23, 1892 – May 6, 1950) wrote about the fall of Nanjing, the Nanjing atrocity, however, were not mentioned at all. <text:line-break/><text:line-break/>Japanese troops with proper military discipline hated shameless acts in battle fields, and maintained the security for the local residents in the occupied areas. Japanese soldiers were cheerful and friendly to the local people and foreigners, who praised Japanese soldiers affirmatively in their letters.<text:line-break/>“1946 sentences to Japan’s war crimes announced by the Tokyo International Military Tribunal for the Far East (IMTFE) were unfair and false, worse than the worst atomic bombings made by the U.S. against Japan,” Radha Binod jury of Dr. Pal (January 27, 1886 – January 10, 1967) from India talked about the Tribunal. The United States General and Supreme Commander of the Allied Army, Douglas MacArthur told on 3 May 1951, in the U.S. Senate Foreign Military Joint Committee, that Japan waged war for the self-defense and not in aggressive ambition. <text:line-break/>In the Tribunal, the fabricated Nanjing atrocity was focused, on the other hand, the fact of Japan’s rescue of Jewish refugees was banned to submit as evidence.</text:p>
                          <text:p text:style-name="P5">· <text:a xlink:type="simple" xlink:href="https://www.facebook.com/Japan.PMO/posts/771156529579336#">Edited</text:a> · <text:a xlink:type="simple" xlink:href="https://www.facebook.com/browse/likes?id=787929907901998">2</text:a></text:p>
                        </text:list-item>
                        <text:list-item>
                          <text:p text:style-name="P5"><draw:frame draw:style-name="fr2" draw:name="グラフィックス35" text:anchor-type="as-char" svg:width="1.997cm" svg:height="0.998cm" draw:z-index="37"><draw:image xlink:href="https://fbcdn-profile-a.akamaihd.net/hprofile-ak-prn2/t5/s32x32/1076096_100001012034581_509280715_q.jpg" xlink:type="simple" xlink:show="embed" xlink:actuate="onLoad"/></draw:frame></text:p>
                          <text:p text:style-name="P5">Toru Seo So where are all Martyn supporters, including Heize, Danie, etc.?<text:line-break/><text:line-break/>It was interesting that someone went as far as begging a release of Martyn, a British citizen, to Caroline Kennedy who is a US ambassador. People with this level of disconnect from reality is are what we see here and it would take eons for them to become a legitimate voice. <text:line-break/><text:line-break/><text:soft-page-break/>And for those who tried to ignore reality, the only thing I can say is "I told you so.." <text:line-break/>And let me reiterate my what I said as a lesson learned for you guys. "without exception, they all ran away when challenged with reality"</text:p>
                          <text:p text:style-name="P5">· <text:a xlink:type="simple" xlink:href="https://www.facebook.com/browse/likes?id=787938101234512">2</text:a></text:p>
                        </text:list-item>
                        <text:list-item>
                          <text:p text:style-name="P5"><draw:frame draw:style-name="fr2" draw:name="グラフィックス36" text:anchor-type="as-char" svg:width="1.997cm" svg:height="0.998cm" draw:z-index="38"><draw:image xlink:href="https://fbcdn-profile-a.akamaihd.net/hprofile-ak-ash1/t5/s32x32/186458_721296953_609354365_q.jpg" xlink:type="simple" xlink:show="embed" xlink:actuate="onLoad"/></draw:frame></text:p>
                          <text:p text:style-name="P5">Elaine Cobb There have been many abusive comments on here. What is your obsession with the word 'racist'? It's like it's the last point you're hanging onto to argue with, as all your other points/arguments have been proved incorrect. Abuse is abuse, whether 'racist' or not, and an awful lot of abuse has been posted on here, directed at those who seek change. If you want to brand me as a racist, then that's up to you. You're wrong though, and know nothing about me.</text:p>
                          <text:p text:style-name="P5">· <text:a xlink:type="simple" xlink:href="https://www.facebook.com/browse/likes?id=788039437891045">1</text:a></text:p>
                        </text:list-item>
                        <text:list-item>
                          <text:p text:style-name="P5"><draw:frame draw:style-name="fr2" draw:name="グラフィックス37" text:anchor-type="as-char" svg:width="1.997cm" svg:height="0.998cm" draw:z-index="39"><draw:image xlink:href="https://fbcdn-profile-a.akamaihd.net/hprofile-ak-ash1/t5/s32x32/186458_721296953_609354365_q.jpg" xlink:type="simple" xlink:show="embed" xlink:actuate="onLoad"/></draw:frame></text:p>
                          <text:p text:style-name="P5">Elaine Cobb From Martyn Stewart: I'm very disappointed to have read many of the negative comments about me and my so called actions from various people and organizations. There are lots of malicious statements implying I'm racist and deserved to be denied entrance into Japan. <text:line-break/>All I can think is this is a backhanded compliment because I must be doing something right to get on people's nerves for them to spend so much energy discrediting me!<text:line-break/>To state that the cove guardians can now work in peace is laughable!<text:line-break/>I'm an animal lover and I care deeply about my world. I'm against anyone who inflicts harm and cruelty on any animal and if a member of any race, culture or creed feel they can so this then I'm racist yes!</text:p>
                          <text:p text:style-name="P5">· <text:a xlink:type="simple" xlink:href="https://www.facebook.com/browse/likes?id=788039947890994">3</text:a></text:p>
                        </text:list-item>
                        <text:list-item>
                          <text:p text:style-name="P5"><draw:frame draw:style-name="fr2" draw:name="グラフィックス38" text:anchor-type="as-char" svg:width="1.997cm" svg:height="0.998cm" draw:z-index="40"><draw:image xlink:href="https://fbcdn-profile-a.akamaihd.net/hprofile-ak-prn2/t5/s32x32/1076096_100001012034581_509280715_q.jpg" xlink:type="simple" xlink:show="embed" xlink:actuate="onLoad"/></draw:frame></text:p>
                          <text:p text:style-name="P5">Toru Seo Elaine what are all other points? And which were incorrect? <text:line-break/><text:line-break/>Do you now make up stories?</text:p>
                        </text:list-item>
                        <text:list-item>
                          <text:p text:style-name="P5"><draw:a xlink:type="simple" xlink:href="https://www.facebook.com/dawn.thomas.1865"><draw:frame draw:style-name="fr1" draw:name="グラフィックス39" text:anchor-type="as-char" svg:width="2.05cm" svg:height="1.051cm" draw:z-index="41"><draw:image xlink:href="https://fbcdn-profile-a.akamaihd.net/hprofile-ak-ash3/t5/s32x32/276230_100006185113113_1790649083_q.jpg" xlink:type="simple" xlink:show="embed" xlink:actuate="onLoad"/></draw:frame></draw:a></text:p>
                          <text:p text:style-name="P5"><text:a xlink:type="simple" xlink:href="https://www.facebook.com/dawn.thomas.1865">Dawn Thomas</text:a> I just want to know if the Prime Minister of Japan and his family have witnessed, like the rest of the world the murderous actions of the thugs in Taji. I cannot believe that he would not deal with the situation and make the slaughter illegal if he had an ounce of knowledge about what happens??? Can anyone tell me in the Government what you all actually feel about this - only the truth as well.................................................</text:p>
                          <text:p text:style-name="P5">· <text:a xlink:type="simple" xlink:href="https://www.facebook.com/browse/likes?id=788060074555648">1</text:a></text:p>
                        </text:list-item>
                        <text:list-item>
                          <text:p text:style-name="P5"><draw:frame draw:style-name="fr2" draw:name="グラフィックス40" text:anchor-type="as-char" svg:width="1.997cm" svg:height="0.998cm" draw:z-index="42"><draw:image xlink:href="https://fbcdn-profile-a.akamaihd.net/hprofile-ak-ash1/t5/s32x32/186458_721296953_609354365_q.jpg" xlink:type="simple" xlink:show="embed" xlink:actuate="onLoad"/></draw:frame></text:p>
                          <text:p text:style-name="P5">Elaine Cobb Other points? Ok. Incorrect point no.1 - The dolphin hunt is tradition. It's not tradition, it was commenced in 1969. No2 - The dolphins are killed humanely. No, they're not. They die slowly and in agony. No3 - Dolphin meat is not dangerous. Dolphin meat contains 5000x more than the safe level of mercury as specified by the World Health Organisation. No4 - The dolphin drive is for meat (no different to eating pigs, cows, etc *yawn*). The dolphin drive is primarily to supply the lucrative entertainment industry. The meat is almost a byproduct. I could probably write some more points, but I'm sure you get the idea.</text:p>
                          <text:p text:style-name="P5"><text:soft-page-break/>· <text:a xlink:type="simple" xlink:href="https://www.facebook.com/browse/likes?id=788062767888712">5</text:a></text:p>
                        </text:list-item>
                        <text:list-item>
                          <text:p text:style-name="P5"><draw:a xlink:type="simple" xlink:href="https://www.facebook.com/tunemitu.shibuya"><draw:frame draw:style-name="fr1" draw:name="グラフィックス41" text:anchor-type="as-char" svg:width="2.05cm" svg:height="1.051cm" draw:z-index="43"><draw:image xlink:href="https://fbcdn-profile-a.akamaihd.net/hprofile-ak-ash1/t5/s32x32/371936_100003383313542_2033304478_q.jpg" xlink:type="simple" xlink:show="embed" xlink:actuate="onLoad"/></draw:frame></draw:a></text:p>
                          <text:p text:style-name="P6"><text:a xlink:type="simple" xlink:href="https://www.facebook.com/tunemitu.shibuya">Tunemitu Shibuya</text:a> This is the reply to a dolphin cult. <text:line-break/><text:a xlink:type="simple" xlink:href="http://www.pref.wakayama.lg.jp/prefg/071500/iruka/dolphin_fishery.html" office:target-frame-name="_blank" xlink:show="new">http://www.pref.wakayama.lg.jp/.../dolphin_fishery.html</text:a></text:p>
                          <text:p text:style-name="P5">· <text:a xlink:type="simple" xlink:href="https://www.facebook.com/browse/likes?id=788077297887259">2</text:a></text:p>
                        </text:list-item>
                        <text:list-item>
                          <text:p text:style-name="P5"><draw:frame draw:style-name="fr2" draw:name="グラフィックス42" text:anchor-type="as-char" svg:width="1.997cm" svg:height="0.998cm" draw:z-index="44"><draw:image xlink:href="https://fbcdn-profile-a.akamaihd.net/hprofile-ak-ash1/t5/s32x32/186458_721296953_609354365_q.jpg" xlink:type="simple" xlink:show="embed" xlink:actuate="onLoad"/></draw:frame></text:p>
                          <text:p text:style-name="P5">Elaine Cobb Why on earth do you say 'dolphin cult'? Very disrespectful. The Wakayama prefecture rubbbish carefully avoids the monetary questions , and the fact that Yakuza are seen to protect their 50 or so dolphin killers. The Lamborghinis &amp; Ferraris parked near The Cove are testament of this. Also, most of Japan are unaware of the Dolphin Drive and once they are aware of what goes on, they are shocked and appalled. The Wakayama document keeps referring to 'fishing' - Dolphins are not fish, they are sentient animals with complicated family structures. Mothers nurture their babies &amp; juveniles exactly the same as humans would. Male dolphins protect the females &amp; youngsters just as humans would. Now imagine entire families of humans herded into an area where the children are torn from their mothers and put in cages, to witness their mothers, fathers &amp; other family members slaughtered in front of their eyes, before being taken away for a life in prison.</text:p>
                          <text:p text:style-name="P5">· <text:a xlink:type="simple" xlink:href="https://www.facebook.com/browse/likes?id=788088784552777">3</text:a></text:p>
                        </text:list-item>
                        <text:list-item>
                          <text:p text:style-name="P5"><draw:a xlink:type="simple" xlink:href="https://www.facebook.com/tunemitu.shibuya"><draw:frame draw:style-name="fr1" draw:name="グラフィックス43" text:anchor-type="as-char" svg:width="2.05cm" svg:height="1.051cm" draw:z-index="45"><draw:image xlink:href="https://fbcdn-profile-a.akamaihd.net/hprofile-ak-ash1/t5/s32x32/371936_100003383313542_2033304478_q.jpg" xlink:type="simple" xlink:show="embed" xlink:actuate="onLoad"/></draw:frame></draw:a></text:p>
                          <text:p text:style-name="P5"><text:a xlink:type="simple" xlink:href="https://www.facebook.com/tunemitu.shibuya">Tunemitu Shibuya</text:a> Please show proof that the Yakuza is protecting the fisherman.</text:p>
                          <text:p text:style-name="P5">· <text:a xlink:type="simple" xlink:href="https://www.facebook.com/browse/likes?id=788115671216755">1</text:a></text:p>
                        </text:list-item>
                        <text:list-item>
                          <text:p text:style-name="P5"><draw:a xlink:type="simple" xlink:href="https://www.facebook.com/agnieszka.wieckiewicz.7"><draw:frame draw:style-name="fr1" draw:name="グラフィックス44" text:anchor-type="as-char" svg:width="2.05cm" svg:height="1.051cm" draw:z-index="46"><draw:image xlink:href="https://fbcdn-profile-a.akamaihd.net/hprofile-ak-ash2/t5/s32x32/1086294_100005317713701_1544229050_q.jpg" xlink:type="simple" xlink:show="embed" xlink:actuate="onLoad"/></draw:frame></draw:a></text:p>
                          <text:p text:style-name="P5"><text:a xlink:type="simple" xlink:href="https://www.facebook.com/agnieszka.wieckiewicz.7">Agnieszka Więckiewicz</text:a> </text:p>
                        </text:list-item>
                        <text:list-item>
                          <text:p text:style-name="P5"><draw:a xlink:type="simple" xlink:href="https://www.facebook.com/dd.oskt"><draw:frame draw:style-name="fr1" draw:name="グラフィックス45" text:anchor-type="as-char" svg:width="2.05cm" svg:height="1.051cm" draw:z-index="47"><draw:image xlink:href="https://fbcdn-profile-a.akamaihd.net/hprofile-ak-prn1/t5/s32x32/274320_100004270240057_687198174_q.jpg" xlink:type="simple" xlink:show="embed" xlink:actuate="onLoad"/></draw:frame></draw:a></text:p>
                          <text:p text:style-name="P6"><text:a xlink:type="simple" xlink:href="https://www.facebook.com/dd.oskt">Tessei Oshikawa</text:a> Racist Korean and Foolish Captain-American.<text:line-break/><text:a xlink:type="simple" xlink:href="http://oskt.net/i/kor05.jpg" office:target-frame-name="_blank" xlink:show="new">http://oskt.net/i/kor05.jpg</text:a></text:p>
                        </text:list-item>
                        <text:list-item>
                          <text:p text:style-name="P5"><draw:a xlink:type="simple" xlink:href="https://www.facebook.com/cheree.anrep"><draw:frame draw:style-name="fr1" draw:name="グラフィックス46" text:anchor-type="as-char" svg:width="2.05cm" svg:height="1.051cm" draw:z-index="48"><draw:image xlink:href="https://fbcdn-profile-a.akamaihd.net/hprofile-ak-ash3/v/t1/c14.0.47.47/s32x32/600249_1002029915098_1903163647_t.jpg?oh=92fcb09f77971b4ba4fd603fcd763ee9&amp;oe=536E7AF1&amp;__gda__=1401354938_abf894d44fb9f8ec72e6185fb39627c8" xlink:type="simple" xlink:show="embed" xlink:actuate="onLoad"/></draw:frame></draw:a></text:p>
                          <text:p text:style-name="P5"><text:a xlink:type="simple" xlink:href="https://www.facebook.com/cheree.anrep">Cheree Anrep</text:a> The Wakayama prefecture rubbish is pure propaganda and very loose with the facts. To call them Taiji Dolphin fishermen is wrong to start with because Dolphin's are not fish. To compare raising livestock for eating to killing Dolphin's also wrong, Dolphins are wild animals. To say mercury is not harmful except for pregnant women is wrong again. . There are warnings for adults too even for Tuna which has a lower Mercury content than Dolphin. Having a memorial service for Whales and Dolphins does not nullify their suffering but just eases your guilt and finally I have never heard Itadakimasu translated as thank you for the animals that have sacrificed their lives.</text:p>
                          <text:p text:style-name="P5">· <text:a xlink:type="simple" xlink:href="https://www.facebook.com/browse/likes?id=788257254535930">1</text:a></text:p>
                        </text:list-item>
                        <text:list-item>
                          <text:p text:style-name="P5"><draw:frame draw:style-name="fr2" draw:name="グラフィックス47" text:anchor-type="as-char" svg:width="1.997cm" svg:height="0.998cm" draw:z-index="49"><draw:image xlink:href="https://fbcdn-profile-a.akamaihd.net/hprofile-ak-ash1/t5/s32x32/186458_721296953_609354365_q.jpg" xlink:type="simple" xlink:show="embed" xlink:actuate="onLoad"/></draw:frame></text:p>
                          <text:p text:style-name="P5">Elaine Cobb Tunemitu Shibuya, prove that the Yakuza are not involved. There is much press coverage here in our national newspapers regarding the influence (and 'protection') from the Yakuza in Taiji. And unless those poor 'fishermen' are <text:soft-page-break/>extremely rich, there is no other reason why Taiji should be full of sports cars during the dolphin drive.</text:p>
                          <text:p text:style-name="P5">· <text:a xlink:type="simple" xlink:href="https://www.facebook.com/browse/likes?id=788259071202415">3</text:a></text:p>
                        </text:list-item>
                        <text:list-item>
                          <text:p text:style-name="P5"><draw:frame draw:style-name="fr2" draw:name="グラフィックス48" text:anchor-type="as-char" svg:width="1.997cm" svg:height="0.998cm" draw:z-index="50"><draw:image xlink:href="https://fbcdn-profile-a.akamaihd.net/hprofile-ak-frc1/t5/s32x32/369978_100004965374295_1638076677_q.jpg" xlink:type="simple" xlink:show="embed" xlink:actuate="onLoad"/></draw:frame></text:p>
                          <text:p text:style-name="P6">Heike Heinze Typical Japan. Unable criticism, stubborn, denying the truth. Embarrassing. There are a lot of footage that we will show our children and grandchildren. They will form an opinion. <text:line-break/><text:line-break/><text:a xlink:type="simple" xlink:href="http://m.youtube.com/watch?v=lEPB6c6UpXo&amp;desktop_uri=%2Fwatch%3Fv%3DlEPB6c6UpXo" office:target-frame-name="_blank" xlink:show="new">http://m.youtube.com/watch?v=lEPB6c6UpXo...</text:a> <text:line-break/><text:line-break/><text:a xlink:type="simple" xlink:href="http://m.youtube.com/watch?v=6wDGyeKKutk&amp;sns=em&amp;desktop_uri=%2Fwatch%3Fv%3D6wDGyeKKutk%26sns%3Dem" office:target-frame-name="_blank" xlink:show="new">http://m.youtube.com/watch?v=6wDGyeKKutk&amp;sns=em...</text:a> <text:line-break/><text:a xlink:type="simple" xlink:href="http://m.youtube.com/watch?v=uzuSULcqgxQ&amp;desktop_uri=%2Fwatch%3Fv%3DuzuSULcqgxQ" office:target-frame-name="_blank" xlink:show="new">http://m.youtube.com/watch?v=uzuSULcqgxQ...</text:a> <text:line-break/><text:line-break/><text:a xlink:type="simple" xlink:href="https://www.thedodo.com/japans-dolphin-hunt-violates-j-405656477.html" office:target-frame-name="_blank" xlink:show="new">https://www.thedodo.com/japans-dolphin-hunt-violates-j...</text:a> <text:line-break/><text:line-break/><text:a xlink:type="simple" xlink:href="http://m.youtube.com/watch?v=BjqhQyGi0_8&amp;desktop_uri=%2Fwatch%3Fv%3DBjqhQyGi0_8" office:target-frame-name="_blank" xlink:show="new">http://m.youtube.com/watch?v=BjqhQyGi0_8...</text:a> <text:line-break/><text:line-break/><text:a xlink:type="simple" xlink:href="http://m.youtube.com/watch?v=-X2cdXWf9Hw" office:target-frame-name="_blank" xlink:show="new">http://m.youtube.com/watch?v=-X2cdXWf9Hw</text:a> <text:line-break/><text:line-break/><text:a xlink:type="simple" xlink:href="https://www.facebook.com/media/set/?set=a.458862444218647.1073741880.410988929005999&amp;type=3" office:target-frame-name="_blank" xlink:show="new">https://www.facebook.com/media/set/...</text:a> <text:line-break/><text:line-break/><text:a xlink:type="simple" xlink:href="http://m.youtube.com/watch?feature=player_detailpage&amp;v=0cBhkQVSQOg&amp;desktop_uri=%2Fwatch%3Ffeature%3Dplayer_detailpage%26v%3D0cBhkQVSQOg" office:target-frame-name="_blank" xlink:show="new">http://m.youtube.com/watch?feature=player_detailpage...</text:a> <text:line-break/><text:line-break/>ET CETERA PP...</text:p>
                          <text:p text:style-name="P5">· <text:a xlink:type="simple" xlink:href="https://www.facebook.com/browse/likes?id=788259764535679">1</text:a></text:p>
                        </text:list-item>
                        <text:list-item>
                          <text:p text:style-name="P5"><draw:a xlink:type="simple" xlink:href="https://www.facebook.com/emmanuelchanel"><draw:frame draw:style-name="fr1" draw:name="グラフィックス49" text:anchor-type="as-char" svg:width="2.05cm" svg:height="1.051cm" draw:z-index="51"><draw:image xlink:href="https://fbcdn-profile-a.akamaihd.net/hprofile-ak-prn1/t5/s32x32/41760_733897908_4886_q.jpg" xlink:type="simple" xlink:show="embed" xlink:actuate="onLoad"/></draw:frame></draw:a></text:p>
                          <text:p text:style-name="P6"><text:a xlink:type="simple" xlink:href="https://www.facebook.com/emmanuelchanel">Emmanuel Chanel</text:a> I'm still blocked by Maren Roush. I wonder how to get ninja eyes to see all the comments. But now found!<text:line-break/>&gt;Maren Roush <text:a xlink:type="simple" xlink:href="http://m.motherjones.com/blue-marble/2014/02/internet-trolls-sadists-psychopaths-lulz" office:target-frame-name="_blank" xlink:show="new">http://m.motherjones.com/.../internet-trolls-sadists...</text:a><text:line-break/>&gt;約1時間前 · 1<text:line-break/>Oh, Maren, your heart is so broken, heh? I don't expect many Japanese here to be sympathized with you, though. You commit the political debates. So even if you weren't terrorists or their supporters, it's natural that you are criticized and hated by your speech. Me, too. Why did you refer your master's degree? You wanted to say that you are a specialist of mercury pollution, no? It's natural that you are crossexamined about your knowledge as a master of environmental science.<text:line-break/>Leaving that aside, I want you to prove your word: "It's also caused by environmental pollution!". I've shown our Japan Meteorological Agency's publications as counter-evidences, that the concentration of mercury in the ocean near us transits little or about same level after 1986.<text:line-break/>-------- (the copy of that part) --------<text:line-break/>I can see these:<text:line-break/>&gt;水銀の平均濃度は、表面海水中で4.2 ng/kg、1000 m深で4.8 ng/kgとなっており、1986年以降ほぼ同レベルで推移している。<text:line-break/>Translation: The average concentration is 4.2 ng/kg in the surface seawater, and 4.8 ng/kg in 1000m depth. And they transit about the same level after 1986.<text:line-break/><text:a xlink:type="simple" xlink:href="http://www.data.kishou.go.jp/obs-env/cdrom/report/html/exesum_j.html" office:target-frame-name="_blank" xlink:show="new">http://www.data.kishou.go.jp/.../report/html/exesum_j.html</text:a> (7 Mar, 2006)<text:line-break/>&gt;1990年代後半以降、水銀、カドミウムとも、いずれの海域においても年平均値はほとんど変動していません<text:line-break/>Translation: After the late 1990s, the annual average (density) values of both mercury <text:soft-page-break/>and cadmium changed little.<text:line-break/><text:a xlink:type="simple" xlink:href="http://www.data.kishou.go.jp/kaiyou/shindan/d_1/heavymetal/heavymetal.html" office:target-frame-name="_blank" xlink:show="new">http://www.data.kishou.go.jp/.../heavymetal/heavymetal.html</text:a> (28 Feb, 2013)<text:line-break/>&gt;日本周辺海域および東経137度線の北緯0～30度では、1995年以降、環境基準値を超える濃度の水銀およびカドミウムは 観測されていない。また、その濃度はおおむね Bruland（1983）に示されている自然界の濃度の範囲にある。<text:line-break/>Translation: In ocean surrounding Japan and in 0 to 30 degrees north latitude of 137 degrees east longitude line, mercury or cadmium isn't detected in concentration higher than Environmental Quality Standards values. And their densities are within natural density shown in Bruland(1983) for the most part.<text:line-break/><text:a xlink:type="simple" xlink:href="http://www.data.kishou.go.jp/kaiyou/shindan/sougou/html/3.3.html#sheet3.3-1" office:target-frame-name="_blank" xlink:show="new">http://www.data.kishou.go.jp/.../sougou/html/3.3.html...</text:a> (7 Mar. 2006)<text:line-break/>&gt; Concentrations of mercury and cadmium were within the limits of a natural background level in the western North Pacific. <text:line-break/><text:a xlink:type="simple" xlink:href="http://www.jma.go.jp/jma/en/NMHS/ccmr/CCMR2010_low.pdf" office:target-frame-name="_blank" xlink:show="new">http://www.jma.go.jp/jma/en/NMHS/ccmr/CCMR2010_low.pdf</text:a><text:line-break/>Hhm, yeah... Certainly your comment is surpsise. I could find that the concentration of mercury in the ocean near us transits little or about same level after 1986 by seeing our Japan Meteorological Agency.</text:p>
                          <text:p text:style-name="P5">· <text:a xlink:type="simple" xlink:href="https://www.facebook.com/Japan.PMO/posts/771156529579336#">Edited</text:a></text:p>
                        </text:list-item>
                        <text:list-item>
                          <text:p text:style-name="P5"><draw:a xlink:type="simple" xlink:href="https://www.facebook.com/cheree.anrep"><draw:frame draw:style-name="fr1" draw:name="グラフィックス50" text:anchor-type="as-char" svg:width="2.05cm" svg:height="1.051cm" draw:z-index="52"><draw:image xlink:href="https://fbcdn-profile-a.akamaihd.net/hprofile-ak-ash3/v/t1/c14.0.47.47/s32x32/600249_1002029915098_1903163647_t.jpg?oh=92fcb09f77971b4ba4fd603fcd763ee9&amp;oe=536E7AF1&amp;__gda__=1401354938_abf894d44fb9f8ec72e6185fb39627c8" xlink:type="simple" xlink:show="embed" xlink:actuate="onLoad"/></draw:frame></draw:a></text:p>
                          <text:p text:style-name="P5"><text:a xlink:type="simple" xlink:href="https://www.facebook.com/cheree.anrep">Cheree Anrep</text:a> Capturing wild dolphins and selling them would be very lucrative and a perfect business for Yakuza involvement.</text:p>
                          <text:p text:style-name="P5">· <text:a xlink:type="simple" xlink:href="https://www.facebook.com/browse/likes?id=788262624535393">2</text:a></text:p>
                        </text:list-item>
                        <text:list-item>
                          <text:p text:style-name="P5"><draw:frame draw:style-name="fr2" draw:name="グラフィックス51" text:anchor-type="as-char" svg:width="1.997cm" svg:height="0.998cm" draw:z-index="53"><draw:image xlink:href="https://fbcdn-profile-a.akamaihd.net/hprofile-ak-prn2/t5/s32x32/1118444_100000314538604_1893889041_q.jpg" xlink:type="simple" xlink:show="embed" xlink:actuate="onLoad"/></draw:frame></text:p>
                          <text:p text:style-name="P5">Jan Hayashi Please stop the dolphin slaughters and release "Angel" and the other captive cetaceans to what is left of their families. Put yourself in their situation, Mr. Prime Minister: they were forcibly ripped from their families while watching/listening to them die and are now destined to a life of captivity in a cement tank, living a life of torture, starvation and deprived of familial contact.</text:p>
                          <text:p text:style-name="P5">· <text:a xlink:type="simple" xlink:href="https://www.facebook.com/browse/likes?id=788275781200744">5</text:a></text:p>
                        </text:list-item>
                        <text:list-item>
                          <text:p text:style-name="P5"><draw:frame draw:style-name="fr2" draw:name="グラフィックス52" text:anchor-type="as-char" svg:width="1.997cm" svg:height="0.998cm" draw:z-index="54"><draw:image xlink:href="https://fbcdn-profile-a.akamaihd.net/hprofile-ak-prn2/t5/s32x32/1076096_100001012034581_509280715_q.jpg" xlink:type="simple" xlink:show="embed" xlink:actuate="onLoad"/></draw:frame></text:p>
                          <text:p text:style-name="P5">Toru Seo Well Elaine. Most points you raised are shown incorrect by others with more objectivity, rather than what you think or heard with no scientific or empirical ground, and thanks for proving my point of you making up stories as you go. There is one think I should add to other people's comment. Although the method of killing can be improved, the study, which is publicized (check TDAG page or ask its Admin), showed that most become unconscious after severing of their blood vessels and spinal cord. Those animals will still move because of reflex. There are some animals that that don't die soon because of the fused cervical bones and some species do dolphins apparently have higher prevalence of this mutation. I bet your false info comes from those YouTube videos posted by people or groups whose sole intention is to dramatization and demonization with no interest in factual data. <text:line-break/><text:line-break/>And for Yakuza thing. It is a common practice that those who make accusation bear responsibility of proving their claim. You ask people to prove something that doesn't exist and this is rather childish and, well, makes me wonder your intellectual levels.</text:p>
                          <text:p text:style-name="P5">· <text:a xlink:type="simple" xlink:href="https://www.facebook.com/browse/likes?id=788400237854965">2</text:a></text:p>
                        </text:list-item>
                        <text:list-item>
                          <text:p text:style-name="P5"><draw:frame draw:style-name="fr2" draw:name="グラフィックス53" text:anchor-type="as-char" svg:width="1.997cm" svg:height="0.998cm" draw:z-index="55"><draw:image xlink:href="https://fbcdn-profile-a.akamaihd.net/hprofile-ak-prn2/t5/s32x32/1076096_100001012034581_509280715_q.jpg" xlink:type="simple" xlink:show="embed" xlink:actuate="onLoad"/></draw:frame></text:p>
                          <text:p text:style-name="P5">Toru Seo @Elaine And please do prove they have luxury sports cars. I bet this info <text:soft-page-break/>comes from Covie's page and pictures posted a while back. Do you know what those cars are and how much they cost? Or are you just being a parrot to repeat false info fed by those incompetents without knowing what actually is happening there? Do entertain us and please don't run away as you seem to be very firm on your info.</text:p>
                          <text:p text:style-name="P5">· <text:a xlink:type="simple" xlink:href="https://www.facebook.com/browse/likes?id=788403261187996">2</text:a></text:p>
                        </text:list-item>
                        <text:list-item>
                          <text:p text:style-name="P5"><draw:frame draw:style-name="fr2" draw:name="グラフィックス54" text:anchor-type="as-char" svg:width="1.997cm" svg:height="0.998cm" draw:z-index="56"><draw:image xlink:href="https://fbcdn-profile-a.akamaihd.net/hprofile-ak-prn2/t5/s32x32/1076096_100001012034581_509280715_q.jpg" xlink:type="simple" xlink:show="embed" xlink:actuate="onLoad"/></draw:frame></text:p>
                          <text:p text:style-name="P5">Toru Seo And my apology for some typos due to autocorrect. I'm saying this because people usually end up picking language when they run out of legit arguments. LOL!</text:p>
                          <text:p text:style-name="P5">· <text:a xlink:type="simple" xlink:href="https://www.facebook.com/browse/likes?id=788405604521095">2</text:a></text:p>
                        </text:list-item>
                        <text:list-item>
                          <text:p text:style-name="P5"><draw:a xlink:type="simple" xlink:href="https://www.facebook.com/carla.a.french"><draw:frame draw:style-name="fr1" draw:name="グラフィックス55" text:anchor-type="as-char" svg:width="2.05cm" svg:height="1.051cm" draw:z-index="57"><draw:image xlink:href="https://fbcdn-profile-a.akamaihd.net/hprofile-ak-prn1/t5/s32x32/27455_100000384218358_8122_q.jpg" xlink:type="simple" xlink:show="embed" xlink:actuate="onLoad"/></draw:frame></draw:a></text:p>
                          <text:p text:style-name="P5"><text:a xlink:type="simple" xlink:href="https://www.facebook.com/carla.a.french">Carla Alley French</text:a> From the Japan Times regarding the comparison of dolphin slaughter to farm animals: We keep getting the question from Japanese apologists: “What makes their slaughter different from the butchering of cows or pigs?” First, they are wild, free, large mammals with advanced intelligence and personhood, or awareness. This makes their exploitation closer to cannibalism or murder when you compare it to the butchering of a domestic animal. The cruelty of the process in herding, imprisoning and painfully killing them would not be tolerated on any farm in the civilized world. In fact, it is illegal in most places to treat pigs or cows this way. The meat from these marine mammals is tainted with chemicals due to ocean pollution. Dolphin and whale meat is an unregulated, unnecessary dietary protein. The industry that sells these intelligent beings is even more profitable. It must be challenged as if it were part of the human slave trade.</text:p>
                          <text:p text:style-name="P5">· <text:a xlink:type="simple" xlink:href="https://www.facebook.com/Japan.PMO/posts/771156529579336#">Edited</text:a> · <text:a xlink:type="simple" xlink:href="https://www.facebook.com/browse/likes?id=788493574512298">1</text:a></text:p>
                        </text:list-item>
                        <text:list-item>
                          <text:p text:style-name="P5"><draw:a xlink:type="simple" xlink:href="https://www.facebook.com/carla.a.french"><draw:frame draw:style-name="fr1" draw:name="グラフィックス56" text:anchor-type="as-char" svg:width="2.05cm" svg:height="1.051cm" draw:z-index="58"><draw:image xlink:href="https://fbcdn-profile-a.akamaihd.net/hprofile-ak-prn1/t5/s32x32/27455_100000384218358_8122_q.jpg" xlink:type="simple" xlink:show="embed" xlink:actuate="onLoad"/></draw:frame></draw:a></text:p>
                          <text:p text:style-name="P5"><text:a xlink:type="simple" xlink:href="https://www.facebook.com/carla.a.french">Carla Alley French</text:a> Japan (as well as Denmark and Iceland) are allowing their cultures to be discredited by continuing with obsolete barbarism. Cetaceans are the people of the oceans and deserve at least the defense of other cherished animals such as cats and dogs. End the slaughter &amp; taking of captive dolphins &amp; whales in Japan. You have the power to end this Abe.</text:p>
                          <text:p text:style-name="P5">· <text:a xlink:type="simple" xlink:href="https://www.facebook.com/browse/likes?id=788495207845468">1</text:a></text:p>
                        </text:list-item>
                        <text:list-item>
                          <text:p text:style-name="P5"><draw:a xlink:type="simple" xlink:href="https://www.facebook.com/bill.hunter.391082"><draw:frame draw:style-name="fr1" draw:name="グラフィックス57" text:anchor-type="as-char" svg:width="2.05cm" svg:height="1.051cm" draw:z-index="59"><draw:image xlink:href="https://fbcdn-profile-a.akamaihd.net/hprofile-ak-frc1/t1/c14.0.47.47/s32x32/252231_1002029915278_1941483569_t.jpg" xlink:type="simple" xlink:show="embed" xlink:actuate="onLoad"/></draw:frame></draw:a></text:p>
                          <text:p text:style-name="P5"><text:a xlink:type="simple" xlink:href="https://www.facebook.com/bill.hunter.391082">Bill Hunter</text:a> I wish the fishermen of Taiji a successful drive today.</text:p>
                        </text:list-item>
                        <text:list-item>
                          <text:p text:style-name="P5"><draw:frame draw:style-name="fr2" draw:name="グラフィックス58" text:anchor-type="as-char" svg:width="1.997cm" svg:height="0.998cm" draw:z-index="60"><draw:image xlink:href="https://fbcdn-profile-a.akamaihd.net/hprofile-ak-prn2/t5/s32x32/1086373_571372123_445583096_q.jpg" xlink:type="simple" xlink:show="embed" xlink:actuate="onLoad"/></draw:frame></text:p>
                          <text:p text:style-name="P5">Maren Roush The water quality off the coast of Taiji is not necessarily a factor when it comes to mercury levels in dolphins (and any other high order predators). First, dolphins are migratory - they could be living part-time in severely polluted areas and part-time in pristine areas. Second, dolphins acquire mercury by eating fish, not through their skin. This does not mean that the mercury in dolphins isn't from pollution, though - ultimately, most mercury in the water cycle comes from burning of fossil fuels, industry, etc., but the sources of pollution are worldwide - water doesn't obey nations' boundaries. It's "non point source pollution" as opposed to the "point source" pollution that happened in Minamata in the 1900s. (Apologies - I never meant to suggest that Japan's coasts were polluted in my earlier post. I don't know anything about that - but they do look beautiful in photos). Third, because of "bioaccumulation". I'll try to explain: if medium sized fish eat a bunch of smaller fish <text:soft-page-break/>each containing a small amount of mercury, they start to accumulate mercury in their bodies. Then larger fish eat a bunch of medium sized fish (which now contain a moderate amount of mercury). The larger fish bioaccumulate larger amounts of mercury in their tissues over time. The same goes for dolphins, which are near the top of the food chain. Since dolphins can live up to 40 years, they can accumulate a considerable amount of mercury in their lifetimes based on the individuals and their diets (just as humans can). I'm not an expert on fish but I don't think there are many that have as long of lifespans as dolphins do. If you want to avoid mercury in seafood, pick fish that eat plants, not other fish, and pick fish that don't take a long time to mature. From Wikipedia (but there are a ton of online resources - just google bioaccumulation and sources of mercury in seafood/dolphins): "Bioaccumulation occurs when an organism absorbs a toxic substance at a rate greater than that at which the substance is lost. Thus, the longer the biological half-life of the substance the greater the risk of chronic poisoning, even if environmental levels of the toxin are not very high."</text:p>
                          <text:p text:style-name="P5">· <text:a xlink:type="simple" xlink:href="https://www.facebook.com/Japan.PMO/posts/771156529579336#">Edited</text:a> · <text:a xlink:type="simple" xlink:href="https://www.facebook.com/browse/likes?id=788526171175705">2</text:a></text:p>
                        </text:list-item>
                        <text:list-item>
                          <text:p text:style-name="P5"><draw:frame draw:style-name="fr2" draw:name="グラフィックス59" text:anchor-type="as-char" svg:width="1.997cm" svg:height="0.998cm" draw:z-index="61"><draw:image xlink:href="https://fbcdn-profile-a.akamaihd.net/hprofile-ak-prn2/t5/s32x32/1086373_571372123_445583096_q.jpg" xlink:type="simple" xlink:show="embed" xlink:actuate="onLoad"/></draw:frame></text:p>
                          <text:p text:style-name="P6">Maren Roush Here's some information on how to choose healthy seafood with less risk of mercury, if anyone's interested: <text:a xlink:type="simple" xlink:href="http://water.epa.gov/scitech/swguidance/fishshellfish/outreach/advice_index.cfm" office:target-frame-name="_blank" xlink:show="new">http://water.epa.gov/.../fishsh.../outreach/advice_index.cfm</text:a></text:p>
                          <text:p text:style-name="P5">· <text:a xlink:type="simple" xlink:href="https://www.facebook.com/browse/likes?id=788533764508279">2</text:a></text:p>
                        </text:list-item>
                        <text:list-item>
                          <text:p text:style-name="P5"><draw:frame draw:style-name="fr2" draw:name="グラフィックス60" text:anchor-type="as-char" svg:width="1.997cm" svg:height="0.998cm" draw:z-index="62"><draw:image xlink:href="https://fbcdn-profile-a.akamaihd.net/hprofile-ak-prn2/t5/s32x32/1086373_571372123_445583096_q.jpg" xlink:type="simple" xlink:show="embed" xlink:actuate="onLoad"/></draw:frame></text:p>
                          <text:p text:style-name="P6">Maren Roush And here's a list of fish in the order of how safe they are to eat: <text:a xlink:type="simple" xlink:href="http://www.nrdc.org/health/effects/mercury/guide.asp" office:target-frame-name="_blank" xlink:show="new">http://www.nrdc.org/health/effects/mercury/guide.asp</text:a>. Anchovies and sardines are quite safe to eat because they're so little, but yuck! I hope this helps, and now I think I'll stay away from this site because quite frankly, when people say they "hate" me when they don't even know me, it's a little scary.</text:p>
                          <text:p text:style-name="P5">· <text:a xlink:type="simple" xlink:href="https://www.facebook.com/browse/likes?id=788536851174637">2</text:a></text:p>
                        </text:list-item>
                        <text:list-item>
                          <text:p text:style-name="P5"><draw:a xlink:type="simple" xlink:href="https://www.facebook.com/tracey.d.williamson.37"><draw:frame draw:style-name="fr1" draw:name="グラフィックス61" text:anchor-type="as-char" svg:width="2.05cm" svg:height="1.051cm" draw:z-index="63"><draw:image xlink:href="https://fbcdn-profile-a.akamaihd.net/hprofile-ak-prn2/t5/s32x32/1118137_1356838024_1494287479_q.jpg" xlink:type="simple" xlink:show="embed" xlink:actuate="onLoad"/></draw:frame></draw:a></text:p>
                          <text:p text:style-name="P5"><text:a xlink:type="simple" xlink:href="https://www.facebook.com/tracey.d.williamson.37">Tracey Dunn Williamson</text:a> How disrespectful to the second most intelligent species on the planet are we going to continue to be ? Slaughter of these amazing animals happens because of captive parks like SeaWorld..... so you want to exploit them, and have them slaughtered so you can be amused ? The human race is the most evil species on the planet, SeaWorld and Taiji , you continue to prove that. Stop poaching our dolphins , they are not yours.</text:p>
                          <text:p text:style-name="P5">· <text:a xlink:type="simple" xlink:href="https://www.facebook.com/browse/likes?id=788726351155687">3</text:a></text:p>
                        </text:list-item>
                        <text:list-item>
                          <text:p text:style-name="P5"><draw:a xlink:type="simple" xlink:href="https://www.facebook.com/emmanuelchanel"><draw:frame draw:style-name="fr1" draw:name="グラフィックス62" text:anchor-type="as-char" svg:width="2.05cm" svg:height="1.051cm" draw:z-index="64"><draw:image xlink:href="https://fbcdn-profile-a.akamaihd.net/hprofile-ak-prn1/t5/s32x32/41760_733897908_4886_q.jpg" xlink:type="simple" xlink:show="embed" xlink:actuate="onLoad"/></draw:frame></draw:a></text:p>
                          <text:p text:style-name="P6"><text:a xlink:type="simple" xlink:href="https://www.facebook.com/emmanuelchanel">Emmanuel Chanel</text:a> One correction:<text:line-break/>I mistook Minamata disease for what we learn in junior high schools but in 5th grade. So in elementary schools. Sorry, all and Maren Roush!<text:line-break/><text:a xlink:type="simple" xlink:href="http://www.kyoiku-kensyu.metro.tokyo.jp/09seika/reports/files/dojo_plans/sho/sho_sha_5.pdf" office:target-frame-name="_blank" xlink:show="new">http://www.kyoiku-kensyu.metro.tokyo.jp/.../sho_sha_5.pdf</text:a></text:p>
                          <text:p text:style-name="P5">· <text:a xlink:type="simple" xlink:href="https://www.facebook.com/Japan.PMO/posts/771156529579336#">Edited</text:a></text:p>
                        </text:list-item>
                        <text:list-item>
                          <text:p text:style-name="P5"><draw:frame draw:style-name="fr2" draw:name="グラフィックス63" text:anchor-type="as-char" svg:width="1.997cm" svg:height="0.998cm" draw:z-index="65"><draw:image xlink:href="https://fbcdn-profile-a.akamaihd.net/hprofile-ak-ash1/t5/s32x32/186458_721296953_609354365_q.jpg" xlink:type="simple" xlink:show="embed" xlink:actuate="onLoad"/></draw:frame></text:p>
                          <text:p text:style-name="P6">Elaine Cobb Toru Seo. You have no idea what you are talking about. You have no idea how qualified I am to discuss the suffering of animals. I witnessed the pod of <text:soft-page-break/>250 bottlenose dolphins kept in a tiny enclosure for 4 days without food (or water) before being killed one by one. How is that humane?? Imagine being the last dolphin, waiting to be killed, swimming in the blood of your family, knowing your turn will be next. Disgusting, appalling, shameful. I despise the fact you continue to defend this practice. Tell me, what are your qualifications for talking about this with such authority? I suggest you speak to <text:a xlink:type="simple" xlink:href="https://www.facebook.com/izumi.ishii.39" office:target-frame-name="_blank" xlink:show="new">Izumi Ishii</text:a>, if you want the facts from someone who has been there.</text:p>
                          <text:p text:style-name="P5">· <text:a xlink:type="simple" xlink:href="https://www.facebook.com/Japan.PMO/posts/771156529579336#">Edited</text:a> · <text:a xlink:type="simple" xlink:href="https://www.facebook.com/browse/likes?id=788903514471304">2</text:a></text:p>
                        </text:list-item>
                        <text:list-item>
                          <text:p text:style-name="P5"><draw:frame draw:style-name="fr2" draw:name="グラフィックス64" text:anchor-type="as-char" svg:width="1.997cm" svg:height="0.998cm" draw:z-index="66"><draw:image xlink:href="https://fbcdn-profile-a.akamaihd.net/hprofile-ak-ash3/v/t1/c14.0.47.47/s32x32/600249_1002029915098_1903163647_t.jpg?oh=92fcb09f77971b4ba4fd603fcd763ee9&amp;oe=536E7AF1&amp;__gda__=1401354938_abf894d44fb9f8ec72e6185fb39627c8" xlink:type="simple" xlink:show="embed" xlink:actuate="onLoad"/></draw:frame></text:p>
                          <text:p text:style-name="P5">Lucy Larson Tunemitu Shibuya please stop posting that pitiful response from the Wakayama Prefecture about the Cove movie, it's actually insulting and not very factual. Fot a start dolphins and whales are mammals, not fish and there is not one mention of the fact that they make hundreds of thousands of dollars selling captive dolphins to the marine industry and also, please stop calling people that care about the survival of marine mammals a "cult" it's offensive.</text:p>
                          <text:p text:style-name="P5">· <text:a xlink:type="simple" xlink:href="https://www.facebook.com/browse/likes?id=788935794468076">6</text:a></text:p>
                        </text:list-item>
                        <text:list-item>
                          <text:p text:style-name="P5"><draw:a xlink:type="simple" xlink:href="https://www.facebook.com/tunemitu.shibuya"><draw:frame draw:style-name="fr1" draw:name="グラフィックス65" text:anchor-type="as-char" svg:width="2.05cm" svg:height="1.051cm" draw:z-index="67"><draw:image xlink:href="https://fbcdn-profile-a.akamaihd.net/hprofile-ak-ash1/t5/s32x32/371936_100003383313542_2033304478_q.jpg" xlink:type="simple" xlink:show="embed" xlink:actuate="onLoad"/></draw:frame></draw:a></text:p>
                          <text:p text:style-name="P5"><text:a xlink:type="simple" xlink:href="https://www.facebook.com/tunemitu.shibuya">Tunemitu Shibuya</text:a> You are ignorant into the actual society in Taiji. <text:line-break/>Realize that it is that it seemed foolish to educate about Japanese society to Japanese people.</text:p>
                          <text:p text:style-name="P5">· <text:a xlink:type="simple" xlink:href="https://www.facebook.com/browse/likes?id=788968804464775">1</text:a></text:p>
                        </text:list-item>
                        <text:list-item>
                          <text:p text:style-name="P5"><draw:frame draw:style-name="fr2" draw:name="グラフィックス66" text:anchor-type="as-char" svg:width="1.997cm" svg:height="0.998cm" draw:z-index="68"><draw:image xlink:href="https://fbcdn-profile-a.akamaihd.net/hprofile-ak-ash3/v/t1/c14.0.47.47/s32x32/600249_1002029915098_1903163647_t.jpg?oh=92fcb09f77971b4ba4fd603fcd763ee9&amp;oe=536E7AF1&amp;__gda__=1401354938_abf894d44fb9f8ec72e6185fb39627c8" xlink:type="simple" xlink:show="embed" xlink:actuate="onLoad"/></draw:frame></text:p>
                          <text:p text:style-name="P5">Lucy Larson Well then educate us, rather than posting some rubbish about murdering and selling dolphins being about tradition and culture, give me one good reason why it is ok to sell wild dolphins to marine parks for entertainment? I'm very interested to hear your views on this.</text:p>
                          <text:p text:style-name="P5">· <text:a xlink:type="simple" xlink:href="https://www.facebook.com/browse/likes?id=788979827797006">4</text:a></text:p>
                        </text:list-item>
                        <text:list-item>
                          <text:p text:style-name="P5"><draw:a xlink:type="simple" xlink:href="https://www.facebook.com/bill.hunter.391082"><draw:frame draw:style-name="fr1" draw:name="グラフィックス67" text:anchor-type="as-char" svg:width="2.05cm" svg:height="1.051cm" draw:z-index="69"><draw:image xlink:href="https://fbcdn-profile-a.akamaihd.net/hprofile-ak-frc1/t1/c14.0.47.47/s32x32/252231_1002029915278_1941483569_t.jpg" xlink:type="simple" xlink:show="embed" xlink:actuate="onLoad"/></draw:frame></draw:a></text:p>
                          <text:p text:style-name="P5"><text:a xlink:type="simple" xlink:href="https://www.facebook.com/bill.hunter.391082">Bill Hunter</text:a> I hope for a red cove day tomorrow.</text:p>
                        </text:list-item>
                        <text:list-item>
                          <text:p text:style-name="P5"><draw:a xlink:type="simple" xlink:href="https://www.facebook.com/emmanuelchanel"><draw:frame draw:style-name="fr1" draw:name="グラフィックス68" text:anchor-type="as-char" svg:width="2.05cm" svg:height="1.051cm" draw:z-index="70"><draw:image xlink:href="https://fbcdn-profile-a.akamaihd.net/hprofile-ak-prn1/t5/s32x32/41760_733897908_4886_q.jpg" xlink:type="simple" xlink:show="embed" xlink:actuate="onLoad"/></draw:frame></draw:a></text:p>
                          <text:p text:style-name="P6"><text:a xlink:type="simple" xlink:href="https://www.facebook.com/emmanuelchanel">Emmanuel Chanel</text:a> Will Maren Roush suggest that we should hunt dolphins globaly for scientific research of mercury pollution or so?<text:line-break/>Maren Roush:<text:line-break/>&gt;The water quality off the coast of Taiji is not necessarily a factor when it comes to mercury levels in dolphins (and any other high order predators). First, dolphins are migratory - they could be living part-time in severely polluted areas and part-time in pristine areas.<text:line-break/>Probably, yes. But if so, why cannot so intelligent dolphins keep away from those areas? Don't the dolphins visiting those area died by Minamata disease? And isn't it better for you to act rather against the pollutions of "part-time in severely polluted areas and part-time in pristine areas" than against dolphin hunts in Taiji? Probably, we can learn very much with catching and killing research. About Taiji, people already hunt the dolphins. So much easier for us to do and our researchers actually do.<text:line-break/>* Your comment shows also that those pollutions is the diplomatic issue. We need to <text:soft-page-break/>tell Australia and New Zealand to permit us to hunt dolphins in their territorial sea and EEZ for research, too! <text:line-break/>&gt;Second, dolphins acquire mercury by eating fish, not through their skin. This does not mean that the mercury in dolphins isn't from pollution, though -<text:line-break/>Who say "dolphins acquire mercury by eating fish"? Isn't the quoted part too natural to discuss?<text:line-break/>&gt;ultimately, most mercury in the water cycle comes from burning of fossil fuels, industry, etc., but the sources of pollution are worldwide - water doesn't obey nations' boundaries. It's "non point source pollution" as opposed to the "point source" pollution that happened in Minamata in the 1900s. (Apologies - I never meant to suggest that Japan's coasts were polluted in my earlier post. I don't know anything about that - but they do look beautiful in photos).<text:line-break/>Correctly, from late 1940s.<text:line-break/>Same for other fishery products, generally. Certainly, we should take actions of those pollutions in the severe cases, though.<text:line-break/>&gt;Third, because of "bioaccumulation"...(omitted)<text:line-break/>Many of us learn bioconcentration in elementary school or in junior high school. I forgot which exactly, though. But it led to seek the source when we learn Minamata desease exactly. For example, these URIs are the publication for junior high school education. You can find 生物濃縮, the Japanese word for biocentration.(Wikipedia explains that in Japanese, too. )<text:line-break/><text:a xlink:type="simple" xlink:href="http://libdspace.biwako.shiga-u.ac.jp/dspace/handle/10441/8850" office:target-frame-name="_blank" xlink:show="new">http://libdspace.biwako.shiga-u.ac.jp/.../handle/10441/8850</text:a><text:line-break/><text:a xlink:type="simple" xlink:href="http://libdspace.biwako.shiga-u.ac.jp/dspace/bitstream/10441/8850/2/02_4理科.pdf" office:target-frame-name="_blank" xlink:show="new">http://libdspace.biwako.shiga-u.ac.jp/.../02_4%E7%90%86...</text:a><text:line-break/>So I suppose many of us can easily imagine what you try to explain. But anyway, our researchers can and do examine dolphins' bodies even now like this research exists.<text:line-break/>&gt; 本事例では水銀を蓄積するイルカの臓器切片についてマイクロビームによる蛍光X線分析・粉末X線回折を行い、臓器切片中に，HgSeという生体鉱物が存在 することを解析しました。イルカなどの海棲哺乳動物は，有毒重金属元素を体内に高濃度に蓄積していることが知られていいます．そこで放射光マイクロビーム を用いて，イルカに蓄積した水銀の状態について調べました．その結果，蛍光X線分析により，臓器切片での水銀とセレンの2次元分布を明らかにでき，また， マイクロビームX線回折によりHg濃集物がHgSeという鉱物として存在することを直接示すことができました。<text:line-break/>Translation: In this case, about slices of dolphins' organs, we had X-ray fluorescence analysis and powder X‐ray diffraction by microbeams, to analized that HgSe(mercury selenide), biominiral exists. Marine mammals like dolphins are well-known for they concentrate poisonous heavy metal. Thus by using the microbeams of synchrotron radiation, we researched the state of mercury concentrated in dolphins. As its result, we could reveal the 2-dimensional distributions of mercury and of selenium, and by microbeam X‐ray diffraction, we could show the Hg ammulations exist as the mineral of HgSe directly.<text:line-break/><text:a xlink:type="simple" xlink:href="http://www.spring8.or.jp/wkg/BL37XU/solution/lang/SOL-0000001568?set_language=en&amp;cl=en" office:target-frame-name="_blank" xlink:show="new">http://www.spring8.or.jp/.../solution/lang/SOL-0000001568...</text:a><text:line-break/>So we can find which parts are safe to eat. About whales, too. If we couldn't continue whaling and dolphin hunt, we couldn't research them and the earth environment around them. (And so you lack the sense of environmental science.)<text:line-break/>&gt;NIMD DIrector-General Juichi Abe said "Generally, residents in tuna and yellowtail eating areas show relatively higher mercury levels in hair samples but there has been no mercury-related health problems reported. So we could say it's not problematic for those who have relatively high levels of mercury. No need to worry about eating whale meat."<text:line-break/><text:a xlink:type="simple" xlink:href="https://www.facebook.com/photo.php?fbid=604935926205362&amp;set=a.494712537227702.117293.494681883897434&amp;type=1" office:target-frame-name="_blank" xlink:show="new">https://www.facebook.com/photo.php?fbid=604935926205362</text:a><text:line-break/>The press release of NIMD is this(Japanese).<text:line-break/><text:a xlink:type="simple" xlink:href="http://www.nimd.go.jp/kenkyu/report/20100427_taiji_report.pdf" office:target-frame-name="_blank" xlink:show="new">http://www.nimd.go.jp/.../report/20100427_taiji_report.pdf</text:a><text:line-break/>If you have a real pride of scientists as master of environment, be humble to that <text:soft-page-break/>observed fact!<text:line-break/>You and all other anti-whaling people should listen to Covie Monitor's this word:<text:line-break/>&gt;Additional note from Covie Monitor:<text:line-break/>&gt;This mercury issue has been a tool of dolphin freaks to oppose the dolphin fishery and was described in The Cove as if the second Minamata disease is already spread in Japan while the Japanese government is hiding the information.<text:line-break/>&gt;<text:line-break/>&gt;In fact, the Ministry of Health, Labour and Welfare already published investigation reports in 2001 and announced the guideline of food safety in 2003. The Fisheries Agency instructed in 2003 not to sell livers and kidneys of toothed whales including dolphins.<text:line-break/>&gt;<text:line-break/>&gt;And another fact is there is no actual mercury poisonings reported by eating whale meat, tuna or yellowtail ever since.<text:line-break/>&gt;<text:line-break/>&gt;It sounds indeed absurd to hear these groundless complaints of criticisms against the Japanese government that nation prides itself on the longest average life expectancy in the world.<text:line-break/>&gt;<text:line-break/>&gt;If they say they care about the health of the Japanese people, however, this only leave us with a very untrustworthy and deceptive impression as long as they are claiming any sort of animal rights at the same time to oppose the fishery.<text:line-break/><text:a xlink:type="simple" xlink:href="https://www.facebook.com/photo.php?fbid=604935926205362&amp;set=a.494712537227702.117293.494681883897434&amp;type=1" office:target-frame-name="_blank" xlink:show="new">https://www.facebook.com/photo.php?fbid=604935926205362</text:a></text:p>
                          <text:p text:style-name="P5">· <text:a xlink:type="simple" xlink:href="https://www.facebook.com/Japan.PMO/posts/771156529579336#">Edited</text:a></text:p>
                        </text:list-item>
                        <text:list-item>
                          <text:p text:style-name="P5"><draw:a xlink:type="simple" xlink:href="https://www.facebook.com/cheree.anrep"><draw:frame draw:style-name="fr1" draw:name="グラフィックス69" text:anchor-type="as-char" svg:width="2.05cm" svg:height="1.051cm" draw:z-index="71"><draw:image xlink:href="https://fbcdn-profile-a.akamaihd.net/hprofile-ak-ash3/v/t1/c14.0.47.47/s32x32/600249_1002029915098_1903163647_t.jpg?oh=92fcb09f77971b4ba4fd603fcd763ee9&amp;oe=536E7AF1&amp;__gda__=1401354938_abf894d44fb9f8ec72e6185fb39627c8" xlink:type="simple" xlink:show="embed" xlink:actuate="onLoad"/></draw:frame></draw:a></text:p>
                          <text:p text:style-name="P5"><text:a xlink:type="simple" xlink:href="https://www.facebook.com/cheree.anrep">Cheree Anrep</text:a> I hope for a blue cove tomorrow and forever..</text:p>
                          <text:p text:style-name="P5">· <text:a xlink:type="simple" xlink:href="https://www.facebook.com/browse/likes?id=789159151112407">2</text:a></text:p>
                        </text:list-item>
                        <text:list-item>
                          <text:p text:style-name="P5"><draw:a xlink:type="simple" xlink:href="https://www.facebook.com/emmanuelchanel"><draw:frame draw:style-name="fr1" draw:name="グラフィックス70" text:anchor-type="as-char" svg:width="2.05cm" svg:height="1.051cm" draw:z-index="72"><draw:image xlink:href="https://fbcdn-profile-a.akamaihd.net/hprofile-ak-prn1/t5/s32x32/41760_733897908_4886_q.jpg" xlink:type="simple" xlink:show="embed" xlink:actuate="onLoad"/></draw:frame></draw:a></text:p>
                          <text:p text:style-name="P5"><text:a xlink:type="simple" xlink:href="https://www.facebook.com/emmanuelchanel">Emmanuel Chanel</text:a> Heh... Seems I was too tired. And I misremember Maren Roush as Maren Marsh... </text:p>
                        </text:list-item>
                        <text:list-item>
                          <text:p text:style-name="P5"><draw:frame draw:style-name="fr2" draw:name="グラフィックス71" text:anchor-type="as-char" svg:width="1.997cm" svg:height="0.998cm" draw:z-index="73"><draw:image xlink:href="https://fbcdn-profile-a.akamaihd.net/hprofile-ak-ash1/t5/s32x32/186458_721296953_609354365_q.jpg" xlink:type="simple" xlink:show="embed" xlink:actuate="onLoad"/></draw:frame></text:p>
                          <text:p text:style-name="P6">Elaine Cobb @Tunemitu Shibuya - <text:a xlink:type="simple" xlink:href="https://www.facebook.com/izumi.ishii.39" office:target-frame-name="_blank" xlink:show="new">Izumi Ishii</text:a> is Japanese. Izumi Ishii was a dolphin hunter. Izumi Ishii saw realised his errors &amp; now educates other Japanese people about the dolphin hunts. Izumi Ishii realised he was foolish to hunt dolphins &amp; now campaigns to save them.</text:p>
                          <text:p text:style-name="P5">· <text:a xlink:type="simple" xlink:href="https://www.facebook.com/browse/likes?id=789259901102332">1</text:a></text:p>
                        </text:list-item>
                        <text:list-item>
                          <text:p text:style-name="P5"><draw:a xlink:type="simple" xlink:href="https://www.facebook.com/tunemitu.shibuya"><draw:frame draw:style-name="fr1" draw:name="グラフィックス72" text:anchor-type="as-char" svg:width="2.05cm" svg:height="1.051cm" draw:z-index="74"><draw:image xlink:href="https://fbcdn-profile-a.akamaihd.net/hprofile-ak-ash1/t5/s32x32/371936_100003383313542_2033304478_q.jpg" xlink:type="simple" xlink:show="embed" xlink:actuate="onLoad"/></draw:frame></draw:a></text:p>
                          <text:p text:style-name="P5"><text:a xlink:type="simple" xlink:href="https://www.facebook.com/tunemitu.shibuya">Tunemitu Shibuya</text:a> His dolphin watching business has already failed. <text:line-break/>He was pestering the backer for the donation, in order to buy a car the other day.</text:p>
                          <text:p text:style-name="P5">· <text:a xlink:type="simple" xlink:href="https://www.facebook.com/browse/likes?id=789268201101502">1</text:a></text:p>
                        </text:list-item>
                        <text:list-item>
                          <text:p text:style-name="P5"><draw:frame draw:style-name="fr2" draw:name="グラフィックス73" text:anchor-type="as-char" svg:width="1.997cm" svg:height="0.998cm" draw:z-index="75"><draw:image xlink:href="https://fbcdn-profile-a.akamaihd.net/hprofile-ak-ash1/t5/s32x32/186458_721296953_609354365_q.jpg" xlink:type="simple" xlink:show="embed" xlink:actuate="onLoad"/></draw:frame></text:p>
                          <text:p text:style-name="P5">Elaine Cobb And your point is .....? He has plenty of supporters.</text:p>
                          <text:p text:style-name="P5">· <text:a xlink:type="simple" xlink:href="https://www.facebook.com/browse/likes?id=789279774433678">1</text:a></text:p>
                        </text:list-item>
                        <text:list-item>
                          <text:p text:style-name="P5"><draw:a xlink:type="simple" xlink:href="https://www.facebook.com/tunemitu.shibuya"><draw:frame draw:style-name="fr1" draw:name="グラフィックス74" text:anchor-type="as-char" svg:width="2.05cm" svg:height="1.051cm" draw:z-index="76"><draw:image xlink:href="https://fbcdn-profile-a.akamaihd.net/hprofile-ak-ash1/t5/s32x32/371936_100003383313542_2033304478_q.jpg" xlink:type="simple" xlink:show="embed" xlink:actuate="onLoad"/></draw:frame></draw:a></text:p>
                          <text:p text:style-name="P5"><text:soft-page-break/><text:a xlink:type="simple" xlink:href="https://www.facebook.com/tunemitu.shibuya">Tunemitu Shibuya</text:a> sigh...He cannot earn money on dolphin watching. <text:line-break/>Is such a business model recommended to other fishermen?</text:p>
                          <text:p text:style-name="P5">· <text:a xlink:type="simple" xlink:href="https://www.facebook.com/Japan.PMO/posts/771156529579336#">Edited</text:a> · <text:a xlink:type="simple" xlink:href="https://www.facebook.com/browse/likes?id=789281787766810">1</text:a></text:p>
                        </text:list-item>
                        <text:list-item>
                          <text:p text:style-name="P5"><draw:frame draw:style-name="fr2" draw:name="グラフィックス75" text:anchor-type="as-char" svg:width="1.997cm" svg:height="0.998cm" draw:z-index="77"><draw:image xlink:href="https://fbcdn-profile-a.akamaihd.net/hprofile-ak-prn2/t5/s32x32/1076096_100001012034581_509280715_q.jpg" xlink:type="simple" xlink:show="embed" xlink:actuate="onLoad"/></draw:frame></text:p>
                          <text:p text:style-name="P5">Toru Seo @Carla along the list of whaling countries, add Canada, USA, Russia, and 15 or so other countries.</text:p>
                          <text:p text:style-name="P5">· <text:a xlink:type="simple" xlink:href="https://www.facebook.com/browse/likes?id=789419994419656">1</text:a></text:p>
                        </text:list-item>
                        <text:list-item>
                          <text:p text:style-name="P5"><draw:frame draw:style-name="fr2" draw:name="グラフィックス76" text:anchor-type="as-char" svg:width="1.997cm" svg:height="0.998cm" draw:z-index="78"><draw:image xlink:href="https://fbcdn-profile-a.akamaihd.net/hprofile-ak-prn2/t5/s32x32/1076096_100001012034581_509280715_q.jpg" xlink:type="simple" xlink:show="embed" xlink:actuate="onLoad"/></draw:frame></text:p>
                          <text:p text:style-name="P5">Toru Seo @Lucy "Why it is OK to sell dolphins..."<text:line-break/><text:line-break/>Because the laws allow them to do so.</text:p>
                          <text:p text:style-name="P5">· <text:a xlink:type="simple" xlink:href="https://www.facebook.com/browse/likes?id=789445224417133">2</text:a></text:p>
                        </text:list-item>
                        <text:list-item>
                          <text:p text:style-name="P5"><draw:frame draw:style-name="fr2" draw:name="グラフィックス77" text:anchor-type="as-char" svg:width="1.997cm" svg:height="0.998cm" draw:z-index="79"><draw:image xlink:href="https://fbcdn-profile-a.akamaihd.net/hprofile-ak-ash3/v/t1/c14.0.47.47/s32x32/600249_1002029915098_1903163647_t.jpg?oh=92fcb09f77971b4ba4fd603fcd763ee9&amp;oe=536E7AF1&amp;__gda__=1401354938_abf894d44fb9f8ec72e6185fb39627c8" xlink:type="simple" xlink:show="embed" xlink:actuate="onLoad"/></draw:frame></text:p>
                          <text:p text:style-name="P5">Lucy Larson and that makes it right because???? the law also allows them to stab dolphins to death, is this also ok?</text:p>
                          <text:p text:style-name="P5">· <text:a xlink:type="simple" xlink:href="https://www.facebook.com/browse/likes?id=789449907749998">2</text:a></text:p>
                        </text:list-item>
                        <text:list-item>
                          <text:p text:style-name="P5"><draw:frame draw:style-name="fr2" draw:name="グラフィックス78" text:anchor-type="as-char" svg:width="1.997cm" svg:height="0.998cm" draw:z-index="80"><draw:image xlink:href="https://fbcdn-profile-a.akamaihd.net/hprofile-ak-prn2/t5/s32x32/1076096_100001012034581_509280715_q.jpg" xlink:type="simple" xlink:show="embed" xlink:actuate="onLoad"/></draw:frame></text:p>
                          <text:p text:style-name="P5">Toru Seo Yes.</text:p>
                          <text:p text:style-name="P5">· <text:a xlink:type="simple" xlink:href="https://www.facebook.com/browse/likes?id=789453591082963">1</text:a></text:p>
                        </text:list-item>
                        <text:list-item>
                          <text:p text:style-name="P5"><draw:frame draw:style-name="fr2" draw:name="グラフィックス79" text:anchor-type="as-char" svg:width="1.997cm" svg:height="0.998cm" draw:z-index="81"><draw:image xlink:href="https://fbcdn-profile-a.akamaihd.net/hprofile-ak-prn2/t5/s32x32/1076096_100001012034581_509280715_q.jpg" xlink:type="simple" xlink:show="embed" xlink:actuate="onLoad"/></draw:frame></text:p>
                          <text:p text:style-name="P5">Toru Seo Just as you electrocute some farmed animals or shoot bullets to the body of camels and Roos in some countries.</text:p>
                          <text:p text:style-name="P5">· <text:a xlink:type="simple" xlink:href="https://www.facebook.com/browse/likes?id=789454167749572">1</text:a></text:p>
                        </text:list-item>
                        <text:list-item>
                          <text:p text:style-name="P5"><draw:a xlink:type="simple" xlink:href="https://www.facebook.com/bill.hunter.391082"><draw:frame draw:style-name="fr1" draw:name="グラフィックス80" text:anchor-type="as-char" svg:width="2.05cm" svg:height="1.051cm" draw:z-index="82"><draw:image xlink:href="https://fbcdn-profile-a.akamaihd.net/hprofile-ak-frc1/t1/c14.0.47.47/s32x32/252231_1002029915278_1941483569_t.jpg" xlink:type="simple" xlink:show="embed" xlink:actuate="onLoad"/></draw:frame></draw:a></text:p>
                          <text:p text:style-name="P5"><text:a xlink:type="simple" xlink:href="https://www.facebook.com/bill.hunter.391082">Bill Hunter</text:a> I am praying for a red cove tomorrow.</text:p>
                          <text:p text:style-name="P5">· <text:a xlink:type="simple" xlink:href="https://www.facebook.com/browse/likes?id=789988941029428">1</text:a></text:p>
                        </text:list-item>
                        <text:list-item>
                          <text:p text:style-name="P5"><draw:frame draw:style-name="fr2" draw:name="グラフィックス81" text:anchor-type="as-char" svg:width="1.997cm" svg:height="0.998cm" draw:z-index="83"><draw:image xlink:href="https://scontent-a.xx.fbcdn.net/hprofile-prn2/l/t5/s32x32/1119194_100005639017338_1523978540_q.jpg" xlink:type="simple" xlink:show="embed" xlink:actuate="onLoad"/></draw:frame></text:p>
                          <text:p text:style-name="P5">Kosuke Iwaki Sea shepherd is the dregs of society. I hope that Poal Watson will be arrested.</text:p>
                        </text:list-item>
                        <text:list-item>
                          <text:p text:style-name="P5"><draw:frame draw:style-name="fr2" draw:name="グラフィックス82" text:anchor-type="as-char" svg:width="1.997cm" svg:height="0.998cm" draw:z-index="84"><draw:image xlink:href="https://fbcdn-profile-a.akamaihd.net/hprofile-ak-ash1/t5/s32x32/186458_721296953_609354365_q.jpg" xlink:type="simple" xlink:show="embed" xlink:actuate="onLoad"/></draw:frame></text:p>
                          <text:p text:style-name="P5">Elaine Cobb Trolls, trolls, trolls. This thread is full of neaderthal, hate-inciting, unintelligent trolls. I've never had the misfortune to such encounter hateful creatures before. The dolphin drive will stop, just as it stopped in other areas of Japan, and just as commercial whaling has all but stopped. This will stop in one of two ways - either, the people of Japan will realise what they are doing is wrong, or they will rape the seas until all the dolphins are gone.</text:p>
                          <text:p text:style-name="P5">· <text:a xlink:type="simple" xlink:href="https://www.facebook.com/Japan.PMO/posts/771156529579336#">Edited</text:a> · <text:a xlink:type="simple" xlink:href="https://www.facebook.com/browse/likes?id=790047547690234">2</text:a></text:p>
                        </text:list-item>
                        <text:list-item>
                          <text:p text:style-name="P5"><draw:a xlink:type="simple" xlink:href="https://www.facebook.com/andres.saavedrat"><draw:frame draw:style-name="fr1" draw:name="グラフィックス83" text:anchor-type="as-char" svg:width="2.05cm" svg:height="1.051cm" draw:z-index="85"><draw:image xlink:href="https://fbcdn-profile-a.akamaihd.net/hprofile-ak-ash3/t5/s32x32/195699_1388928713_554097782_q.jpg" xlink:type="simple" xlink:show="embed" xlink:actuate="onLoad"/></draw:frame></draw:a></text:p>
                          <text:p text:style-name="P5"><text:a xlink:type="simple" xlink:href="https://www.facebook.com/andres.saavedrat">Andres Saavedra</text:a> stop the cruel slaughter of whales and dolphins in Taiji, dolphins are intelligent and sensitive animals declared non-human persons, we learn to love <text:soft-page-break/>and respect animals, stop captive cetaceans must live and be free in the world's oceans.</text:p>
                          <text:p text:style-name="P5">· <text:a xlink:type="simple" xlink:href="https://www.facebook.com/browse/likes?id=790051987689790">2</text:a></text:p>
                        </text:list-item>
                        <text:list-item>
                          <text:p text:style-name="P5"><draw:frame draw:style-name="fr2" draw:name="グラフィックス84" text:anchor-type="as-char" svg:width="1.997cm" svg:height="0.998cm" draw:z-index="86"><draw:image xlink:href="https://scontent-a.xx.fbcdn.net/hprofile-prn2/l/t5/s32x32/1119194_100005639017338_1523978540_q.jpg" xlink:type="simple" xlink:show="embed" xlink:actuate="onLoad"/></draw:frame></text:p>
                          <text:p text:style-name="P5">Kosuke Iwaki Polite environmentalists should leave Sea Shepherd and move to another group. Sea Shepherd is where the rude scum of the earth gather. </text:p>
                          <text:p text:style-name="P5">· <text:a xlink:type="simple" xlink:href="https://www.facebook.com/browse/likes?id=790054737689515">1</text:a></text:p>
                        </text:list-item>
                        <text:list-item>
                          <text:p text:style-name="P5"><draw:frame draw:style-name="fr2" draw:name="グラフィックス85" text:anchor-type="as-char" svg:width="1.997cm" svg:height="0.998cm" draw:z-index="87"><draw:image xlink:href="https://fbcdn-profile-a.akamaihd.net/hprofile-ak-prn2/t5/s32x32/1076096_100001012034581_509280715_q.jpg" xlink:type="simple" xlink:show="embed" xlink:actuate="onLoad"/></draw:frame></text:p>
                          <text:p text:style-name="P5">Toru Seo "Rape the seas" LoL.</text:p>
                          <text:p text:style-name="P5">· <text:a xlink:type="simple" xlink:href="https://www.facebook.com/browse/likes?id=790057911022531">1</text:a></text:p>
                        </text:list-item>
                        <text:list-item>
                          <text:p text:style-name="P5"><draw:frame draw:style-name="fr2" draw:name="グラフィックス86" text:anchor-type="as-char" svg:width="1.997cm" svg:height="0.998cm" draw:z-index="88"><draw:image xlink:href="https://scontent-a.xx.fbcdn.net/hprofile-prn2/l/t5/s32x32/1119194_100005639017338_1523978540_q.jpg" xlink:type="simple" xlink:show="embed" xlink:actuate="onLoad"/></draw:frame></text:p>
                          <text:p text:style-name="P5">Kosuke Iwaki @Elaine<text:line-break/>I agree... <text:line-break/>There are many trolls from Sea Shepherd here... lol</text:p>
                          <text:p text:style-name="P5">· <text:a xlink:type="simple" xlink:href="https://www.facebook.com/browse/likes?id=790058661022456">1</text:a></text:p>
                        </text:list-item>
                        <text:list-item>
                          <text:p text:style-name="P5"><draw:frame draw:style-name="fr2" draw:name="グラフィックス87" text:anchor-type="as-char" svg:width="1.997cm" svg:height="0.998cm" draw:z-index="89"><draw:image xlink:href="https://fbcdn-profile-a.akamaihd.net/hprofile-ak-prn2/t5/s32x32/1076096_100001012034581_509280715_q.jpg" xlink:type="simple" xlink:show="embed" xlink:actuate="onLoad"/></draw:frame></text:p>
                          <text:p text:style-name="P5">Toru Seo I love metaphysics! <text:line-break/><text:line-break/>Funny that tens of hundreds of dolphins die by bycatch and ship collision around the globe and they only blame Japan.</text:p>
                          <text:p text:style-name="P5">· <text:a xlink:type="simple" xlink:href="https://www.facebook.com/browse/likes?id=790060867688902">1</text:a></text:p>
                        </text:list-item>
                        <text:list-item>
                          <text:p text:style-name="P5"><draw:frame draw:style-name="fr2" draw:name="グラフィックス88" text:anchor-type="as-char" svg:width="1.997cm" svg:height="0.998cm" draw:z-index="90"><draw:image xlink:href="https://fbcdn-profile-a.akamaihd.net/hprofile-ak-frc1/t5/s32x32/369978_100004965374295_1638076677_q.jpg" xlink:type="simple" xlink:show="embed" xlink:actuate="onLoad"/></draw:frame></text:p>
                          <text:p text:style-name="P6">Heike Heinze 676 533 supporters. There mach joy to see that people sign from around the world. Signed this petition and shares it with all your friends. <text:line-break/><text:line-break/>Let us stop the slaughter and enslavement of dolphins in Japan!<text:line-break/><text:line-break/><text:a xlink:type="simple" xlink:href="http://takeaction.takepart.com/actions/cove-help-save-japans-dolphins?cmpid=action-share" office:target-frame-name="_blank" xlink:show="new">http://takeaction.takepart.com/.../cove-help-save-japans...</text:a> </text:p>
                          <text:p text:style-name="P5">· <text:a xlink:type="simple" xlink:href="https://www.facebook.com/browse/likes?id=790061077688881">2</text:a></text:p>
                        </text:list-item>
                        <text:list-item>
                          <text:p text:style-name="P5"><draw:frame draw:style-name="fr2" draw:name="グラフィックス89" text:anchor-type="as-char" svg:width="1.997cm" svg:height="0.998cm" draw:z-index="91"><draw:image xlink:href="https://fbcdn-profile-a.akamaihd.net/hprofile-ak-ash1/t5/s32x32/186458_721296953_609354365_q.jpg" xlink:type="simple" xlink:show="embed" xlink:actuate="onLoad"/></draw:frame></text:p>
                          <text:p text:style-name="P5">Elaine Cobb If you read my earlier comments, you will see that before I saw what those so-called 'fishermen' were doing in Taiji, I hadn't felt the need to have any association with Sea Shepherd. Now, my eyes have been opened to the barbarism of some people, and I will continue to campaign for those without a voice. Those horrid people on here, have forced me to stand up with others, and speak out about the grimy, sordid actios of those who care about nothing other than money</text:p>
                          <text:p text:style-name="P5">· <text:a xlink:type="simple" xlink:href="https://www.facebook.com/browse/likes?id=790062081022114">1</text:a></text:p>
                        </text:list-item>
                        <text:list-item>
                          <text:p text:style-name="P5"><draw:frame draw:style-name="fr2" draw:name="グラフィックス90" text:anchor-type="as-char" svg:width="1.997cm" svg:height="0.998cm" draw:z-index="92"><draw:image xlink:href="https://fbcdn-profile-a.akamaihd.net/hprofile-ak-ash1/t5/s32x32/186458_721296953_609354365_q.jpg" xlink:type="simple" xlink:show="embed" xlink:actuate="onLoad"/></draw:frame></text:p>
                          <text:p text:style-name="P5">Elaine Cobb You're wrong Toru. We don't only blame Japan. The Faroe Islands are next on the list of people to educate, regarding their slaughter of whales in September. Ships colliding with dolphins cannot really be helped - that is a nonsensical argument.</text:p>
                          <text:p text:style-name="P5">· <text:a xlink:type="simple" xlink:href="https://www.facebook.com/browse/likes?id=790139121014410">1</text:a></text:p>
                        </text:list-item>
                        <text:list-item>
                          <text:p text:style-name="P5"><text:soft-page-break/><draw:a xlink:type="simple" xlink:href="https://www.facebook.com/rick.maxwell.73550"><draw:frame draw:style-name="fr1" draw:name="グラフィックス91" text:anchor-type="as-char" svg:width="2.05cm" svg:height="1.051cm" draw:z-index="93"><draw:image xlink:href="https://fbcdn-profile-a.akamaihd.net/hprofile-ak-ash2/t5/s32x32/1086435_100007596070191_1642565635_q.jpg" xlink:type="simple" xlink:show="embed" xlink:actuate="onLoad"/></draw:frame></draw:a></text:p>
                          <text:p text:style-name="P6"><text:a xlink:type="simple" xlink:href="https://www.facebook.com/rick.maxwell.73550">Rick Maxwell</text:a> dear japan....here the newest demonstration against taiji fishermans: <text:a xlink:type="simple" xlink:href="http://www.youtube.com/watch?v=HxOISPoxJus&amp;feature=youtu.be" office:target-frame-name="_blank" xlink:show="new">http://www.youtube.com/watch?v=HxOISPoxJus&amp;feature=youtu.be</text:a></text:p>
                          <text:p text:style-name="P5">· <text:a xlink:type="simple" xlink:href="https://www.facebook.com/browse/likes?id=790215104340145">1</text:a></text:p>
                        </text:list-item>
                        <text:list-item>
                          <text:p text:style-name="P5"><draw:a xlink:type="simple" xlink:href="https://www.facebook.com/ekhlas.haque"><draw:frame draw:style-name="fr1" draw:name="グラフィックス92" text:anchor-type="as-char" svg:width="2.05cm" svg:height="1.051cm" draw:z-index="94"><draw:image xlink:href="https://fbcdn-profile-a.akamaihd.net/hprofile-ak-ash2/t5/s32x32/1119379_100007386823951_1454780534_q.jpg" xlink:type="simple" xlink:show="embed" xlink:actuate="onLoad"/></draw:frame></draw:a></text:p>
                          <text:p text:style-name="P6"><text:a xlink:type="simple" xlink:href="https://www.facebook.com/ekhlas.haque">Ekhlas Haque</text:a> <text:a xlink:type="simple" xlink:href="http://campaigns.gofossilfree.org/petitions/green-city-healthy-city" office:target-frame-name="_blank" xlink:show="new">http://campaigns.gofossilfree.org/.../green-city-healthy...</text:a></text:p>
                        </text:list-item>
                        <text:list-item>
                          <text:p text:style-name="P5"><draw:a xlink:type="simple" xlink:href="https://www.facebook.com/dd.oskt"><draw:frame draw:style-name="fr1" draw:name="グラフィックス93" text:anchor-type="as-char" svg:width="2.05cm" svg:height="1.051cm" draw:z-index="95"><draw:image xlink:href="https://fbcdn-profile-a.akamaihd.net/hprofile-ak-prn1/t5/s32x32/274320_100004270240057_687198174_q.jpg" xlink:type="simple" xlink:show="embed" xlink:actuate="onLoad"/></draw:frame></draw:a></text:p>
                          <text:p text:style-name="P6"><text:a xlink:type="simple" xlink:href="https://www.facebook.com/dd.oskt">Tessei Oshikawa</text:a> Bodo Yeonmaeng Sageon Holocaust. (1950)<text:line-break/><text:a xlink:type="simple" xlink:href="http://oskt.net/i/kor06.jpg" office:target-frame-name="_blank" xlink:show="new">http://oskt.net/i/kor06.jpg</text:a></text:p>
                        </text:list-item>
                        <text:list-item>
                          <text:p text:style-name="P5"><draw:frame draw:style-name="fr2" draw:name="グラフィックス94" text:anchor-type="as-char" svg:width="1.997cm" svg:height="0.998cm" draw:z-index="96"><draw:image xlink:href="https://scontent-a.xx.fbcdn.net/hprofile-prn2/l/t5/s32x32/1119194_100005639017338_1523978540_q.jpg" xlink:type="simple" xlink:show="embed" xlink:actuate="onLoad"/></draw:frame></text:p>
                          <text:p text:style-name="P5">Kosuke Iwaki Educate? Neither Taiji nor Faroe Island people need education. They have their own culture. Don't force your one-side argument on them.</text:p>
                          <text:p text:style-name="P5">· <text:a xlink:type="simple" xlink:href="https://www.facebook.com/browse/likes?id=790241631004159">1</text:a></text:p>
                        </text:list-item>
                        <text:list-item>
                          <text:p text:style-name="P5"><draw:frame draw:style-name="fr2" draw:name="グラフィックス95" text:anchor-type="as-char" svg:width="1.997cm" svg:height="0.998cm" draw:z-index="97"><draw:image xlink:href="https://fbcdn-profile-a.akamaihd.net/hprofile-ak-ash1/t5/s32x32/186458_721296953_609354365_q.jpg" xlink:type="simple" xlink:show="embed" xlink:actuate="onLoad"/></draw:frame></text:p>
                          <text:p text:style-name="P5">Elaine Cobb Clearly you need educating. Our huntsmen in the UK needing educating that chasing foxes with dogs was not acceptable. White Americans needed educating that keeping black Africans as slaves was not acceptable. People needed educating that commercial whaling was not acceptable. Africans needed educating that killing elephants for ivory was not acceptable. Romans needed educating that feeding Christians to lions was not acceptable. Lots of things in history have stopped because they were not acceptable to the rest of the population/world - stealing &amp; killing dolphins is one which will soon become part of history too. Alleged 'culture' has a lot to answer for.</text:p>
                          <text:p text:style-name="P5">· <text:a xlink:type="simple" xlink:href="https://www.facebook.com/Japan.PMO/posts/771156529579336#">Edited</text:a> · <text:a xlink:type="simple" xlink:href="https://www.facebook.com/browse/likes?id=790283810999941">4</text:a></text:p>
                        </text:list-item>
                        <text:list-item>
                          <text:p text:style-name="P5"><draw:frame draw:style-name="fr2" draw:name="グラフィックス96" text:anchor-type="as-char" svg:width="1.997cm" svg:height="0.998cm" draw:z-index="98"><draw:image xlink:href="https://scontent-a.xx.fbcdn.net/hprofile-prn2/l/t5/s32x32/1119194_100005639017338_1523978540_q.jpg" xlink:type="simple" xlink:show="embed" xlink:actuate="onLoad"/></draw:frame></text:p>
                          <text:p text:style-name="P5">Kosuke Iwaki Those are not same to this Taiji and Faroe matter in that people there eat them. Selling dolphins to aquarium matches your examples so it might be banned, but just killing for food must not be banned.</text:p>
                          <text:p text:style-name="P5">· <text:a xlink:type="simple" xlink:href="https://www.facebook.com/Japan.PMO/posts/771156529579336#">Edited</text:a> · <text:a xlink:type="simple" xlink:href="https://www.facebook.com/browse/likes?id=790296367665352">2</text:a></text:p>
                        </text:list-item>
                        <text:list-item>
                          <text:p text:style-name="P5"><draw:frame draw:style-name="fr2" draw:name="グラフィックス97" text:anchor-type="as-char" svg:width="1.997cm" svg:height="0.998cm" draw:z-index="99"><draw:image xlink:href="https://scontent-a.xx.fbcdn.net/hprofile-prn2/l/t5/s32x32/1119194_100005639017338_1523978540_q.jpg" xlink:type="simple" xlink:show="embed" xlink:actuate="onLoad"/></draw:frame></text:p>
                          <text:p text:style-name="P5">Kosuke Iwaki @ Bill Hunter<text:line-break/>Even if you are supporter of the whaling, you shouldn't say such a thing. We must be thankful to these animals being our food.</text:p>
                          <text:p text:style-name="P5">· <text:a xlink:type="simple" xlink:href="https://www.facebook.com/browse/likes?id=790299964331659">2</text:a></text:p>
                        </text:list-item>
                        <text:list-item>
                          <text:p text:style-name="P5"><draw:a xlink:type="simple" xlink:href="https://www.facebook.com/andres.saavedrat"><draw:frame draw:style-name="fr1" draw:name="グラフィックス98" text:anchor-type="as-char" svg:width="2.05cm" svg:height="1.051cm" draw:z-index="100"><draw:image xlink:href="https://fbcdn-profile-a.akamaihd.net/hprofile-ak-ash3/t5/s32x32/195699_1388928713_554097782_q.jpg" xlink:type="simple" xlink:show="embed" xlink:actuate="onLoad"/></draw:frame></draw:a></text:p>
                          <text:p text:style-name="P5"><text:a xlink:type="simple" xlink:href="https://www.facebook.com/andres.saavedrat">Andres Saavedra</text:a> Elaine Cobb: you are quite right, I support you in your words, the cruel slaughter of dolphins in Taiji is not culture, is savagery by greed and money, Japan must educate their people, to learn to care for and respect their animals, stop the cruel slaughter of dolphins in Taiji, no more death off the coast of Japan.</text:p>
                          <text:p text:style-name="P5">· <text:a xlink:type="simple" xlink:href="https://www.facebook.com/browse/likes?id=790300840998238">1</text:a></text:p>
                        </text:list-item>
                        <text:list-item>
                          <text:p text:style-name="P5"><text:soft-page-break/><draw:frame draw:style-name="fr2" draw:name="グラフィックス99" text:anchor-type="as-char" svg:width="1.997cm" svg:height="0.998cm" draw:z-index="101"><draw:image xlink:href="https://scontent-a.xx.fbcdn.net/hprofile-prn2/l/t5/s32x32/1119194_100005639017338_1523978540_q.jpg" xlink:type="simple" xlink:show="embed" xlink:actuate="onLoad"/></draw:frame></text:p>
                          <text:p text:style-name="P5">Kosuke Iwaki この外人らには何を言ってもダメだ ﾔﾚﾔﾚ ┐(´ｰ｀)┌ ﾏｲｯﾀﾈ</text:p>
                          <text:p text:style-name="P5">· <text:a xlink:type="simple" xlink:href="https://www.facebook.com/browse/likes?id=790304227664566">1</text:a></text:p>
                        </text:list-item>
                        <text:list-item>
                          <text:p text:style-name="P5"><draw:frame draw:style-name="fr2" draw:name="グラフィックス100" text:anchor-type="as-char" svg:width="1.997cm" svg:height="0.998cm" draw:z-index="102"><draw:image xlink:href="https://scontent-a.xx.fbcdn.net/hprofile-prn2/l/t5/s32x32/1119194_100005639017338_1523978540_q.jpg" xlink:type="simple" xlink:show="embed" xlink:actuate="onLoad"/></draw:frame></text:p>
                          <text:p text:style-name="P5">Kosuke Iwaki You seem to be blind to your country. You should educate those who kill animals for greed and money in your country at first. Don't interfere us now, people like you are really nuisance!!</text:p>
                          <text:p text:style-name="P5">· <text:a xlink:type="simple" xlink:href="https://www.facebook.com/browse/likes?id=790310327663956">3</text:a></text:p>
                        </text:list-item>
                        <text:list-item>
                          <text:p text:style-name="P5"><draw:frame draw:style-name="fr2" draw:name="グラフィックス101" text:anchor-type="as-char" svg:width="1.997cm" svg:height="0.998cm" draw:z-index="103"><draw:image xlink:href="https://fbcdn-profile-a.akamaihd.net/hprofile-ak-ash1/t5/s32x32/186458_721296953_609354365_q.jpg" xlink:type="simple" xlink:show="embed" xlink:actuate="onLoad"/></draw:frame></text:p>
                          <text:p text:style-name="P5">Elaine Cobb Lots of people in history have had to make themselves nuisances. I am proud to be a nuisance if it means this is stopped.</text:p>
                          <text:p text:style-name="P5">· <text:a xlink:type="simple" xlink:href="https://www.facebook.com/browse/likes?id=790330350995287">2</text:a></text:p>
                        </text:list-item>
                        <text:list-item>
                          <text:p text:style-name="P5"><draw:frame draw:style-name="fr2" draw:name="グラフィックス102" text:anchor-type="as-char" svg:width="1.997cm" svg:height="0.998cm" draw:z-index="104"><draw:image xlink:href="https://fbcdn-profile-a.akamaihd.net/hprofile-ak-ash1/t5/s32x32/186458_721296953_609354365_q.jpg" xlink:type="simple" xlink:show="embed" xlink:actuate="onLoad"/></draw:frame></text:p>
                          <text:p text:style-name="P5">Elaine Cobb Ahh, I assume Bill Hunter is still dribbling nonsense. Thankfully, I am no longer subjected to his ramblings. Despite our different opinions Kosuke, I would advise you to take no notice of Bill.</text:p>
                          <text:p text:style-name="P5">· <text:a xlink:type="simple" xlink:href="https://www.facebook.com/Japan.PMO/posts/771156529579336#">Edited</text:a> · <text:a xlink:type="simple" xlink:href="https://www.facebook.com/browse/likes?id=790333767661612">2</text:a></text:p>
                        </text:list-item>
                        <text:list-item>
                          <text:p text:style-name="P5"><draw:frame draw:style-name="fr2" draw:name="グラフィックス103" text:anchor-type="as-char" svg:width="1.997cm" svg:height="0.998cm" draw:z-index="105"><draw:image xlink:href="https://fbcdn-profile-a.akamaihd.net/hprofile-ak-frc1/t5/s32x32/369978_100004965374295_1638076677_q.jpg" xlink:type="simple" xlink:show="embed" xlink:actuate="onLoad"/></draw:frame></text:p>
                          <text:p text:style-name="P5">Heike Heinze Kosuke Iwaki, we also protest against the slaughter of whales in the Faroe Islands. Please write in this regard to the Danish prime minister. Here is the wrong place, because it is the page of the Japanese Prime Minister.</text:p>
                          <text:p text:style-name="P5">· <text:a xlink:type="simple" xlink:href="https://www.facebook.com/browse/likes?id=790350644326591">2</text:a></text:p>
                        </text:list-item>
                        <text:list-item>
                          <text:p text:style-name="P5"><draw:a xlink:type="simple" xlink:href="https://www.facebook.com/carla.a.french"><draw:frame draw:style-name="fr1" draw:name="グラフィックス104" text:anchor-type="as-char" svg:width="2.05cm" svg:height="1.051cm" draw:z-index="106"><draw:image xlink:href="https://fbcdn-profile-a.akamaihd.net/hprofile-ak-prn1/t5/s32x32/27455_100000384218358_8122_q.jpg" xlink:type="simple" xlink:show="embed" xlink:actuate="onLoad"/></draw:frame></draw:a></text:p>
                          <text:p text:style-name="P5"><text:a xlink:type="simple" xlink:href="https://www.facebook.com/carla.a.french">Carla Alley French</text:a> The only reason the people of the Faroe Islands originally hunted &amp; killed pilot whales was for food, they were starving. They also had to eat sea weed due to having no other food sources available to them. This was hundreds of years ago. They have abundant sources of food now, there are no logical reasons to kill hundreds of whales just for the "thrill" of it. The only reason the "grind" continues today is it is a rite of passage so to speak into "manhood." Again, no subsistence hunting just another useless, barbaric tradition that should be outlawed.</text:p>
                          <text:p text:style-name="P5">· <text:a xlink:type="simple" xlink:href="https://www.facebook.com/browse/likes?id=790363974325258">5</text:a></text:p>
                        </text:list-item>
                        <text:list-item>
                          <text:p text:style-name="P5"><draw:a xlink:type="simple" xlink:href="https://www.facebook.com/tunemitu.shibuya"><draw:frame draw:style-name="fr1" draw:name="グラフィックス105" text:anchor-type="as-char" svg:width="2.05cm" svg:height="1.051cm" draw:z-index="107"><draw:image xlink:href="https://fbcdn-profile-a.akamaihd.net/hprofile-ak-ash1/t5/s32x32/371936_100003383313542_2033304478_q.jpg" xlink:type="simple" xlink:show="embed" xlink:actuate="onLoad"/></draw:frame></draw:a></text:p>
                          <text:p text:style-name="P6"><text:a xlink:type="simple" xlink:href="https://www.facebook.com/tunemitu.shibuya">Tunemitu Shibuya</text:a> <text:a xlink:type="simple" xlink:href="https://www.facebook.com/denmark.dk" office:target-frame-name="_blank" xlink:show="new">https://www.facebook.com/denmark.dk</text:a> The comment against which dolphin hunt of Faeroe Islands is protested does not exist anywhere.</text:p>
                          <text:p text:style-name="P5">· <text:a xlink:type="simple" xlink:href="https://www.facebook.com/browse/likes?id=790530530975269">2</text:a></text:p>
                        </text:list-item>
                        <text:list-item>
                          <text:p text:style-name="P5"><draw:frame draw:style-name="fr2" draw:name="グラフィックス106" text:anchor-type="as-char" svg:width="1.997cm" svg:height="0.998cm" draw:z-index="108"><draw:image xlink:href="https://fbcdn-profile-a.akamaihd.net/hprofile-ak-frc1/t5/s32x32/369978_100004965374295_1638076677_q.jpg" xlink:type="simple" xlink:show="embed" xlink:actuate="onLoad"/></draw:frame></text:p>
                          <text:p text:style-name="P5">Heike Heinze Kosuke Iwaki, それらはまた、外国人である。日本を除く世界中。:-)</text:p>
                          <text:p text:style-name="P5">· <text:a xlink:type="simple" xlink:href="https://www.facebook.com/browse/likes?id=790548017640187">1</text:a></text:p>
                        </text:list-item>
                        <text:list-item>
                          <text:p text:style-name="P5"><draw:a xlink:type="simple" xlink:href="https://www.facebook.com/bill.hunter.391082"><draw:frame draw:style-name="fr1" draw:name="グラフィックス107" text:anchor-type="as-char" svg:width="2.05cm" svg:height="1.051cm" draw:z-index="109"><draw:image xlink:href="https://fbcdn-profile-a.akamaihd.net/hprofile-ak-frc1/t1/c14.0.47.47/s32x32/252231_1002029915278_1941483569_t.jpg" xlink:type="simple" xlink:show="embed" xlink:actuate="onLoad"/></draw:frame></draw:a></text:p>
                          <text:p text:style-name="P5"><text:a xlink:type="simple" xlink:href="https://www.facebook.com/bill.hunter.391082">Bill Hunter</text:a> The world honours and respects Japan, hence the 2020 Olympics. </text:p>
                          <text:p text:style-name="P5"><text:soft-page-break/>· <text:a xlink:type="simple" xlink:href="https://www.facebook.com/browse/likes?id=790592457635743">1</text:a></text:p>
                        </text:list-item>
                        <text:list-item>
                          <text:p text:style-name="P5"><draw:frame draw:style-name="fr2" draw:name="グラフィックス108" text:anchor-type="as-char" svg:width="1.997cm" svg:height="0.998cm" draw:z-index="110"><draw:image xlink:href="https://scontent-a.xx.fbcdn.net/hprofile-prn2/l/t5/s32x32/1119194_100005639017338_1523978540_q.jpg" xlink:type="simple" xlink:show="embed" xlink:actuate="onLoad"/></draw:frame></text:p>
                          <text:p text:style-name="P5">Kosuke Iwaki @Carla<text:line-break/>???????<text:line-break/>You have no right to force them to eat other food. If you say so, western countries should stop eating foe grass, rabbits, kangaroos, lambs and so on. Eating them is also cruel and unneed.</text:p>
                          <text:p text:style-name="P5">· <text:a xlink:type="simple" xlink:href="https://www.facebook.com/Japan.PMO/posts/771156529579336#">Edited</text:a> · <text:a xlink:type="simple" xlink:href="https://www.facebook.com/browse/likes?id=790598664301789">1</text:a></text:p>
                        </text:list-item>
                        <text:list-item>
                          <text:p text:style-name="P5"><draw:frame draw:style-name="fr2" draw:name="グラフィックス109" text:anchor-type="as-char" svg:width="1.997cm" svg:height="0.998cm" draw:z-index="111"><draw:image xlink:href="https://scontent-a.xx.fbcdn.net/hprofile-prn2/l/t5/s32x32/1119194_100005639017338_1523978540_q.jpg" xlink:type="simple" xlink:show="embed" xlink:actuate="onLoad"/></draw:frame></text:p>
                          <text:p text:style-name="P5">Kosuke Iwaki @渋谷さん<text:line-break/>一応フェロー諸島のページは荒らされています。ただ、先日の世界イルカの日のデモ活動ではフェロー諸島については全く触れられていませんでした。</text:p>
                          <text:p text:style-name="P5">· <text:a xlink:type="simple" xlink:href="https://www.facebook.com/browse/likes?id=790600997634889">2</text:a></text:p>
                        </text:list-item>
                        <text:list-item>
                          <text:p text:style-name="P5"><draw:frame draw:style-name="fr2" draw:name="グラフィックス110" text:anchor-type="as-char" svg:width="1.997cm" svg:height="0.998cm" draw:z-index="112"><draw:image xlink:href="https://fbcdn-profile-a.akamaihd.net/hprofile-ak-ash1/t5/s32x32/372282_1553757191_323951505_q.jpg" xlink:type="simple" xlink:show="embed" xlink:actuate="onLoad"/></draw:frame></text:p>
                          <text:p text:style-name="P5">Maru Marulina Taiji Dolphin hunts DISHONOR JAPAN !!!</text:p>
                          <text:p text:style-name="P5">· <text:a xlink:type="simple" xlink:href="https://www.facebook.com/browse/likes?id=790619007633088">4</text:a></text:p>
                        </text:list-item>
                        <text:list-item>
                          <text:p text:style-name="P5"><draw:frame draw:style-name="fr2" draw:name="グラフィックス111" text:anchor-type="as-char" svg:width="1.997cm" svg:height="0.998cm" draw:z-index="113"><draw:image xlink:href="https://fbcdn-profile-a.akamaihd.net/hprofile-ak-frc1/t5/s32x32/369978_100004965374295_1638076677_q.jpg" xlink:type="simple" xlink:show="embed" xlink:actuate="onLoad"/></draw:frame></text:p>
                          <text:p text:style-name="P6">Heike Heinze Kosuke Iwaki, On 8 February 2000 people demonstrate in Berlin against the slaughter and enslavement of dolphins in the Antarctic and in Japan. I write regularly to the Danish Government, a friend brings the letters personally. I sign and share petitions.<text:line-break/><text:line-break/><text:a xlink:type="simple" xlink:href="http://m.youtube.com/watch?v=-zDBJKxA1KI" office:target-frame-name="_blank" xlink:show="new">http://m.youtube.com/watch?v=-zDBJKxA1KI</text:a> </text:p>
                          <text:p text:style-name="P5">· <text:a xlink:type="simple" xlink:href="https://www.facebook.com/browse/likes?id=790629624298693">2</text:a></text:p>
                        </text:list-item>
                        <text:list-item>
                          <text:p text:style-name="P5"><draw:frame draw:style-name="fr2" draw:name="グラフィックス112" text:anchor-type="as-char" svg:width="1.997cm" svg:height="0.998cm" draw:z-index="114"><draw:image xlink:href="https://fbcdn-profile-a.akamaihd.net/hprofile-ak-frc1/t5/s32x32/369978_100004965374295_1638076677_q.jpg" xlink:type="simple" xlink:show="embed" xlink:actuate="onLoad"/></draw:frame></text:p>
                          <text:p text:style-name="P5">Heike Heinze <text:line-break/>That has experienced the world: Horror show in a Japanese city / After these days followed the next atrocities and the general public saw it.<text:line-break/><text:line-break/>17th - 21st JAN 2014 Bottlenose dolphins 52 captives 41 dead<text:line-break/>TAIJI JAPAN<text:line-break/>DAY 1 17th - <text:line-break/>A colossal pod of 250 plus Bottlenose dolphins including babies, juveniles and one baby albino dolphin is being held captive overnight in the cove right now. It will be a total of 19 hours before they will endure the torture of being ripped from their family and selected for captivity. Those not selected will be slaughtered for human consumption.<text:line-break/><text:line-break/>At approximately 7:30am dolphin killers and trainers transferred 3 Bottlenose dolphins from the Taiji harbor pens to Dolphin Resort Hotel. The 3 dolphins were transferred in slings via skiff and into the above ground concrete tanks. This is Dolphin Resort’s second transfer within days.<text:line-break/><text:line-break/>The transfer was complete, but the day was just beginning as the dolphin killers discovered the enormous pod of Bottlenose dolphins. About 10am we spotted two separate dolphin drives just over the horizon. The pods were massive. As the killing <text:soft-page-break/>boats rapidly progressed toward Taiji, the dolphins attempted to escape many times and were eventually driven in as 5 separate pods. The killers were merciless as usual in their attempts to herd these dolphins into the cove. The nets were drawn and the pods were driven in one by one until all five pods were combined into 2 sections. Left divided into two separate groups over night.<text:line-break/><text:line-break/>This is the largest pod to be driven into the cove in several years, last December 2012, a Bottlenose pod of nearly 200 dolphins was dissected for captivity and slaughter and the process took several days. At this time, it is unknown if captive selection will occur tomorrow morning as Saturdays are normally a day off for the Fisherman’s Union. This pod is far too valuable and worth millions of dollars. The baby albino dolphin alone is quite priceless.<text:line-break/><text:line-break/>Shortly after the Bottlenose pod was corralled into the cove, 4 Pantropical Spotted dolphins were transferred via truck toward Osaka. These 4 dolphins were kidnapped just a few days ago from their home, the ocean and placed in the harbor holding pens. Cove Guardians attempted to follow, but the truck was traveling at such an excessive and unsafe speed, the truck’s destination is unknown.<text:line-break/><text:line-break/>DAY 2 18TH<text:line-break/>25 bottlenose dolphins headed for a life of captivity today. Their family members are still in the cove for a second night of no food, traumatised from todays events waiting for their turn at 6am. The beautiful Albino calf was trucked to the 太地町立くじらの博物館 （Taiji Whale Museum） I for one will never rest whilst it is captive. One dolphin didn't make it and died in the harbour pens. Don't let these poor dolphins lives end in vain, show the marine park visitors what they pay into, shame the parks who buy and fund the hunt. Tell the governments, press, embassies that it has to stop. Don't let their lives be for nothing.<text:line-break/><text:line-break/>DAY 3 19th<text:line-break/>A total of 15 dolphins were taken today from the cove via sling and transferred to the Taiji harbor sea pens and several captive facilities in Taiji. 40 dolphins over the 2 days taken into captivity, many abused, and injured<text:line-break/><text:line-break/>The remaining pod is still being held for a third night and will await their fate until sunrise tomorrow. We expect that most of the pod will be slaughtered and some too small to claim for quota will be driven back out to sea to fend for themselves.<text:line-break/><text:line-break/>One Pantropical Spotted dolphin was found dead in the Taiji harbor holding pens where it was quickly hidden under a tarp and dragged to the butcher house. This dolphin was from the captives taken just a few days ago from the cove.<text:line-break/><text:line-break/>DAY 4 20th<text:line-break/>The carnage continues, the fisherscum get more disrespectful and tougher with the dolphins. 11 more Bottlenose dolphins were taken today from the killing cove.<text:line-break/><text:line-break/>After three consecutive days of captive selection, a total of 51 dolphins have been ripped from their family and will never see the ocean again.<text:line-break/>The remaining 200 Bottlenose pod awaits slaughter and will be held in the cove for a fourth night until tomorrow morning, no food for 4 days, exhausted, traumatised and injured. <text:line-break/><text:line-break/><text:soft-page-break/>DAY 5 21ST<text:line-break/>For the fifth straight day the killers of Taiji, Japan inflicted further pain and suffering on 42 of the 250 Bottlenose dolphins that were herded into the cove. After the killers arrived at daybreak they pushed the first Bottlenose dolphin pod to the killing shore with the same inhumane muscle and force typical in Taiji. Unfortunately, however, the pod that fought so hard in the previous days was unable fight from lack of food, exhaustion, and injuries sustained from killers and motors over the last five days. Once on the shore 40 dolphins were each sentenced to a slow, painful, and conscious death as a metal rod was rammed into their spinal cord. The killers were not the only ones to witness each dolphin suffer on the shore, 1 Bottlenose watched its family murdered in front of her before she was transported to a tiny captive prison in the harbor. Death did not end on the killing shore this morning. One dolphin in the second remaining pod was seen struggling in the nets and ignored by the killers before he/she finally drowned. Killers tried to hide the death of this dolphin with tarps, but his/her struggle was not in vain as Cove Guardians were there for the world to see. Hungry from killing up an appetite, the dolphin murderers took a break for lunch before the remaining 130-140 starved and injured Bottlenose dolphins were driven back out to sea in the same deafening manner as the drive in. Many babies and juveniles were seen in the remaining pod. Too small to count for quota and deemed unsuitable for captivity. Many of these dolphins who were driven out will not survive and will soon be found washed ashore in the coming days.</text:p>
                          <text:p text:style-name="P5">· <text:a xlink:type="simple" xlink:href="https://www.facebook.com/browse/likes?id=790636087631380">2</text:a></text:p>
                        </text:list-item>
                        <text:list-item>
                          <text:p text:style-name="P5"><draw:frame draw:style-name="fr2" draw:name="グラフィックス113" text:anchor-type="as-char" svg:width="1.997cm" svg:height="0.998cm" draw:z-index="115"><draw:image xlink:href="https://fbcdn-profile-a.akamaihd.net/hprofile-ak-ash1/t5/s32x32/369094_504459557_1263708388_q.jpg" xlink:type="simple" xlink:show="embed" xlink:actuate="onLoad"/></draw:frame></text:p>
                          <text:p text:style-name="P6">Lynda Hogan @lesleybrookes: .@good <text:a xlink:type="simple" xlink:href="https://www.facebook.com/hashtag/worldaid4dolphins">#WorldAid4Dolphins</text:a> <text:a xlink:type="simple" xlink:href="https://www.facebook.com/hashtag/taiji">#Taiji</text:a> Campaign. Watch this video to see the true horror for yourself: <text:a xlink:type="simple" xlink:href="http://t.co/Wbj2pkqhTO" office:target-frame-name="_blank" xlink:show="new">http://t.co/Wbj2pkqhTO</text:a> Tell the world!</text:p>
                          <text:p text:style-name="P5">· <text:a xlink:type="simple" xlink:href="https://www.facebook.com/browse/likes?id=790651787629810">3</text:a></text:p>
                        </text:list-item>
                        <text:list-item>
                          <text:p text:style-name="P5"><draw:frame draw:style-name="fr2" draw:name="グラフィックス114" text:anchor-type="as-char" svg:width="1.997cm" svg:height="0.998cm" draw:z-index="116"><draw:image xlink:href="https://fbcdn-profile-a.akamaihd.net/hprofile-ak-ash1/t5/s32x32/369094_504459557_1263708388_q.jpg" xlink:type="simple" xlink:show="embed" xlink:actuate="onLoad"/></draw:frame></text:p>
                          <text:p text:style-name="P6">Lynda Hogan @KattSimsKatt: INTERNATIONAL TREATY TO BAN DOLPHIN KILLING / LETTER TO SHINZO ABE <text:a xlink:type="simple" xlink:href="http://t.co/0A4g4IhLxp" office:target-frame-name="_blank" xlink:show="new">http://t.co/0A4g4IhLxp</text:a> via @ipetitions</text:p>
                          <text:p text:style-name="P5">· <text:a xlink:type="simple" xlink:href="https://www.facebook.com/browse/likes?id=790652770963045">4</text:a></text:p>
                        </text:list-item>
                        <text:list-item>
                          <text:p text:style-name="P5"><draw:a xlink:type="simple" xlink:href="https://www.facebook.com/carla.a.french"><draw:frame draw:style-name="fr1" draw:name="グラフィックス115" text:anchor-type="as-char" svg:width="2.05cm" svg:height="1.051cm" draw:z-index="117"><draw:image xlink:href="https://fbcdn-profile-a.akamaihd.net/hprofile-ak-prn1/t5/s32x32/27455_100000384218358_8122_q.jpg" xlink:type="simple" xlink:show="embed" xlink:actuate="onLoad"/></draw:frame></draw:a></text:p>
                          <text:p text:style-name="P5"><text:a xlink:type="simple" xlink:href="https://www.facebook.com/carla.a.french">Carla Alley French</text:a> "Angel" the albino dolphin held prisoner in Taiji - Angel faces certain death in captivity if she’s not released to a more fitting home. Because her return to the wild is no longer possible since Japanese fishermen killed off Angel’s family, a proposal has been made to send her to a natural seapen or a protected cove. Abe, release Angel and end the Taiji dolphin hunts.</text:p>
                          <text:p text:style-name="P5">· <text:a xlink:type="simple" xlink:href="https://www.facebook.com/browse/likes?id=790657454295910">4</text:a></text:p>
                        </text:list-item>
                        <text:list-item>
                          <text:p text:style-name="P5"><draw:a xlink:type="simple" xlink:href="https://www.facebook.com/carla.a.french"><draw:frame draw:style-name="fr1" draw:name="グラフィックス116" text:anchor-type="as-char" svg:width="2.05cm" svg:height="1.051cm" draw:z-index="118"><draw:image xlink:href="https://fbcdn-profile-a.akamaihd.net/hprofile-ak-prn1/t5/s32x32/27455_100000384218358_8122_q.jpg" xlink:type="simple" xlink:show="embed" xlink:actuate="onLoad"/></draw:frame></draw:a></text:p>
                          <text:p text:style-name="P5"><text:a xlink:type="simple" xlink:href="https://www.facebook.com/carla.a.french">Carla Alley French</text:a> Release Angel from the Taiji Whale Museum and put her into a natural seapen or protected cove, so that we can assess the feasibility of releasing her into the wild depending on her health and her compatibility with other wild dolphins. Abe, the eyes of the world are on Japan, please release her &amp; end the Taiji dolphin hunts.</text:p>
                          <text:p text:style-name="P5">· <text:a xlink:type="simple" xlink:href="https://www.facebook.com/browse/likes?id=790659074295748">2</text:a></text:p>
                        </text:list-item>
                        <text:list-item>
                          <text:p text:style-name="P5"><text:soft-page-break/><draw:frame draw:style-name="fr2" draw:name="グラフィックス117" text:anchor-type="as-char" svg:width="1.997cm" svg:height="0.998cm" draw:z-index="119"><draw:image xlink:href="https://fbcdn-profile-a.akamaihd.net/hprofile-ak-ash1/t5/s32x32/372282_1553757191_323951505_q.jpg" xlink:type="simple" xlink:show="embed" xlink:actuate="onLoad"/></draw:frame></text:p>
                          <text:p text:style-name="P6">Maru Marulina <text:a xlink:type="simple" xlink:href="https://www.youtube.com/watch?v=uzuSULcqgxQ" office:target-frame-name="_blank" xlink:show="new">https://www.youtube.com/watch?v=uzuSULcqgxQ</text:a></text:p>
                          <text:p text:style-name="P5">· <text:a xlink:type="simple" xlink:href="https://www.facebook.com/browse/likes?id=790699694291686">2</text:a></text:p>
                        </text:list-item>
                        <text:list-item>
                          <text:p text:style-name="P5"><draw:frame draw:style-name="fr2" draw:name="グラフィックス118" text:anchor-type="as-char" svg:width="1.997cm" svg:height="0.998cm" draw:z-index="120"><draw:image xlink:href="https://scontent-a.xx.fbcdn.net/hprofile-prn2/l/t5/s32x32/1119194_100005639017338_1523978540_q.jpg" xlink:type="simple" xlink:show="embed" xlink:actuate="onLoad"/></draw:frame></text:p>
                          <text:p text:style-name="P5">Kosuke Iwaki SSCG, Sea Shepherd Comedic Gyps </text:p>
                          <text:p text:style-name="P5">· <text:a xlink:type="simple" xlink:href="https://www.facebook.com/browse/likes?id=790702214291434">1</text:a></text:p>
                        </text:list-item>
                        <text:list-item>
                          <text:p text:style-name="P5"><draw:frame draw:style-name="fr2" draw:name="グラフィックス119" text:anchor-type="as-char" svg:width="1.997cm" svg:height="0.998cm" draw:z-index="121"><draw:image xlink:href="https://fbcdn-profile-a.akamaihd.net/hprofile-ak-ash1/t5/s32x32/186458_721296953_609354365_q.jpg" xlink:type="simple" xlink:show="embed" xlink:actuate="onLoad"/></draw:frame></text:p>
                          <text:p text:style-name="P5">Elaine Cobb Watch The Cove, Timothy, and see if you still feel that way.</text:p>
                          <text:p text:style-name="P5">· <text:a xlink:type="simple" xlink:href="https://www.facebook.com/Japan.PMO/posts/771156529579336#">Edited</text:a> · <text:a xlink:type="simple" xlink:href="https://www.facebook.com/browse/likes?id=790705820957740">2</text:a></text:p>
                        </text:list-item>
                        <text:list-item>
                          <text:p text:style-name="P5"><draw:frame draw:style-name="fr2" draw:name="グラフィックス120" text:anchor-type="as-char" svg:width="1.997cm" svg:height="0.998cm" draw:z-index="122"><draw:image xlink:href="https://fbcdn-profile-a.akamaihd.net/hprofile-ak-ash1/t5/s32x32/186458_721296953_609354365_q.jpg" xlink:type="simple" xlink:show="embed" xlink:actuate="onLoad"/></draw:frame></text:p>
                          <text:p text:style-name="P5">Elaine Cobb Scrap that Timothy. Don't bother watching the film, You're anti-Sea Shepherd, and nothing anyone says will change your stance.</text:p>
                          <text:p text:style-name="P5">· <text:a xlink:type="simple" xlink:href="https://www.facebook.com/Japan.PMO/posts/771156529579336#">Edited</text:a></text:p>
                        </text:list-item>
                        <text:list-item>
                          <text:p text:style-name="P5"><draw:frame draw:style-name="fr2" draw:name="グラフィックス121" text:anchor-type="as-char" svg:width="1.997cm" svg:height="0.998cm" draw:z-index="123"><draw:image xlink:href="https://scontent-a.xx.fbcdn.net/hprofile-prn2/l/t5/s32x32/1119194_100005639017338_1523978540_q.jpg" xlink:type="simple" xlink:show="embed" xlink:actuate="onLoad"/></draw:frame></text:p>
                          <text:p text:style-name="P5">Kosuke Iwaki Wow, I watched The Cove yesterday!! <text:line-break/>But It contains some lies and one-sided view that convenient for SS. It reduce the worth of that movie as a documentary movie by half. <text:line-break/>I can't understand why this movie won an Academy Award.</text:p>
                          <text:p text:style-name="P5">· <text:a xlink:type="simple" xlink:href="https://www.facebook.com/Japan.PMO/posts/771156529579336#">Edited</text:a> · <text:a xlink:type="simple" xlink:href="https://www.facebook.com/browse/likes?id=790720277622961">1</text:a></text:p>
                        </text:list-item>
                        <text:list-item>
                          <text:p text:style-name="P5"><draw:frame draw:style-name="fr2" draw:name="グラフィックス122" text:anchor-type="as-char" svg:width="1.997cm" svg:height="0.998cm" draw:z-index="124"><draw:image xlink:href="https://scontent-a.xx.fbcdn.net/hprofile-prn2/l/t5/s32x32/1119194_100005639017338_1523978540_q.jpg" xlink:type="simple" xlink:show="embed" xlink:actuate="onLoad"/></draw:frame></text:p>
                          <text:p text:style-name="P6">Kosuke Iwaki <text:a xlink:type="simple" xlink:href="https://www.youtube.com/watch?v=BxOb0xeytgs" office:target-frame-name="_blank" xlink:show="new">https://www.youtube.com/watch?v=BxOb0xeytgs</text:a><text:line-break/><text:line-break/><text:a xlink:type="simple" xlink:href="https://www.youtube.com/watch?v=Fj4j1-rJcVM" office:target-frame-name="_blank" xlink:show="new">https://www.youtube.com/watch?v=Fj4j1-rJcVM</text:a><text:line-break/><text:line-break/>After watching this, I felt that SS is the scum of the earth.</text:p>
                          <text:p text:style-name="P5">· <text:a xlink:type="simple" xlink:href="https://www.facebook.com/browse/likes?id=790722774289378">1</text:a></text:p>
                        </text:list-item>
                        <text:list-item>
                          <text:p text:style-name="P5"><draw:frame draw:style-name="fr2" draw:name="グラフィックス123" text:anchor-type="as-char" svg:width="1.997cm" svg:height="0.998cm" draw:z-index="125"><draw:image xlink:href="https://fbcdn-profile-a.akamaihd.net/hprofile-ak-ash1/t5/s32x32/186458_721296953_609354365_q.jpg" xlink:type="simple" xlink:show="embed" xlink:actuate="onLoad"/></draw:frame></text:p>
                          <text:p text:style-name="P5">Elaine Cobb You're entitled to your opinion. I'm entitled to mine. The other 155,000 Cove Guardian supporters are entitled to theirs. The .... um ... 10,000 anti-sea shephard supporters are entitled to theirs. I reckon the numbers speak volumes.</text:p>
                          <text:p text:style-name="P5">· <text:a xlink:type="simple" xlink:href="https://www.facebook.com/browse/likes?id=790724180955904">1</text:a></text:p>
                        </text:list-item>
                        <text:list-item>
                          <text:p text:style-name="P5"><draw:frame draw:style-name="fr2" draw:name="グラフィックス124" text:anchor-type="as-char" svg:width="1.997cm" svg:height="0.998cm" draw:z-index="126"><draw:image xlink:href="https://scontent-a.xx.fbcdn.net/hprofile-prn2/l/t5/s32x32/1119194_100005639017338_1523978540_q.jpg" xlink:type="simple" xlink:show="embed" xlink:actuate="onLoad"/></draw:frame></text:p>
                          <text:p text:style-name="P5">Kosuke Iwaki At least 10,000,000 anti-SS supporters are in Japan.<text:line-break/><text:line-break/>And what is your argument about The Cove? It is clear that it contains some lies.</text:p>
                          <text:p text:style-name="P5">· <text:a xlink:type="simple" xlink:href="https://www.facebook.com/browse/likes?id=790792817615707">1</text:a></text:p>
                        </text:list-item>
                        <text:list-item>
                          <text:p text:style-name="P5"><draw:frame draw:style-name="fr2" draw:name="グラフィックス125" text:anchor-type="as-char" svg:width="1.997cm" svg:height="0.998cm" draw:z-index="127"><draw:image xlink:href="https://fbcdn-profile-a.akamaihd.net/hprofile-ak-ash1/t5/s32x32/186458_721296953_609354365_q.jpg" xlink:type="simple" xlink:show="embed" xlink:actuate="onLoad"/></draw:frame></text:p>
                          <text:p text:style-name="P5">Elaine Cobb !0 million eh?? Wow that's really impressive. Where are they all? The camera does not lie. Your arguments are all circular. You say it's tradition or culture - it's not. You say it's for food - it's not. It's about greed, pure and simple. Face facts.</text:p>
                          <text:p text:style-name="P5"><text:soft-page-break/>· <text:a xlink:type="simple" xlink:href="https://www.facebook.com/browse/likes?id=790795164282139">2</text:a></text:p>
                        </text:list-item>
                        <text:list-item>
                          <text:p text:style-name="P5"><draw:frame draw:style-name="fr2" draw:name="グラフィックス126" text:anchor-type="as-char" svg:width="1.997cm" svg:height="0.998cm" draw:z-index="128"><draw:image xlink:href="https://scontent-a.xx.fbcdn.net/hprofile-prn2/l/t5/s32x32/1119194_100005639017338_1523978540_q.jpg" xlink:type="simple" xlink:show="embed" xlink:actuate="onLoad"/></draw:frame></text:p>
                          <text:p text:style-name="P5">Kosuke Iwaki They are Japanese public itself. Except for the vegans and supporters of the protection of animals, most of Japanese dislike SS. Especially middle aged Japanese were used to eat whales in their childhood, so they can't accept SS at all. And Pole Watson made a disgusting poem of the earthquake in 2011, which makes more Japanese being anti-SS.<text:line-break/><text:line-break/>I'm saying about the interviews about mercury in The Cove. Dolphin's meat which they eat doesn't contain so much mercury. The interviewee said that it was another part of the meat which we can't eat. The movie staff edited it as if the meat contained a lot of mercury. And another interviewee was introduced to have been fired in that movie, but it was untruth.</text:p>
                          <text:p text:style-name="P5">· <text:a xlink:type="simple" xlink:href="https://www.facebook.com/Japan.PMO/posts/771156529579336#">Edited</text:a> · <text:a xlink:type="simple" xlink:href="https://www.facebook.com/browse/likes?id=790803467614642">1</text:a></text:p>
                        </text:list-item>
                        <text:list-item>
                          <text:p text:style-name="P5"><draw:frame draw:style-name="fr2" draw:name="グラフィックス127" text:anchor-type="as-char" svg:width="1.997cm" svg:height="0.998cm" draw:z-index="129"><draw:image xlink:href="https://scontent-a.xx.fbcdn.net/hprofile-prn2/l/t5/s32x32/1119194_100005639017338_1523978540_q.jpg" xlink:type="simple" xlink:show="embed" xlink:actuate="onLoad"/></draw:frame></text:p>
                          <text:p text:style-name="P5">Kosuke Iwaki Huh....? <text:line-break/>People in Taiji have been eating dolphins and whales For 400years. This is unmistakable truth!! <text:line-break/>And most of people work for greed is also true. What is the problem? These fishermen are not volunteer. SS works for greed too!!! lol</text:p>
                          <text:p text:style-name="P5">· <text:a xlink:type="simple" xlink:href="https://www.facebook.com/Japan.PMO/posts/771156529579336#">Edited</text:a> · <text:a xlink:type="simple" xlink:href="https://www.facebook.com/browse/likes?id=790805484281107">1</text:a></text:p>
                        </text:list-item>
                        <text:list-item>
                          <text:p text:style-name="P5"><draw:frame draw:style-name="fr2" draw:name="グラフィックス128" text:anchor-type="as-char" svg:width="1.997cm" svg:height="0.998cm" draw:z-index="130"><draw:image xlink:href="https://scontent-a.xx.fbcdn.net/hprofile-prn2/l/t5/s32x32/1119194_100005639017338_1523978540_q.jpg" xlink:type="simple" xlink:show="embed" xlink:actuate="onLoad"/></draw:frame></text:p>
                          <text:p text:style-name="P5">Kosuke Iwaki If you keep saying like that, you can't change these fishermen forever and only to waste your time. But I don't care. Go ahead and waste your time!!</text:p>
                          <text:p text:style-name="P5">· <text:a xlink:type="simple" xlink:href="https://www.facebook.com/Japan.PMO/posts/771156529579336#">Edited</text:a> · <text:a xlink:type="simple" xlink:href="https://www.facebook.com/browse/likes?id=790808987614090">1</text:a></text:p>
                        </text:list-item>
                        <text:list-item>
                          <text:p text:style-name="P5"><draw:frame draw:style-name="fr2" draw:name="グラフィックス129" text:anchor-type="as-char" svg:width="1.997cm" svg:height="0.998cm" draw:z-index="131"><draw:image xlink:href="https://fbcdn-profile-a.akamaihd.net/hprofile-ak-ash1/t5/s32x32/186458_721296953_609354365_q.jpg" xlink:type="simple" xlink:show="embed" xlink:actuate="onLoad"/></draw:frame></text:p>
                          <text:p text:style-name="P5">Elaine Cobb When you are passionate about something, you continue regardless. I can't suddenly stop being passionate about what I believe. Here are some facts regarding the safety of dolphin &amp; whale meat. According to an article in The Japan Times by Boyd Harnell: “Specifically, the tests of 1,137 Taiji residents last year revealed that average MeHg (mercury) levels were 11.00 parts per million (ppm) for men and 6.63 ppm for women — compared with an average of 2.47 ppm for men and 1,64 ppm for women at 14 other locations in Japan.” Japan's National Institute of Population and Social Security Research has cited mortality figures in Taiji, for 2007, at 67 deaths from a population of some 3,500 residents — putting the town's overall mortality rate more than 50 percent above other villages nationwide of roughly the same population. However Kozagawa, west of Taiji, where dolphin meat is also consumed, showed an even higher rate — with 82 deaths from a population of 3,426 people in 2007.</text:p>
                          <text:p text:style-name="P5">· <text:a xlink:type="simple" xlink:href="https://www.facebook.com/browse/likes?id=790856707609318">1</text:a></text:p>
                        </text:list-item>
                        <text:list-item>
                          <text:p text:style-name="P5"><draw:frame draw:style-name="fr2" draw:name="グラフィックス130" text:anchor-type="as-char" svg:width="1.997cm" svg:height="0.998cm" draw:z-index="132"><draw:image xlink:href="https://fbcdn-profile-a.akamaihd.net/hprofile-ak-ash1/t5/s32x32/186458_721296953_609354365_q.jpg" xlink:type="simple" xlink:show="embed" xlink:actuate="onLoad"/></draw:frame></text:p>
                          <text:p text:style-name="P5">Elaine Cobb More information for you, by a fellow Japanese doctor. Dr. Tetsuya Endo, has conducted extensive scientific studies of mercury contamination of dolphin and small whale meat. Dr. Endo and his colleagues have found time and time again:<text:line-break/>• Mercury levels can be 20 to 5,000 times higher in dolphin and small whale meat <text:soft-page-break/>than levels recommended by the UN World Health Organization and the Japanese Ministry of Health.<text:line-break/>• These levels raise grave issues of poisoning Japanese citizens who consume dolphin and whale meat with mercury.<text:line-break/>• In addition to mercury, other dangerous pollutants like PCBs and cadmium can be found in dolphin and small whale meat bought for food in Japanese markets.<text:line-break/>• The results of Dr. Endo’s and his colleagues’ research are published in peer-reviewed scientific journals.</text:p>
                          <text:p text:style-name="P5">· <text:a xlink:type="simple" xlink:href="https://www.facebook.com/browse/likes?id=790857437609245">2</text:a></text:p>
                        </text:list-item>
                        <text:list-item>
                          <text:p text:style-name="P5"><draw:frame draw:style-name="fr2" draw:name="グラフィックス131" text:anchor-type="as-char" svg:width="1.997cm" svg:height="0.998cm" draw:z-index="133"><draw:image xlink:href="https://fbcdn-profile-a.akamaihd.net/hprofile-ak-ash1/t5/s32x32/186458_721296953_609354365_q.jpg" xlink:type="simple" xlink:show="embed" xlink:actuate="onLoad"/></draw:frame></text:p>
                          <text:p text:style-name="P5">Elaine Cobb More? Dr. Endo and his colleagues stated in their study Contamination by mercury and cadmium in the cetacean products from Japanese market: “The contamination levels of T-Hg and M-Hg (mercury compounds) in odontocete (toothed whale) red meat, the most popular whale product, were 8.94Å} 13.3 and 5.44Å} 5.72 lg/wet g, respectively. These averages exceeded the provisional permitted levels of T-Hg (0.4 lg/wet g) and M-Hg (0.3 lg/wet g) in marine foods set by the Japanese Ministry of Health, Labor and Welfare by 22 and 18 times, respectively, suggesting the possibility of chronic intoxication by T-Hg and M-Hg with frequent consumption of odontocete red meat.</text:p>
                          <text:p text:style-name="P5">· <text:a xlink:type="simple" xlink:href="https://www.facebook.com/browse/likes?id=790858420942480">2</text:a></text:p>
                        </text:list-item>
                        <text:list-item>
                          <text:p text:style-name="P5"><draw:frame draw:style-name="fr2" draw:name="グラフィックス132" text:anchor-type="as-char" svg:width="1.997cm" svg:height="0.998cm" draw:z-index="134"><draw:image xlink:href="https://fbcdn-profile-a.akamaihd.net/hprofile-ak-ash1/t5/s32x32/186458_721296953_609354365_q.jpg" xlink:type="simple" xlink:show="embed" xlink:actuate="onLoad"/></draw:frame></text:p>
                          <text:p text:style-name="P5">Elaine Cobb Please note. These are experiments conducted by Japanese academics, and evaluated using levels set by the Japanese Ministry of Health. Nothing at all to do with Sea Shepherd or meddling 'Westerners'.</text:p>
                          <text:p text:style-name="P5">· <text:a xlink:type="simple" xlink:href="https://www.facebook.com/Japan.PMO/posts/771156529579336#">Edited</text:a> · <text:a xlink:type="simple" xlink:href="https://www.facebook.com/browse/likes?id=790858590942463">5</text:a></text:p>
                        </text:list-item>
                        <text:list-item>
                          <text:p text:style-name="P5"><draw:a xlink:type="simple" xlink:href="https://www.facebook.com/rhonda.ives"><draw:frame draw:style-name="fr1" draw:name="グラフィックス133" text:anchor-type="as-char" svg:width="2.05cm" svg:height="1.051cm" draw:z-index="135"><draw:image xlink:href="https://fbcdn-profile-a.akamaihd.net/hprofile-ak-ash1/t5/s32x32/372236_1135510920_911784670_q.jpg" xlink:type="simple" xlink:show="embed" xlink:actuate="onLoad"/></draw:frame></draw:a></text:p>
                          <text:p text:style-name="P5"><text:a xlink:type="simple" xlink:href="https://www.facebook.com/rhonda.ives">Rhonda Ives</text:a> I really don't care if the Japanese want o poison their people with high mercury levels; I care about the infliction of suffering on such intelligent animals by a handful of people in Taiji! The world sees the smoke and mirrors behind the drive hunts as supporting the 'captive dolphin industry' and the 'research' vessels sent out to kill whales. Japan, has a history of doing dishonorable things, Maybe it is time to see change? </text:p>
                          <text:p text:style-name="P5">· <text:a xlink:type="simple" xlink:href="https://www.facebook.com/browse/likes?id=790865194275136">3</text:a></text:p>
                        </text:list-item>
                        <text:list-item>
                          <text:p text:style-name="P5"><draw:frame draw:style-name="fr2" draw:name="グラフィックス134" text:anchor-type="as-char" svg:width="1.997cm" svg:height="0.998cm" draw:z-index="136"><draw:image xlink:href="https://fbcdn-profile-a.akamaihd.net/hprofile-ak-ash1/t5/s32x32/186458_721296953_609354365_q.jpg" xlink:type="simple" xlink:show="embed" xlink:actuate="onLoad"/></draw:frame></text:p>
                          <text:p text:style-name="P5">Elaine Cobb Unfortunately Rhonda, the Japanese don't love animals or respect them as much as we do. They are seen merely as animals, not sentient beings (even though many countries have now called cetaceans, non human beings). If you ask them to consider cruelty, they throw the 'cow, sheep, pig' argument back. If the Japanese don't care about animal welfare, maybe one day they will consider the welfare of their own population.</text:p>
                          <text:p text:style-name="P5">· <text:a xlink:type="simple" xlink:href="https://www.facebook.com/browse/likes?id=790867584274897">4</text:a></text:p>
                        </text:list-item>
                        <text:list-item>
                          <text:p text:style-name="P5"><draw:frame draw:style-name="fr2" draw:name="グラフィックス135" text:anchor-type="as-char" svg:width="1.997cm" svg:height="0.998cm" draw:z-index="137"><draw:image xlink:href="https://fbcdn-profile-a.akamaihd.net/hprofile-ak-frc1/t5/s32x32/369978_100004965374295_1638076677_q.jpg" xlink:type="simple" xlink:show="embed" xlink:actuate="onLoad"/></draw:frame></text:p>
                          <text:p text:style-name="P5">Heike Heinze Cop. "The Japan Times" :<text:line-break/><text:line-break/>&gt; Japan’s National Institute of Population and Social Security Research has cited mortality figures in Taiji, for 2007, at 67 deaths from a population of some 3,500 <text:soft-page-break/>residents — putting the town’s overall mortality rate more than 50 percent above many other villages nationwide of roughly the same population. However Kozagawa, west of Taiji, where dolphin meat is also consumed, showed an even higher rate — with 82 deaths from a population of 3,426 people in 2007.<text:line-break/><text:line-break/>Comparable villages of almost similar populations were Hiiezuson, Tottori Prefecture, which posted 31 deaths from a population of 3,110; Akamura, Fukishima, with 29 deaths among 3,387 people; Minamiyamashiromura in Kyoto with 37 deaths among 3,369 residents; Kitoshiobara in Fukishima Prefecture with 38 deaths among 3,307 residents, and Yomogitamura, Aomori Prefecture, with 35 deaths among 3,370 people.<text:line-break/><text:line-break/>The spike in deaths in Taiji and Kozagawa — if nothing else — suggests something, whether mercury-tainted dolphin-meat consumption or otherwise, is happening there that ought to be cause for serious concern. &lt;<text:line-break/><text:line-break/>And now when criticism comes, 'the youth would leave the villages to live in the city and therefore the death rate would be so high"<text:line-break/>The youth also leaves villages where no meat of dolphins and whales is eaten. And with these villages was also compared.</text:p>
                          <text:p text:style-name="P5">· <text:bookmark text:name="js_1"/><text:a xlink:type="simple" xlink:href="https://www.facebook.com/browse/likes?id=790875394274116">7</text:a></text:p>
                        </text:list-item>
                        <text:list-item>
                          <text:p text:style-name="P5"><draw:a xlink:type="simple" xlink:href="https://www.facebook.com/bill.hunter.391082"><draw:frame draw:style-name="fr1" draw:name="グラフィックス136" text:anchor-type="as-char" svg:width="2.05cm" svg:height="1.051cm" draw:z-index="138"><draw:image xlink:href="https://fbcdn-profile-a.akamaihd.net/hprofile-ak-frc1/t1/c14.0.47.47/s32x32/252231_1002029915278_1941483569_t.jpg" xlink:type="simple" xlink:show="embed" xlink:actuate="onLoad"/></draw:frame></draw:a></text:p>
                          <text:p text:style-name="P5"><text:a xlink:type="simple" xlink:href="https://www.facebook.com/bill.hunter.391082">Bill Hunter</text:a> I wish the fishermen of Taiji a successful drive today.</text:p>
                        </text:list-item>
                        <text:list-item>
                          <text:p text:style-name="P5"><draw:a xlink:type="simple" xlink:href="https://www.facebook.com/andres.saavedrat"><draw:frame draw:style-name="fr1" draw:name="グラフィックス137" text:anchor-type="as-char" svg:width="2.05cm" svg:height="1.051cm" draw:z-index="139"><draw:image xlink:href="https://fbcdn-profile-a.akamaihd.net/hprofile-ak-ash3/t5/s32x32/195699_1388928713_554097782_q.jpg" xlink:type="simple" xlink:show="embed" xlink:actuate="onLoad"/></draw:frame></draw:a></text:p>
                          <text:p text:style-name="P5"><text:a xlink:type="simple" xlink:href="https://www.facebook.com/andres.saavedrat">Andres Saavedra</text:a> Not albino dolphin captivity Leave him wild, dolphins should live and be free in the world's oceans, stop the cruel slaughter of dolphins in Japan, no more hunting, no more killing in the waters of Taiji, no more death the coast of Japan.</text:p>
                        </text:list-item>
                        <text:list-item>
                          <text:p text:style-name="P5"><draw:frame draw:style-name="fr2" draw:name="グラフィックス138" text:anchor-type="as-char" svg:width="1.997cm" svg:height="0.998cm" draw:z-index="140"><draw:image xlink:href="https://fbcdn-profile-a.akamaihd.net/hprofile-ak-prn1/t5/s32x32/48902_1022985099_8951_q.jpg" xlink:type="simple" xlink:show="embed" xlink:actuate="onLoad"/></draw:frame></text:p>
                          <text:p text:style-name="P6">Danie Ha <text:a xlink:type="simple" xlink:href="https://www.facebook.com/photo.php?v=1414761698751248" office:target-frame-name="_blank" xlink:show="new">http://www.facebook.com/photo.php?v=1414761698751248</text:a></text:p>
                        </text:list-item>
                      </text:list>
                    </text:list-item>
                  </text:list>
                </text:section>
              </text:section>
              <text:section text:style-name="Sect1" text:name="bottomContent">
                <text:p text:style-name="Standard"/>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IPA Pゴシック"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IPA Pゴシック"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IPA Pゴシック" style:font-family-asian="'IPA Pゴシック'" style:font-family-generic-asian="system" style:font-pitch-asian="variable" style:font-size-asian="10pt" style:font-weight-asian="bold" style:font-name-complex="Lohit Hindi" style:font-family-complex="'Lohit Hindi'"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9T06:27:18.622422000</meta:creation-date>
    <dc:date>2014-02-19T06:29:15.297101453</dc:date>
    <meta:editing-duration>P0D</meta:editing-duration>
    <meta:editing-cycles>1</meta:editing-cycles>
    <meta:document-statistic meta:table-count="1" meta:image-count="138" meta:object-count="0" meta:page-count="28" meta:paragraph-count="413" meta:word-count="11673" meta:character-count="63815" meta:non-whitespace-character-count="53493"/>
    <meta:generator>LibreOffice/4.1.3.2$Linux_X86_64 LibreOffice_project/410m0$Build-2</meta:generator>
  </office:meta>
</office:document-meta>
</file>